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4.4298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margin-right="0.3937in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1.0673in" style:use-optimal-column-width="false"/>
    </style:style>
    <style:style style:name="TableColumn126" style:family="table-column">
      <style:table-column-properties style:column-width="5.625in" style:use-optimal-column-width="false"/>
    </style:style>
    <style:style style:name="Table124" style:family="table">
      <style:table-properties style:width="6.6923in" fo:margin-left="0.075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0pt" style:font-size-asian="10p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P23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margin-right="0.3937in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margin-right="0.3937in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P38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margin-right="0.3937in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ableColumn394" style:family="table-column">
      <style:table-column-properties style:column-width="1.2083in" style:use-optimal-column-width="false"/>
    </style:style>
    <style:style style:name="TableColumn395" style:family="table-column">
      <style:table-column-properties style:column-width="2.8194in" style:use-optimal-column-width="false"/>
    </style:style>
    <style:style style:name="TableColumn396" style:family="table-column">
      <style:table-column-properties style:column-width="2.6645in" style:use-optimal-column-width="false"/>
    </style:style>
    <style:style style:name="Table393" style:family="table">
      <style:table-properties style:width="6.6923in" fo:margin-left="0.0465in" table:align="lef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none" fo:border-bottom="0in none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 fo:font-size="10pt" style:font-size-asian="10pt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ableColumn459" style:family="table-column">
      <style:table-column-properties style:column-width="1.2555in" style:use-optimal-column-width="false"/>
    </style:style>
    <style:style style:name="TableColumn460" style:family="table-column">
      <style:table-column-properties style:column-width="2.8229in" style:use-optimal-column-width="false"/>
    </style:style>
    <style:style style:name="TableColumn461" style:family="table-column">
      <style:table-column-properties style:column-width="2.6138in" style:use-optimal-column-width="false"/>
    </style:style>
    <style:style style:name="Table458" style:family="table">
      <style:table-properties style:width="6.6923in" fo:margin-left="0.075in" table:align="lef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0pt" style:font-size-asian="10pt"/>
    </style:style>
    <style:style style:name="TableCell4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4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5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 fo:font-size="10pt" style:font-size-asian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color="#000000" fo:font-size="10pt" style:font-size-asian="10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ableColumn574" style:family="table-column">
      <style:table-column-properties style:column-width="1.3381in" style:use-optimal-column-width="false"/>
    </style:style>
    <style:style style:name="TableColumn575" style:family="table-column">
      <style:table-column-properties style:column-width="2.7798in" style:use-optimal-column-width="false"/>
    </style:style>
    <style:style style:name="TableColumn576" style:family="table-column">
      <style:table-column-properties style:column-width="2.5743in" style:use-optimal-column-width="false"/>
    </style:style>
    <style:style style:name="Table573" style:family="table">
      <style:table-properties style:width="6.6923in" fo:margin-left="0.075in" table:align="lef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fo:font-size="10pt" style:font-size-asian="10pt"/>
    </style:style>
    <style:style style:name="TableCell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fo:font-size="10pt" style:font-size-asian="10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0pt" style:font-size-asian="10pt"/>
    </style:style>
    <style:style style:name="TableCell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0pt" style:font-size-asian="10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color="#000000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ableColumn682" style:family="table-column">
      <style:table-column-properties style:column-width="0.0104in" style:use-optimal-column-width="false"/>
    </style:style>
    <style:style style:name="TableColumn683" style:family="table-column">
      <style:table-column-properties style:column-width="1.225in" style:use-optimal-column-width="false"/>
    </style:style>
    <style:style style:name="TableColumn684" style:family="table-column">
      <style:table-column-properties style:column-width="0.0111in" style:use-optimal-column-width="false"/>
    </style:style>
    <style:style style:name="TableColumn685" style:family="table-column">
      <style:table-column-properties style:column-width="2.7763in" style:use-optimal-column-width="false"/>
    </style:style>
    <style:style style:name="TableColumn686" style:family="table-column">
      <style:table-column-properties style:column-width="0.0111in" style:use-optimal-column-width="false"/>
    </style:style>
    <style:style style:name="TableColumn687" style:family="table-column">
      <style:table-column-properties style:column-width="2.6583in" style:use-optimal-column-width="false"/>
    </style:style>
    <style:style style:name="Table681" style:family="table">
      <style:table-properties style:width="6.6923in" fo:margin-left="0.0777in" table:align="left"/>
    </style:style>
    <style:style style:name="TableRow688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0pt" style:font-size-asian="10pt"/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 fo:keep-together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/>
    </style:style>
    <style:style style:name="TableRow731" style:family="table-row">
      <style:table-row-properties style:use-optimal-row-height="false" fo:keep-together="always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 fo:font-size="10pt" style:font-size-asian="10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color="#000000"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ableColumn786" style:family="table-column">
      <style:table-column-properties style:column-width="0.0104in" style:use-optimal-column-width="false"/>
    </style:style>
    <style:style style:name="TableColumn787" style:family="table-column">
      <style:table-column-properties style:column-width="1.2173in" style:use-optimal-column-width="false"/>
    </style:style>
    <style:style style:name="TableColumn788" style:family="table-column">
      <style:table-column-properties style:column-width="0.0111in" style:use-optimal-column-width="false"/>
    </style:style>
    <style:style style:name="TableColumn789" style:family="table-column">
      <style:table-column-properties style:column-width="2.7583in" style:use-optimal-column-width="false"/>
    </style:style>
    <style:style style:name="TableColumn790" style:family="table-column">
      <style:table-column-properties style:column-width="0.0111in" style:use-optimal-column-width="false"/>
    </style:style>
    <style:style style:name="TableColumn791" style:family="table-column">
      <style:table-column-properties style:column-width="2.684in" style:use-optimal-column-width="false"/>
    </style:style>
    <style:style style:name="Table785" style:family="table">
      <style:table-properties style:width="6.6923in" fo:margin-left="0.0361in" table:align="left"/>
    </style:style>
    <style:style style:name="TableRow792" style:family="table-row">
      <style:table-row-properties style:use-optimal-row-height="false" fo:keep-together="always"/>
    </style:style>
    <style:style style:name="TableCell7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use-optimal-row-height="false" fo:keep-together="always"/>
    </style:style>
    <style:style style:name="TableCell8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fo:font-size="10pt" style:font-size-asian="10pt"/>
    </style:style>
    <style:style style:name="TableCell8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 fo:font-size="10pt" style:font-size-asian="10pt"/>
    </style:style>
    <style:style style:name="TableCell8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style:use-optimal-row-height="false" fo:keep-together="always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fo:font-size="10pt" style:font-size-asian="10pt"/>
    </style:style>
    <style:style style:name="TableRow828" style:family="table-row">
      <style:table-row-properties style:use-optimal-row-height="false" fo:keep-together="always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fo:font-size="10pt" style:font-size-asian="10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color="#000000" fo:font-size="10pt" style:font-size-asian="10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ableColumn893" style:family="table-column">
      <style:table-column-properties style:column-width="0.0138in" style:use-optimal-column-width="false"/>
    </style:style>
    <style:style style:name="TableColumn894" style:family="table-column">
      <style:table-column-properties style:column-width="0.0111in" style:use-optimal-column-width="false"/>
    </style:style>
    <style:style style:name="TableColumn895" style:family="table-column">
      <style:table-column-properties style:column-width="1.2111in" style:use-optimal-column-width="false"/>
    </style:style>
    <style:style style:name="TableColumn896" style:family="table-column">
      <style:table-column-properties style:column-width="2.768in" style:use-optimal-column-width="false"/>
    </style:style>
    <style:style style:name="TableColumn897" style:family="table-column">
      <style:table-column-properties style:column-width="0.0055in" style:use-optimal-column-width="false"/>
    </style:style>
    <style:style style:name="TableColumn898" style:family="table-column">
      <style:table-column-properties style:column-width="0.0062in" style:use-optimal-column-width="false"/>
    </style:style>
    <style:style style:name="TableColumn899" style:family="table-column">
      <style:table-column-properties style:column-width="2.6763in" style:use-optimal-column-width="false"/>
    </style:style>
    <style:style style:name="Table892" style:family="table">
      <style:table-properties style:width="6.6923in" fo:margin-left="0.075in" table:align="left"/>
    </style:style>
    <style:style style:name="TableRow900" style:family="table-row">
      <style:table-row-properties style:use-optimal-row-height="false" fo:keep-together="always"/>
    </style:style>
    <style:style style:name="TableCell9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Row907" style:family="table-row">
      <style:table-row-properties style:use-optimal-row-height="false" fo:keep-together="always"/>
    </style:style>
    <style:style style:name="TableCell9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0pt" style:font-size-asian="10pt"/>
    </style:style>
    <style:style style:name="TableCell9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 fo:font-size="10pt" style:font-size-asian="10pt"/>
    </style:style>
    <style:style style:name="TableCell9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 style:use-optimal-row-height="false"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 style:use-optimal-row-height="false" fo:keep-together="always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use-optimal-row-height="false" fo:keep-together="always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Row943" style:family="table-row">
      <style:table-row-properties style:use-optimal-row-height="false" fo:keep-together="always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TableRow950" style:family="table-row">
      <style:table-row-properties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 fo:font-size="10pt" style:font-size-asian="10pt"/>
    </style:style>
    <style:style style:name="TableRow957" style:family="table-row">
      <style:table-row-properties style:use-optimal-row-height="false" fo:keep-together="always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color="#000000" fo:font-size="10pt" style:font-size-asian="10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ableColumn1005" style:family="table-column">
      <style:table-column-properties style:column-width="1.4416in" style:use-optimal-column-width="false"/>
    </style:style>
    <style:style style:name="TableColumn1006" style:family="table-column">
      <style:table-column-properties style:column-width="2.6763in" style:use-optimal-column-width="false"/>
    </style:style>
    <style:style style:name="TableColumn1007" style:family="table-column">
      <style:table-column-properties style:column-width="2.5743in" style:use-optimal-column-width="false"/>
    </style:style>
    <style:style style:name="Table1004" style:family="table">
      <style:table-properties style:width="6.6923in" fo:margin-left="0.075in" table:align="lef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fo:font-size="10pt" style:font-size-asian="10pt"/>
    </style:style>
    <style:style style:name="TableCell10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 fo:font-size="10pt" style:font-size-asian="10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 fo:font-size="10pt" style:font-size-asian="10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fo:font-size="10pt" style:font-size-asian="10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 fo:font-size="10pt" style:font-size-asian="10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color="#000000" fo:font-size="10pt" style:font-size-asian="10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text-transform="uppercase" fo:color="#000000"/>
    </style:style>
    <style:style style:name="P1115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text-align="justify" fo:text-indent="0.4923in"/>
      <style:text-properties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ORO ERDVĖS STRUKTŪROS PATVIRTINIMO</text:p>
      <text:p text:style-name="P15"/>
      <text:p text:style-name="P16">1997 m. sausio 22 d. Nr. 39</text:p>
      <text:p text:style-name="P17">Vilnius</text:p>
      <text:p text:style-name="P18"/>
      <text:p text:style-name="P19"><text:span text:style-name="T20">Vadovaudamasi Lietuvos Respublikos oro erdvės naudojimo įstatymo 6 strai</text:span><text:span text:style-name="T21">psnio nuostatomis, Lietuvos Respublikos Vyriausybės<text:s/></text:span><text:span text:style-name="T22">nutari</text:span><text:span text:style-name="T23">a:</text:span></text:p>
      <text:p text:style-name="P24"><text:span text:style-name="T25">1</text:span><text:span text:style-name="T26">. Patvirtinti Lietuvos Respublikos oro erdvės struktūrą (pridedama).</text:span></text:p>
      <text:p text:style-name="P27"><text:span text:style-name="T28">2</text:span><text:span text:style-name="T29">. Pavesti Susisiekimo ministerijai ir Krašto apsaugos ministerijai parengti reikiamus žemėlapius, schemas ir kitus L</text:span><text:span text:style-name="T30">ietuvos Respublikos oro erdvės struktūrą reglamentuojančius dokumentus.</text:span>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>Susisiekimo ministras<text:tab/>Algis Žvaliauskas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Vyriausybės</text:p>
      <text:p text:style-name="P43">1997 m. sausio 22 d. nutarimu Nr. 39</text:p>
      <text:p text:style-name="P44"/>
      <text:p text:style-name="P45"><text:span text:style-name="T46">Lietuvos Respublikos oro erdvės struktūra</text:span></text:p>
      <text:p text:style-name="P47"/>
      <text:p text:style-name="P48"><text:span text:style-name="T49">Bendrosios nuostatos</text:span></text:p>
      <text:p text:style-name="P50"/>
      <text:p text:style-name="P51"><text:span text:style-name="T52">1</text:span><text:span text:style-name="T53">. Lietuvos Respublikos oro erdvės struktūra parengta vadovaujantis Lietuvos Respublikos oro erdvės naudojimo įstatymu, Lietuvos Respublikos civilinės aviacijos įstatymu ir<text:s/></text:span><text:span text:style-name="T54">Tarptautinės civilinės aviacijos organizacijos (ICAO) dokumentais.</text:span></text:p>
      <text:p text:style-name="P55"><text:span text:style-name="T56">2</text:span><text:span text:style-name="T57">. Lietuvos Respublikos oro erdvės struktūra nustato oro erdvės elementus, skirtus civilinių ir valstybės orlaivių skrydžiams bei kitų oro erdvės naudotojų reikmėms tenkinti, užtikrina<text:s/></text:span><text:span text:style-name="T58">racionalų oro erdvės naudojimą ir skrydžių saugą.</text:span></text:p>
      <text:p text:style-name="P59"><text:span text:style-name="T60">3</text:span><text:span text:style-name="T61">. Visi oro erdvės naudotojai privalo laikytis Lietuvos Respublikos oro erdvės struktūroje nustatytų reikalavimų, išskyrus ypatingas situacijas arba karo atvejus.</text:span></text:p>
      <text:p text:style-name="P62"><text:span text:style-name="T63">4</text:span><text:span text:style-name="T64">. Lietuvos Respublikos oro erdvės<text:s/></text:span><text:span text:style-name="T65">struktūrai apibūdinti vartojamos šios sąvokos*:</text:span></text:p>
      <text:p text:style-name="P66"><text:span text:style-name="T67">oro eismo paslaugos</text:span><text:span text:style-name="T68"><text:s/>– bendrasis terminas, reiškiantis tam tikras skrydžių informacijos paslaugas, aliarmo skelbimą, konsultacines oro eismo ir skrydžių valdymo paslaugas;</text:span></text:p>
      <text:p text:style-name="P69"><text:span text:style-name="T70">skrydžių informacijos paslaugos</text:span><text:span text:style-name="T71"><text:s/>– kon</text:span><text:span text:style-name="T72">sultacinės ir informacinės paslaugos skrydžių saugai ir efektyvumui užtikrinti;</text:span></text:p>
      <text:p text:style-name="P73"><text:span text:style-name="T74">aliarmo skelbimas</text:span><text:span text:style-name="T75"><text:s/>– tam tikroms institucijoms skelbiama informacija apie orlaivius, kuriems reikalinga skubi pagalba, ir apie kitą toms institucijoms reikalingą paramą;</text:span></text:p>
      <text:p text:style-name="P76"><text:span text:style-name="T77">konsult</text:span><text:span text:style-name="T78">acinės oro eismo paslaugos</text:span><text:span text:style-name="T79"><text:s/>– paslaugos, teikiamos konsultacinėje oro erdvėje, kad būtų užtikrintas palankiausias orlaivių, skrendančių pagal SPT, lygių skirstymas;</text:span></text:p>
      <text:p text:style-name="P80"><text:span text:style-name="T81">skrydžių valdymo paslaugos (arba skrydžių valdymas)</text:span><text:span text:style-name="T82"><text:s/>– paslaugos, teikiamos tam, kad būtų išv</text:span><text:span text:style-name="T83">engta orlaivių, taip pat orlaivių bei kliūčių manevravimo lauke susidūrimų ir greitai bei tinkamai reguliuojamas oro eismas;</text:span></text:p>
      <text:p text:style-name="P84"><text:span text:style-name="T85">oro eismo paslaugų erdvė</text:span><text:span text:style-name="T86"><text:s/>– raidėmis pažymėta nustatytojo dydžio oro erdvė, kurioje galimi konkretaus tipo skrydžiai ir kurioje numa</text:span><text:span text:style-name="T87">tytos oro eismo paslaugos bei skrydžių taisyklės.</text:span></text:p>
      <text:p text:style-name="P88">Oro eismo paslaugų erdvė skirstoma į klases ir žymima raidėmis nuo A iki G;</text:p>
      <text:p text:style-name="P89"><text:span text:style-name="T90">kontroliuojamoji erdvė</text:span><text:span text:style-name="T91"><text:s/>– nustatytojo dydžio erdvė, kurioje teikiamos skrydžių valdymo paslaugos skrydžiams pagal SPT ir VST, atsiž</text:span><text:span text:style-name="T92">velgiant į oro erdvės klasifikaciją;</text:span></text:p>
      <text:p text:style-name="P93"><text:span text:style-name="T94">konsultacinė oro erdvė</text:span><text:span text:style-name="T95"><text:s/>– nustatytojo dydžio erdvė arba nustatytasis maršrutas, kuriame teikiamos oro eismo konsultacinės paslaugos;</text:span></text:p>
      <text:p text:style-name="P96"><text:span text:style-name="T97">skrydis pagal VST</text:span><text:span text:style-name="T98"><text:s/>– skrydis pagal vizualiųjų skrydžių taisykles;</text:span></text:p>
      <text:p text:style-name="P99"><text:span text:style-name="T100">skrydis pagal SPT</text:span><text:span text:style-name="T101"><text:s/>– sk</text:span><text:span text:style-name="T102">rydis, vykdomas vadovaujantis skrydžių pagal prietaisus taisyklėmis;</text:span></text:p>
      <text:p text:style-name="P103"><text:span text:style-name="T104">skrydžių planas</text:span><text:span text:style-name="T105"><text:s/>– oro eismo paslaugų tarnyboms teikiama atitinkama informacija apie numatomo orlaivio skrydį arba jo dalį;</text:span></text:p>
      <text:p text:style-name="P106"><text:span text:style-name="T107">manevravimo laukas</text:span><text:span text:style-name="T108"><text:s/>– aerodromo dalis, išskyrus peronus, kuri nau</text:span><text:span text:style-name="T109">dojama orlaiviams kilti, tūpti ir riedėti;</text:span></text:p>
      <text:p text:style-name="P110"><text:span text:style-name="T111">vizualios meteorologinės sąlygos (VMS)</text:span><text:span text:style-name="T112"><text:s/>– matomumo, atstumo nuo debesų ir apatinės debesų ribos dydžiais išreikštos meteorologinės sąlygos, atitinkančios nustatytuosius minimumus arba už juos geresnės;</text:span></text:p>
      <text:p text:style-name="P113"><text:span text:style-name="T114">abipusis oro</text:span><text:span text:style-name="T115"><text:s/>ir žemės ryšys</text:span><text:span text:style-name="T116"><text:s/>– abipusis orlaivio ir stoties arba punkto, esančio žemėje, ryšys;</text:span></text:p>
      <text:p text:style-name="P117"><text:span text:style-name="T118">skrydžių valdymo tarnybos leidimas</text:span><text:span text:style-name="T119"><text:s/>– leidimas orlaiviui veikti pagal skrydžių valdymo tarnybos nustatytas sąlygas.</text:span></text:p>
      <text:p text:style-name="P120"><text:span text:style-name="T121">5</text:span><text:span text:style-name="T122">. Lietuvos Respublikos oro erdvės struktūrai apibūdin</text:span><text:span text:style-name="T123">ti vartojamos šios santrumpos: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SPT -</text:span></text:p>
          </table:table-cell>
          <table:table-cell table:style-name="TableCell131">
            <text:p text:style-name="P132">skrydžių pagal prietaisus taisyklės (angl. IFR);</text:p>
          </table:table-cell>
        </table:table-row>
        <table:table-row table:style-name="TableRow133">
          <table:table-cell table:style-name="TableCell134">
            <text:p text:style-name="P135"><text:span text:style-name="T136">VST -</text:span></text:p>
          </table:table-cell>
          <table:table-cell table:style-name="TableCell137">
            <text:p text:style-name="P138">vizualių skrydžių taisyklės (angl. VFR);</text:p>
          </table:table-cell>
        </table:table-row>
        <table:table-row table:style-name="TableRow139">
          <table:table-cell table:style-name="TableCell140">
            <text:p text:style-name="P141"><text:span text:style-name="T142">SVT -</text:span></text:p>
          </table:table-cell>
          <table:table-cell table:style-name="TableCell143">
            <text:p text:style-name="P144">skrydžių valdymo tarnyba (angl. ATC);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PG -</text:span></text:p>
          </table:table-cell>
          <table:table-cell table:style-name="TableCell149">
            <text:p text:style-name="P150">prietaiso greitis (angl. IAS);</text:p>
          </table:table-cell>
        </table:table-row>
        <table:table-row table:style-name="TableRow151">
          <table:table-cell table:style-name="TableCell152">
            <text:p text:style-name="P153"><text:span text:style-name="T154">SL -</text:span></text:p>
          </table:table-cell>
          <table:table-cell table:style-name="TableCell155">
            <text:p text:style-name="P156">skrydžio lygis (angl. FL);</text:p>
          </table:table-cell>
        </table:table-row>
        <table:table-row table:style-name="TableRow157">
          <table:table-cell table:style-name="TableCell158">
            <text:p text:style-name="P159"><text:span text:style-name="T160">VJL -</text:span></text:p>
          </table:table-cell>
          <table:table-cell table:style-name="TableCell161">
            <text:p text:style-name="P162">vidutinis jūros lygis (angl. MSL);</text:p>
          </table:table-cell>
        </table:table-row>
        <table:table-row table:style-name="TableRow163">
          <table:table-cell table:style-name="TableCell164">
            <text:p text:style-name="P165"><text:span text:style-name="T166">m -</text:span></text:p>
          </table:table-cell>
          <table:table-cell table:style-name="TableCell167">
            <text:p text:style-name="P168">metras;</text:p>
          </table:table-cell>
        </table:table-row>
        <table:table-row table:style-name="TableRow169">
          <table:table-cell table:style-name="TableCell170">
            <text:p text:style-name="P171"><text:span text:style-name="T172">km –<text:s/></text:span></text:p>
          </table:table-cell>
          <table:table-cell table:style-name="TableCell173">
            <text:p text:style-name="P174">kilometras.</text:p>
          </table:table-cell>
        </table:table-row>
      </table:table>
      <text:p text:style-name="P175"/>
      <text:p text:style-name="P176"><text:span text:style-name="T177">Lietuvos Respublikos oro erdvės elementai</text:span></text:p>
      <text:p text:style-name="P178"/>
      <text:p text:style-name="P179"><text:span text:style-name="T180">6</text:span><text:span text:style-name="T181">. Lietuvos Respublikos oro erdvę sudaro šie elementai:</text:span></text:p>
      <text:p text:style-name="P182"><text:span text:style-name="T183">6.1</text:span><text:span text:style-name="T184">. oro kelias – skrydžiams skirta kontroliuojamoji oro erdvė arba jos dalis,</text:span><text:span text:style-name="T185"><text:s/>aprūpinta reikiama įranga ir priemonėmis, užtikrinančiomis skrydžių saugą.</text:span></text:p>
      <text:p text:style-name="P186"><text:span text:style-name="T187">Susisiekimo ministerija nustato oro kelio reikalavimus. Civilinės aviacijos direkcija nustato konkrečius oro kelius ir teikia informaciją apie juos Lietuvos Respublikos oro navigac</text:span><text:span text:style-name="T188">ijos informaciniame rinkinyje;</text:span></text:p>
      <text:p text:style-name="P189"><text:span text:style-name="T190">6.2</text:span><text:span text:style-name="T191">. civilinio aerodromo oro erdvė – nustatytojo dydžio oro erdvė aplink civilinį aerodromą, skirta saugiam aerodromo eismui.</text:span></text:p>
      <text:p text:style-name="P192"><text:span text:style-name="T193">Civilinio aerodromo oro erdvę nustato Susisiekimo ministerija Civilinės aviacijos direkcijos te</text:span><text:span text:style-name="T194">ikimu;</text:span></text:p>
      <text:p text:style-name="P195"><text:span text:style-name="T196">6.3</text:span><text:span text:style-name="T197">. karinių oro pajėgų aerodromo oro erdvė – nustatytojo dydžio oro erdvė aplink karinių oro pajėgų aerodromą, skirta saugiam aerodromo eismui.</text:span></text:p>
      <text:p text:style-name="P198"><text:span text:style-name="T199">Karinių oro pajėgų aerodromo oro erdvę nustato Susisiekimo ministerija karinių oro pajėgų teikimu;</text:span></text:p>
      <text:p text:style-name="P200"><text:span text:style-name="T201">6.4</text:span><text:span text:style-name="T202">. pasienio zona – penkiolikos kilometrų pasienio zonos oro erdvės dalis nuo Lietuvos Respublikos valstybės sienos į teritorijos gilumą;</text:span></text:p>
      <text:p text:style-name="P203"><text:span text:style-name="T204">6.5</text:span><text:span text:style-name="T205">. draudžiama zona – nustatytojo dydžio oro erdvė virš svarbių valstybės objektų, kurioje orlaiviams skristi</text:span><text:span text:style-name="T206"><text:s/>draudžiama;</text:span></text:p>
      <text:p text:style-name="P207"><text:span text:style-name="T208">6.6</text:span><text:span text:style-name="T209">. ribojimų zona – nustatytojo dydžio oro erdvė virš sausumos ar teritorinių vandenų, kurioje orlaivių skrydžiai ribojami laikantis nustatytųjų sąlygų;</text:span></text:p>
      <text:p text:style-name="P210"><text:span text:style-name="T211">6.7</text:span><text:span text:style-name="T212">. pavojinga zona – nustatytojo dydžio oro erdvė, kurioje skraidyti orlaiviams<text:s/></text:span><text:span text:style-name="T213">tam tikru laiku gali būti pavojinga;</text:span></text:p>
      <text:p text:style-name="P214"><text:span text:style-name="T215">6.8</text:span><text:span text:style-name="T216">. rezervuojamoji oro erdvė – tam tikram laikui nustatyto dydžio oro erdvė, skirta konkrečiai aviacijos veiklai.</text:span></text:p>
      <text:p text:style-name="P217">Rezervuojamoji oro erdvė yra dviejų tipų:</text:p>
      <text:p text:style-name="P218">pagal tam tikras vietoves fiksuota erdvė;</text:p>
      <text:p text:style-name="P219">kilnojama erdvė,<text:s/>kuri juda pagal atitinkamos operacijos kryptį.</text:p>
      <text:p text:style-name="P220">Fiksuota rezervuojamoji oro erdvė tam tikroje zonoje nustatoma specialiesiems skrydžiams ar kitoms operacijoms (kariniams manevrams, aviacijos šventėms, parodomiesiems skrydžiams ir kt.).</text:p>
      <text:p text:style-name="P221">Kilnojama rezervuojamoji oro erdvė nustatoma grupiniams skrydžiams, sklandytuvų tako varžyboms ar treniruotėms ir kt.</text:p>
      <text:p text:style-name="P222">Jeigu rezervuojamoji oro erdvė nustatoma atsižvelgiant į veiklą toje erdvėje, aplink ją nustatoma būtina tarpinė (buferinė) zona, užtikrinanti saugų nuotolį tarp skrendančių zonoje ir kitų orlaivių.</text:p>
      <text:p text:style-name="P223">Rezervuojamąją oro erdvę ir būtiną (buferinę) zoną nustato ir reguliuoja Civilinės aviacijos direkcijos Oro navigacijos paslaugų departamentas, vadovaudamasis nustatytosiomis procedūromis ir siekdamas užtikrinti skrydžių saugą.</text:p>
      <text:p text:style-name="P224"/>
      <text:p text:style-name="P225"><text:span text:style-name="T226">Lietuvos Respublikos oro erdvės draudžiamos, ribojimų ir pavojingos zonos</text:span></text:p>
      <text:p text:style-name="P227"/>
      <text:p text:style-name="P228"><text:span text:style-name="T229">DRaudžiamos zonos</text:span></text:p>
      <text:p text:style-name="P230"/>
      <text:p text:style-name="P231"><text:span text:style-name="T232">7</text:span><text:span text:style-name="T233">. Yra šios Lietuvos Respublikos oro erdvės draudžiamos zonos:</text:span></text:p>
      <text:p text:style-name="P234"><text:span text:style-name="T235">7.1</text:span><text:span text:style-name="T236">. EYP1 Visaginas:</text:span></text:p>
      <text:p text:style-name="P237">viršutinė riba – 195-asis skrydžių lygis (FL 195), apatinė – nuo žemės (GND);</text:p>
      <text:p text:style-name="P238">horizontali riba nustatoma pagal šias koordinates: 5,4 jūrmylių spindulio ratas nuo 5536.0N02634.0E taško;</text:p>
      <text:p text:style-name="P239"><text:span text:style-name="T240">Ignalinos atominė elektrinė;</text:span></text:p>
      <text:p text:style-name="P241"><text:span text:style-name="T242">7.2</text:span><text:span text:style-name="T243">. EYP2 Mažeikiai:</text:span></text:p>
      <text:p text:style-name="P244">viršutinė riba – 4000 pėdų nuo vidutinio jūros lygio (4000 FEET MSL), apatinė – nuo žemės (GND),</text:p>
      <text:p text:style-name="P245">horizontali riba nustatoma pagal šias koordinates: 3 jūrmylių spindulio ratas nuo 5623.0N02211.0E taško;</text:p>
      <text:p text:style-name="P246"><text:span text:style-name="T247">akcinė bendrovė „Mažeikių nafta“;</text:span></text:p>
      <text:p text:style-name="P248"><text:span text:style-name="T249">7.3</text:span><text:span text:style-name="T250">. EYP3 Jonava:</text:span></text:p>
      <text:p text:style-name="P251">viršutinė riba – 4000 pėdų nuo vidutinio jūros lygio (4000 FEET<text:s/>MSL), apatinė – nuo žemės (GND);</text:p>
      <text:p text:style-name="P252">horizontali riba nustatoma pagal šias koordinates: 3 jūrmylių spindulio ratas nuo 5505.0N02420.0E taško;</text:p>
      <text:p text:style-name="P253">akcinė bendrovė „Achema“.</text:p>
      <text:p text:style-name="P254"/>
      <text:p text:style-name="P255"><text:span text:style-name="T256">Ribojimų zonos</text:span></text:p>
      <text:p text:style-name="P257"/>
      <text:p text:style-name="P258"><text:span text:style-name="T259">8</text:span><text:span text:style-name="T260">. Yra šios Lietuvos Respublikos oro erdvės ribojimų zonos:</text:span></text:p>
      <text:p text:style-name="P261"><text:span text:style-name="T262">8.1</text:span><text:span text:style-name="T263">. EYR4 Panevėžys (Alfa):</text:span></text:p>
      <text:p text:style-name="P264">viršutinė riba – 360-asis skrydžių lygis (FL 360), apatinė – nuo žemės (GND);</text:p>
      <text:p text:style-name="P265">horizontali riba nustatoma pagal šias koordinates: 5612.0N02356.0E-5611.0N02423.0E-5602.5N02420.5E-5601.0N02400.0E-5612.0N02356.0E;</text:p>
      <text:p text:style-name="P266"><text:span text:style-name="T267">karinių orlaivių skr</text:span><text:span text:style-name="T268">ydžiai;</text:span></text:p>
      <text:p text:style-name="P269"><text:span text:style-name="T270">8.2</text:span><text:span text:style-name="T271">. EYR5 Panevėžys (Bravo):</text:span></text:p>
      <text:p text:style-name="P272">viršutinė riba – 170-asis skrydžių lygis (FL 170), apatinė – 4000 pėdų nuo vidutinio jūros lygio (4000 FEET MSL);</text:p>
      <text:p text:style-name="P273"><text:span text:style-name="T274">horizontali riba nustatoma pagal šias koordinates:</text:span></text:p>
      <text:p text:style-name="P275"><text:span text:style-name="T276">5611.0</text:span><text:span text:style-name="T277">N02423.0E-5610.3N02440.0E-5604.0N02441</text:span><text:span text:style-name="T278">.3E-5552.2N02428.0E-5557.0N02400.0E-5601.0N02400.0E-5602.5N02420.5E-5611.0N02423.0E;</text:span></text:p>
      <text:p text:style-name="P279"><text:span text:style-name="T280">karinių orlaivių skrydžiai;</text:span></text:p>
      <text:p text:style-name="P281"><text:span text:style-name="T282">8.3</text:span><text:span text:style-name="T283">. EYR6 Vilnius:</text:span></text:p>
      <text:p text:style-name="P284">viršutinė riba – 2700 pėdų nuo vidutinio jūros lygio (2700 FEET MSL), apatinė – nuo žemės (GND);</text:p>
      <text:p text:style-name="P285">horizontali riba nustatoma pagal šias koordinates: 5441.2N02518.0E-5438.3N02511.4E-5439. N02507.7E-5443.5N02513.2E-5441.2N02518.0E;</text:p>
      <text:p text:style-name="P286"><text:span text:style-name="T287">tankiai gyvenamas rajonas, pramonės rajonas;</text:span></text:p>
      <text:p text:style-name="P288"><text:span text:style-name="T289">8.4</text:span><text:span text:style-name="T290">. EYR7 Kazlų Rūda (Alfa):</text:span></text:p>
      <text:p text:style-name="P291">viršutinė riba – 60-asis skrydžių lygis (FL 60), apatinė – nuo žemės<text:s/>(GND);</text:p>
      <text:p text:style-name="P292">horizontali riba nustatoma pagal šias koordinates: 5449.3N02322.8E-5449.8N02326.0E-5447.0N02334.0E-5446.0N02333.0E-5443.5N02327.8E-5448.8N02326.0E-5449.3N02322.8E;</text:p>
      <text:p text:style-name="P293"><text:span text:style-name="T294">karinių orlaivių skrydžiai;</text:span></text:p>
      <text:p text:style-name="P295"><text:span text:style-name="T296">8.5</text:span><text:span text:style-name="T297">. EYR8 Kazlų Rūda (Bravo):</text:span></text:p>
      <text:p text:style-name="P298">viršutinė riba – 150-asis skrydžių lygis (FL 150), apatinė – nuo žemės (GND);</text:p>
      <text:p text:style-name="P299">horizontali riba nustatoma pagal šias koordinates: 5450.8N02316.2E-5449.3N02322.8E-5448.8N02326.0E-5443.5N02327.8E-5443.0N02321.0E-5444.5N02314.7E-5450.8N02316.2E;</text:p>
      <text:p text:style-name="P300"><text:span text:style-name="T301">karinių orlaivių skrydžiai;</text:span></text:p>
      <text:p text:style-name="P302"><text:span text:style-name="T303">8.6</text:span><text:span text:style-name="T304">.<text:s/></text:span><text:span text:style-name="T305">EYR9 Kazlų Rūda (Čarli):</text:span></text:p>
      <text:p text:style-name="P306">viršutinė riba – 150-asis skrydžių lygis (FL 150), apatinė – 5000 pėdų nuo vidutinio jūros lygio (5000 FEET MSL);</text:p>
      <text:soft-page-break/>
      <text:p text:style-name="P307">horizontali riba nustatoma pagal šias koordinates: 5444.5N02314.7E-5443.0N02321.0E-5443.5N02327.8E-5435.0N02322.0E-5434.3N02313.7E-5444.5N02314.7E;</text:p>
      <text:p text:style-name="P308"><text:span text:style-name="T309">karinių orlaivių skrydžiai;</text:span></text:p>
      <text:p text:style-name="P310"><text:span text:style-name="T311">8.7</text:span><text:span text:style-name="T312">. EYR10 Kazlų Rūda (Delta):</text:span></text:p>
      <text:p text:style-name="P313">viršutinė riba – 260-asis skrydžių lygis (FL 260), apatinė – nuo žemės (GND);</text:p>
      <text:p text:style-name="P314">horizontali riba nustatoma pagal šias koordinates:<text:s/>5433.7N02347.2E-5430.3N02400.0E-5425.4N02343.5E-5429.0N02340.0E-5433.7N02347.2E;</text:p>
      <text:p text:style-name="P315"><text:span text:style-name="T316">karinių orlaivių skrydžiai;</text:span></text:p>
      <text:p text:style-name="P317"><text:span text:style-name="T318">8.8</text:span><text:span text:style-name="T319">. EYR11 Šiauliai:</text:span></text:p>
      <text:p text:style-name="P320">viršutinė riba – 360-asis skrydžių lygis (FL 360), apatinė – nuo žemės (GND);</text:p>
      <text:p text:style-name="P321">horizontali riba nustatoma pagal šias koordinates: 56120N02256.0E-5608.0N02256.0E-5600.0N02239.0E-5600.0N02224.0E-5607.0N02219.0E-5612.0N02256.0E;</text:p>
      <text:p text:style-name="P322">karinių orlaivių skrydžiai.</text:p>
      <text:p text:style-name="P323"/>
      <text:p text:style-name="P324"><text:span text:style-name="T325">Pavojingos zonos</text:span></text:p>
      <text:p text:style-name="P326"/>
      <text:p text:style-name="P327"><text:span text:style-name="T328">9</text:span><text:span text:style-name="T329">. Yra šios Lietuvos Respublikos oro erdvės pavojingos zonos:</text:span></text:p>
      <text:p text:style-name="P330"><text:span text:style-name="T331">9.1</text:span><text:span text:style-name="T332">. EYD12 Nida:</text:span></text:p>
      <text:p text:style-name="P333">viršutinė riba –<text:s/>16500 pėdų nuo vidutinio jūros lygio (16500 FEET MSL), apatinė – nuo vandens paviršiaus (GND);</text:p>
      <text:p text:style-name="P334">horizontali riba nustatoma pagal šias koordinates: 5537.0N02046.0E-5534.0N02100.0E-5525.0N02100.0E-5522.0N02046.0E-5525.0N02042.0E-5534.0N02042.0E-5537.0N02046.0E;</text:p>
      <text:p text:style-name="P335"><text:span text:style-name="T336">artilerijos šaudymai;</text:span></text:p>
      <text:p text:style-name="P337"><text:span text:style-name="T338">9.2</text:span><text:span text:style-name="T339">. EYD13 Pabradė:</text:span></text:p>
      <text:p text:style-name="P340">viršutinė riba – 10400 pėdų nuo vidutinio jūros lygio (10400 FEET MSL), apatinė – nuo žemės (GND);</text:p>
      <text:p text:style-name="P341">horizontali riba nustatoma pagal šias koordinates: 5500.5N02547.1E-5503.1N02547.0E-5504.9N02549.1E-5504.9N02555.3E-5500.5N02547.1E;</text:p>
      <text:p text:style-name="P342"><text:span text:style-name="T343">šaudymai Pabradės poligone;</text:span></text:p>
      <text:p text:style-name="P344"><text:span text:style-name="T345">9.3</text:span><text:span text:style-name="T346">. EYD14 Alytus:</text:span></text:p>
      <text:p text:style-name="P347">viršutinė riba – 10150 pėdų nuo vidutinio jūros lygio (10150 FEET MSL), apatinė – nuo žemės (GND);</text:p>
      <text:p text:style-name="P348">horizontali riba nustatoma pagal šias koordinates: 5421.8N02403.9E-5422.5N02404.7E-5422.3N02405.3E-5421.7N02404.8E-5421.8N02403.9E;</text:p>
      <text:p text:style-name="P349"><text:span text:style-name="T350">šaudymai Alytaus poligone;</text:span></text:p>
      <text:p text:style-name="P351"><text:span text:style-name="T352">9.4</text:span><text:span text:style-name="T353">. EYD15 Kairiai:</text:span></text:p>
      <text:p text:style-name="P354">viršutinė riba – 9950 pėdų nuo vidutinio jūros lygio (9950 FEET MSL), apatinė – nuo žemės (GND);</text:p>
      <text:p text:style-name="P355">horizontali riba nustatoma pagal šias koordinates:<text:s/>5537.3N02110.0E-5537.5N02110.0E-5535.4N02112.9E-5535.0N02111.3E-5537.3N02110.0E;</text:p>
      <text:p text:style-name="P356"><text:span text:style-name="T357">šaudymai Kairių poligone;</text:span></text:p>
      <text:p text:style-name="P358"><text:span text:style-name="T359">9.5</text:span><text:span text:style-name="T360">. EYD16 Garliava:</text:span></text:p>
      <text:p text:style-name="P361">viršutinė riba – 10100 pėdų nuo vidutinio jūros lygio (10100 FEET MSL), apatinė – nuo žemės (GND);</text:p>
      <text:p text:style-name="P362">horizontali riba nustatoma pagal šias koordinates: 5447.3N02354.3E-5448.3N02354.0E-5448.3N02356.6E-5447.5N02356.8E-5447.3N02354.3E;</text:p>
      <text:p text:style-name="P363"><text:span text:style-name="T364">šaudymai Rokų – Garliavos poligone;</text:span></text:p>
      <text:p text:style-name="P365"><text:span text:style-name="T366">9.6</text:span><text:span text:style-name="T367">. EYD17 Telšiai:</text:span></text:p>
      <text:p text:style-name="P368">viršutinė riba – 10300 pėdų nuo vidutinio jūros lygio (10300 FEET MSL), apatinė – nuo<text:s/>žemės (GND);</text:p>
      <text:p text:style-name="P369">horizontali riba nustatoma pagal šias koordinates: 5605.6N02209.3E-5606.2N02210.2E-5604.8N02212.4E-5604.3N02212.0E-5604.3N02211.3E-5605.6N02209.3E;</text:p>
      <text:soft-page-break/>
      <text:p text:style-name="P370"><text:span text:style-name="T371">šaudymai Telšių poligone;</text:span></text:p>
      <text:p text:style-name="P372"><text:span text:style-name="T373">9.7</text:span><text:span text:style-name="T374">. EYD18 Rukla:</text:span></text:p>
      <text:p text:style-name="P375">viršutinė riba – 10150 pėdų nuo vidutinio jūros<text:s/>lygio (10150 FEET MSL), apatinė – nuo žemės (GND);</text:p>
      <text:p text:style-name="P376">horizontali riba nustatoma pagal šias koordinates: 5459.9N02420.7E-5501.0N02420.5E-5503.3N02421.0E-5503.1N02423.1E-5502.0N02424.6E-5459.9N02424.5E-5459.9N02420.7E;</text:p>
      <text:p text:style-name="P377">šaudymai Ruklos poligone.</text:p>
      <text:p text:style-name="P378"/>
      <text:p text:style-name="P379"><text:span text:style-name="T380">Lietuvo</text:span><text:span text:style-name="T381">s Respublikos oro eismo paslaugų erdvės klasifikacija</text:span></text:p>
      <text:p text:style-name="P382"/>
      <text:p text:style-name="P383"><text:span text:style-name="T384">10</text:span><text:span text:style-name="T385">. Lietuvos Respublikos oro eismo paslaugų erdvė skirstoma į šias klases, kurioms nustatomos atitinkamos sąlygos ir reikalavimai (nurodytieji meteorologiniai minimumai netaikomi valstybės orlaivia</text:span><text:span text:style-name="T386">ms. Šiuos reikalavimus valstybės orlaiviams nustato atitinkama institucija, atsakinga už valstybės orlaivių eksploatavimą):</text:span></text:p>
      <text:p text:style-name="P387"><text:span text:style-name="T388">10.1</text:span><text:span text:style-name="T389">. kontroliuojamoji oro erdvė:</text:span></text:p>
      <text:p text:style-name="P390"><text:span text:style-name="T391">10.1.1</text:span><text:span text:style-name="T392">. A klasė: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Skrydžių taisyklės</text:p>
          </table:table-cell>
          <table:table-cell table:style-name="TableCell400">
            <text:p text:style-name="P401">Sąlygos ir reikalavimai</text:p>
          </table:table-cell>
          <table:table-cell table:style-name="TableCell402">
            <text:p text:style-name="P403">Sąlygų ir reikalavimų taikymas</text:p>
          </table:table-cell>
        </table:table-row>
        <table:table-row table:style-name="TableRow404">
          <table:table-cell table:style-name="TableCell405">
            <text:p text:style-name="P406"><text:span text:style-name="T407">SPT</text:span></text:p>
          </table:table-cell>
          <table:table-cell table:style-name="TableCell408">
            <text:p text:style-name="P409">skirstymas</text:p>
          </table:table-cell>
          <table:table-cell table:style-name="TableCell410">
            <text:p text:style-name="P411">visiems orlaiviams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paslaugos</text:p>
          </table:table-cell>
          <table:table-cell table:style-name="TableCell417">
            <text:p text:style-name="P418">skrydžių valdymo paslaugos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matomumo ir nuotolio iki debesų minimumai (VMS)</text:p>
          </table:table-cell>
          <table:table-cell table:style-name="TableCell424">
            <text:p text:style-name="P425">netaikomi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greičio apribojimai</text:p>
          </table:table-cell>
          <table:table-cell table:style-name="TableCell431">
            <text:p text:style-name="P432">netaikomi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radijo ryšio reikalavimai</text:p>
          </table:table-cell>
          <table:table-cell table:style-name="TableCell438">
            <text:p text:style-name="P439">abipusis oro ir žemės ryšys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SVT leidimas</text:p>
          </table:table-cell>
          <table:table-cell table:style-name="TableCell445">
            <text:p text:style-name="P446">būtinas</text:p>
          </table:table-cell>
        </table:table-row>
        <table:table-row table:style-name="TableRow447">
          <table:table-cell table:style-name="TableCell448">
            <text:p text:style-name="P449"><text:span text:style-name="T450">VST</text:span></text:p>
          </table:table-cell>
          <table:table-cell table:style-name="TableCell451">
            <text:p text:style-name="P452">skrydžiai nevykdomi</text:p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10.1.2</text:span><text:span text:style-name="T457">. B klasė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Skrydžių taisyklės</text:p>
          </table:table-cell>
          <table:table-cell table:style-name="TableCell465">
            <text:p text:style-name="P466">Sąlygos ir reikalavimai</text:p>
          </table:table-cell>
          <table:table-cell table:style-name="TableCell467">
            <text:p text:style-name="P468">Sąlygų ir reikalavimų taikymas</text:p>
          </table:table-cell>
        </table:table-row>
        <table:table-row table:style-name="TableRow469">
          <table:table-cell table:style-name="TableCell470">
            <text:p text:style-name="P471"><text:span text:style-name="T472">SPT</text:span></text:p>
          </table:table-cell>
          <table:table-cell table:style-name="TableCell473">
            <text:p text:style-name="P474">skirstymas</text:p>
          </table:table-cell>
          <table:table-cell table:style-name="TableCell475">
            <text:p text:style-name="P476">visiems orlaiviams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paslaugos</text:p>
          </table:table-cell>
          <table:table-cell table:style-name="TableCell482">
            <text:p text:style-name="P483">skrydžių valdymo paslaugos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matomumo ir nuotolio iki debesų minimumai (VMS)</text:p>
          </table:table-cell>
          <table:table-cell table:style-name="TableCell489">
            <text:p text:style-name="P490">netaikomi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greičio apribojimai</text:p>
          </table:table-cell>
          <table:table-cell table:style-name="TableCell496">
            <text:p text:style-name="P497">netaikomi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radijo ryšio reikalavimai</text:p>
          </table:table-cell>
          <table:table-cell table:style-name="TableCell503">
            <text:p text:style-name="P504">abipusis oro ir žemės ryšys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SVT leidimas</text:p>
          </table:table-cell>
          <table:table-cell table:style-name="TableCell510">
            <text:p text:style-name="P511">būtinas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Skrydžių taisyklės</text:p>
          </table:table-cell>
          <table:table-cell table:style-name="TableCell522">
            <text:p text:style-name="P523">Sąlygos ir reikalavimai</text:p>
          </table:table-cell>
          <table:table-cell table:style-name="TableCell524">
            <text:p text:style-name="P525">Sąlygų ir reikalavimų taikymas</text:p>
          </table:table-cell>
        </table:table-row>
        <table:table-row table:style-name="TableRow526">
          <table:table-cell table:style-name="TableCell527">
            <text:p text:style-name="P528"><text:span text:style-name="T529">VST</text:span></text:p>
          </table:table-cell>
          <table:table-cell table:style-name="TableCell530">
            <text:p text:style-name="P531">skirstymas</text:p>
          </table:table-cell>
          <table:table-cell table:style-name="TableCell532">
            <text:p text:style-name="P533">visiems orlaiviams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paslaugos</text:p>
          </table:table-cell>
          <table:table-cell table:style-name="TableCell539">
            <text:p text:style-name="P540">skrydžių valdymo<text:s/>paslaugos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matomumo ir nuotolio iki debesų minimumai (VMS)</text:p>
          </table:table-cell>
          <table:table-cell table:style-name="TableCell546">
            <text:p text:style-name="P547">8 km – 100 SL ir aukščiau, 5 km – žemiau 100 SL. Skrydžio lygyje nėra debesų.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greičio apribojimai</text:p>
          </table:table-cell>
          <table:table-cell table:style-name="TableCell553">
            <text:p text:style-name="P554">netaikomi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radijo ryšio reikalavimai</text:p>
          </table:table-cell>
          <table:table-cell table:style-name="TableCell560">
            <text:p text:style-name="P561">abipusis oro ir žemės ryšys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SVT leidimas</text:p>
          </table:table-cell>
          <table:table-cell table:style-name="TableCell567">
            <text:p text:style-name="P568"><text:span text:style-name="T569">būtinas</text:span></text:p>
          </table:table-cell>
        </table:table-row>
      </table:table>
      <text:p text:style-name="P570"><text:span text:style-name="T571">10.1.3</text:span><text:span text:style-name="T572">. C klasė: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Normal"><text:span text:style-name="T579">Skrydžių taisyklės</text:span></text:p>
          </table:table-cell>
          <table:table-cell table:style-name="TableCell580">
            <text:p text:style-name="P581">Sąlygos ir reikalavimai</text:p>
          </table:table-cell>
          <table:table-cell table:style-name="TableCell582">
            <text:p text:style-name="P583">Sąlygų ir reikalavimų taikymas</text:p>
          </table:table-cell>
        </table:table-row>
        <table:table-row table:style-name="TableRow584">
          <table:table-cell table:style-name="TableCell585">
            <text:p text:style-name="P586"><text:span text:style-name="T587">SPT</text:span></text:p>
          </table:table-cell>
          <table:table-cell table:style-name="TableCell588">
            <text:p text:style-name="P589">skirstymas</text:p>
          </table:table-cell>
          <table:table-cell table:style-name="TableCell590">
            <text:p text:style-name="P591">SPT nuo SPT SPT nuo VST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paslaugos</text:p>
          </table:table-cell>
          <table:table-cell table:style-name="TableCell597">
            <text:p text:style-name="P598">skrydžių valdymo paslaugos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matomumo ir nuotolio iki debesų minimumai (VMS)</text:p>
          </table:table-cell>
          <table:table-cell table:style-name="TableCell604">
            <text:p text:style-name="P605">netaikomi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greičio apribojimai</text:p>
          </table:table-cell>
          <table:table-cell table:style-name="TableCell611">
            <text:p text:style-name="P612">netaikomi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radijo ryšio reikalavimai</text:p>
          </table:table-cell>
          <table:table-cell table:style-name="TableCell618">
            <text:p text:style-name="P619">abipusis oro ir žemės ryšys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SVT leidimas</text:p>
          </table:table-cell>
          <table:table-cell table:style-name="TableCell625">
            <text:p text:style-name="P626">būtinas</text:p>
          </table:table-cell>
        </table:table-row>
        <table:table-row table:style-name="TableRow627">
          <table:table-cell table:style-name="TableCell628">
            <text:p text:style-name="P629"><text:span text:style-name="T630">VST</text:span></text:p>
          </table:table-cell>
          <table:table-cell table:style-name="TableCell631">
            <text:p text:style-name="P632">skirstymas</text:p>
          </table:table-cell>
          <table:table-cell table:style-name="TableCell633">
            <text:p text:style-name="P634">VST nuo SPT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paslaugos</text:p>
          </table:table-cell>
          <table:table-cell table:style-name="TableCell640">
            <text:p text:style-name="P641">skrydžių valdymas skirstymui nuo SPT užtikrinti, oro eismo informacija VST (paprašius rekomendacijos, kurios reikia susidūrimui<text:s/>išvengti)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matomumo ir nuotolio iki debesų minimumai (VMS)</text:p>
          </table:table-cell>
          <table:table-cell table:style-name="TableCell647">
            <text:p text:style-name="P648">8 km – 100 SL ir aukščiau, 5 km – žemiau 100 SL. Nuotolis iki debesų: horizontalusis – 1500 m, vertikalusis – 300 m</text:p>
          </table:table-cell>
        </table:table-row>
        <table:table-row table:style-name="TableRow649">
          <table:table-cell table:style-name="TableCell650">
            <text:p text:style-name="Normal"><text:span text:style-name="T651">Skrydžių taisyklės</text:span></text:p>
          </table:table-cell>
          <table:table-cell table:style-name="TableCell652">
            <text:p text:style-name="P653">Sąlygos ir reikalavimai</text:p>
          </table:table-cell>
          <table:table-cell table:style-name="TableCell654">
            <text:p text:style-name="P655">Sąlygų ir reikalavimų taikymas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greičio ribojimai</text:p>
          </table:table-cell>
          <table:table-cell table:style-name="TableCell661">
            <text:p text:style-name="P662">žemiau 100 SL – PG 250 ir mažiau mazgų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radijo ryšio reikalavimai</text:p>
          </table:table-cell>
          <table:table-cell table:style-name="TableCell668">
            <text:p text:style-name="P669">abipusis oro ir žemės ryšys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SVT leidimas</text:p>
          </table:table-cell>
          <table:table-cell table:style-name="TableCell675">
            <text:p text:style-name="P676"><text:span text:style-name="T677">būtinas</text:span></text:p>
          </table:table-cell>
        </table:table-row>
      </table:table>
      <text:p text:style-name="P678"><text:span text:style-name="T679">10.1.4</text:span><text:span text:style-name="T680">. D klasė: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>
            <text:p text:style-name="P689"/>
          </table:table-cell>
          <table:table-cell table:style-name="TableCell690" table:number-columns-spanned="2">
            <text:p text:style-name="P689">Skrydžių taisyklės</text:p>
          </table:table-cell>
          <table:covered-table-cell/>
          <table:table-cell table:style-name="TableCell691" table:number-columns-spanned="2">
            <text:p text:style-name="P692">Sąlygos ir reikalavimai</text:p>
          </table:table-cell>
          <table:covered-table-cell/>
          <table:table-cell table:style-name="TableCell693">
            <text:p text:style-name="P694">Sąlygų ir reikalavimų taikymas</text:p>
          </table:table-cell>
        </table:table-row>
        <table:table-row table:style-name="TableRow695">
          <table:table-cell>
            <text:p text:style-name="P696"/>
          </table:table-cell>
          <table:table-cell table:style-name="TableCell697" table:number-columns-spanned="2">
            <text:p text:style-name="P696"><text:span text:style-name="T698">SPT</text:span></text:p>
          </table:table-cell>
          <table:covered-table-cell/>
          <table:table-cell table:style-name="TableCell699" table:number-columns-spanned="2">
            <text:p text:style-name="P700">skirstymas</text:p>
          </table:table-cell>
          <table:covered-table-cell/>
          <table:table-cell table:style-name="TableCell701">
            <text:p text:style-name="P702">SPT nuo SPT<text:s/></text:p>
          </table:table-cell>
        </table:table-row>
        <table:table-row table:style-name="TableRow703">
          <table:table-cell>
            <text:p text:style-name="P704"/>
          </table:table-cell>
          <table:table-cell table:style-name="TableCell705" table:number-columns-spanned="2">
            <text:p text:style-name="P704"/>
          </table:table-cell>
          <table:covered-table-cell/>
          <table:table-cell table:style-name="TableCell706" table:number-columns-spanned="2">
            <text:p text:style-name="P707">paslaugos</text:p>
          </table:table-cell>
          <table:covered-table-cell/>
          <table:table-cell table:style-name="TableCell708">
            <text:p text:style-name="P709">skrydžių valdymo paslaugos, įtraukiant informaciją apie skrydžius pagal VST (paprašius rekomendacijos, kurios reikia susidūrimui išvengti)</text:p>
          </table:table-cell>
        </table:table-row>
        <table:table-row table:style-name="TableRow710">
          <table:table-cell>
            <text:p text:style-name="P711"/>
          </table:table-cell>
          <table:table-cell table:style-name="TableCell712" table:number-columns-spanned="2">
            <text:p text:style-name="P711"/>
          </table:table-cell>
          <table:covered-table-cell/>
          <table:table-cell table:style-name="TableCell713" table:number-columns-spanned="2">
            <text:p text:style-name="P714">matomumo ir nuotolio iki debesų minimumai (VMS)</text:p>
          </table:table-cell>
          <table:covered-table-cell/>
          <table:table-cell table:style-name="TableCell715">
            <text:p text:style-name="P716">netaikomi</text:p>
          </table:table-cell>
        </table:table-row>
        <table:table-row table:style-name="TableRow717">
          <table:table-cell>
            <text:p text:style-name="P718"/>
          </table:table-cell>
          <table:table-cell table:style-name="TableCell719" table:number-columns-spanned="2">
            <text:p text:style-name="P718"/>
          </table:table-cell>
          <table:covered-table-cell/>
          <table:table-cell table:style-name="TableCell720" table:number-columns-spanned="2">
            <text:p text:style-name="P721">greičio apribojimai</text:p>
          </table:table-cell>
          <table:covered-table-cell/>
          <table:table-cell table:style-name="TableCell722">
            <text:p text:style-name="P723">žemiau 100<text:s/>SL – PG 250 ir mažiau mazgų</text:p>
          </table:table-cell>
        </table:table-row>
        <table:table-row table:style-name="TableRow724">
          <table:table-cell>
            <text:p text:style-name="P725"/>
          </table:table-cell>
          <table:table-cell table:style-name="TableCell726" table:number-columns-spanned="2">
            <text:p text:style-name="P725"/>
          </table:table-cell>
          <table:covered-table-cell/>
          <table:table-cell table:style-name="TableCell727" table:number-columns-spanned="2">
            <text:p text:style-name="P728">radijo ryšio reikalavimai</text:p>
          </table:table-cell>
          <table:covered-table-cell/>
          <table:table-cell table:style-name="TableCell729">
            <text:p text:style-name="P730">abipusis oro ir žemės ryšys</text:p>
          </table:table-cell>
        </table:table-row>
        <table:table-row table:style-name="TableRow731">
          <table:table-cell>
            <text:p text:style-name="P732"/>
          </table:table-cell>
          <table:table-cell table:style-name="TableCell733" table:number-columns-spanned="2">
            <text:p text:style-name="P732"/>
          </table:table-cell>
          <table:covered-table-cell/>
          <table:table-cell table:style-name="TableCell734" table:number-columns-spanned="2">
            <text:p text:style-name="P735">SVT leidimas</text:p>
          </table:table-cell>
          <table:covered-table-cell/>
          <table:table-cell table:style-name="TableCell736">
            <text:p text:style-name="P737">būtinas</text:p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VST</text:span></text:p>
          </table:table-cell>
          <table:covered-table-cell/>
          <table:table-cell table:style-name="TableCell742" table:number-columns-spanned="2">
            <text:p text:style-name="P743">skirstymas</text:p>
          </table:table-cell>
          <table:covered-table-cell/>
          <table:table-cell table:style-name="TableCell744" table:number-columns-spanned="2">
            <text:p text:style-name="P745">neatliekamas</text:p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>paslaugos</text:p>
          </table:table-cell>
          <table:covered-table-cell/>
          <table:table-cell table:style-name="TableCell751" table:number-columns-spanned="2">
            <text:p text:style-name="P752">oro eismo informacija tarp VST ir SPT (paprašius rekomendacijos, kurios reikia susidūrimui išvengti)</text:p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>matomumo ir nuotolio iki debesų minimumai (VMS)</text:p>
          </table:table-cell>
          <table:covered-table-cell/>
          <table:table-cell table:style-name="TableCell758" table:number-columns-spanned="2">
            <text:p text:style-name="P759">8 km – 100 SL ir aukščiau, 5 km – žemiau 100 SL. Nuotolis iki debesų: horizontalusis – 1500 m, vertikalusis – 300 m.</text:p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>greičio ribojimai</text:p>
          </table:table-cell>
          <table:covered-table-cell/>
          <table:table-cell table:style-name="TableCell765" table:number-columns-spanned="2">
            <text:p text:style-name="P766">žemiau 100 SL – PG 250 ir mažiau mazgų</text:p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>radijo ryšio reikalavimai</text:p>
          </table:table-cell>
          <table:covered-table-cell/>
          <table:table-cell table:style-name="TableCell772" table:number-columns-spanned="2">
            <text:p text:style-name="P773">abipusis oro ir žemės ryšys</text:p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>SVT leidimas</text:p>
          </table:table-cell>
          <table:covered-table-cell/>
          <table:table-cell table:style-name="TableCell779" table:number-columns-spanned="2">
            <text:p text:style-name="P780"><text:span text:style-name="T781">būtinas</text:span></text:p>
          </table:table-cell>
          <table:covered-table-cell/>
        </table:table-row>
      </table:table>
      <text:p text:style-name="P782"><text:span text:style-name="T783">10.1.5</text:span><text:span text:style-name="T784">. E klasė: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>
            <text:p text:style-name="P793"/>
          </table:table-cell>
          <table:table-cell table:style-name="TableCell794" table:number-columns-spanned="2">
            <text:p text:style-name="P793">Skrydžių taisyklės</text:p>
          </table:table-cell>
          <table:covered-table-cell/>
          <table:table-cell table:style-name="TableCell795" table:number-columns-spanned="2">
            <text:p text:style-name="P796">Sąlygos ir reikalavimai</text:p>
          </table:table-cell>
          <table:covered-table-cell/>
          <table:table-cell table:style-name="TableCell797">
            <text:p text:style-name="P798">Sąlygų ir reikalavimų taikymas</text:p>
          </table:table-cell>
        </table:table-row>
        <table:table-row table:style-name="TableRow799">
          <table:table-cell>
            <text:p text:style-name="P800"/>
          </table:table-cell>
          <table:table-cell table:style-name="TableCell801" table:number-columns-spanned="2">
            <text:p text:style-name="P800"><text:span text:style-name="T802">SPT</text:span></text:p>
          </table:table-cell>
          <table:covered-table-cell/>
          <table:table-cell table:style-name="TableCell803" table:number-columns-spanned="2">
            <text:p text:style-name="P804">skirstymas</text:p>
          </table:table-cell>
          <table:covered-table-cell/>
          <table:table-cell table:style-name="TableCell805">
            <text:p text:style-name="P806">SPT nuo SPT<text:s/></text:p>
          </table:table-cell>
        </table:table-row>
        <table:table-row table:style-name="TableRow807">
          <table:table-cell>
            <text:p text:style-name="P808"/>
          </table:table-cell>
          <table:table-cell table:style-name="TableCell809" table:number-columns-spanned="2">
            <text:p text:style-name="P808"/>
          </table:table-cell>
          <table:covered-table-cell/>
          <table:table-cell table:style-name="TableCell810" table:number-columns-spanned="2">
            <text:p text:style-name="P811">paslaugos</text:p>
          </table:table-cell>
          <table:covered-table-cell/>
          <table:table-cell table:style-name="TableCell812">
            <text:p text:style-name="P813">skrydžių valdymo paslaugos ir, kiek įmanoma, informacija apie VST oro<text:s/>eismą</text:p>
          </table:table-cell>
        </table:table-row>
        <table:table-row table:style-name="TableRow814">
          <table:table-cell>
            <text:p text:style-name="P815"/>
          </table:table-cell>
          <table:table-cell table:style-name="TableCell816" table:number-columns-spanned="2">
            <text:p text:style-name="P815"/>
          </table:table-cell>
          <table:covered-table-cell/>
          <table:table-cell table:style-name="TableCell817" table:number-columns-spanned="2">
            <text:p text:style-name="P818">matomumo ir nuotolio iki debesų minimumai (VMS)</text:p>
          </table:table-cell>
          <table:covered-table-cell/>
          <table:table-cell table:style-name="TableCell819">
            <text:p text:style-name="P820">netaikomi</text:p>
          </table:table-cell>
        </table:table-row>
        <table:table-row table:style-name="TableRow821">
          <table:table-cell>
            <text:p text:style-name="P822"/>
          </table:table-cell>
          <table:table-cell table:style-name="TableCell823" table:number-columns-spanned="2">
            <text:p text:style-name="P822"/>
          </table:table-cell>
          <table:covered-table-cell/>
          <table:table-cell table:style-name="TableCell824" table:number-columns-spanned="2">
            <text:p text:style-name="P825">greičio ribojimai</text:p>
          </table:table-cell>
          <table:covered-table-cell/>
          <table:table-cell table:style-name="TableCell826">
            <text:p text:style-name="P827">žemiau 100 SL – PG 250 ir mažiau mazgų</text:p>
          </table:table-cell>
        </table:table-row>
        <table:table-row table:style-name="TableRow828">
          <table:table-cell>
            <text:p text:style-name="P829"/>
          </table:table-cell>
          <table:table-cell table:style-name="TableCell830" table:number-columns-spanned="2">
            <text:p text:style-name="P829"/>
          </table:table-cell>
          <table:covered-table-cell/>
          <table:table-cell table:style-name="TableCell831" table:number-columns-spanned="2">
            <text:p text:style-name="P832">radijo ryšio reikalavimai</text:p>
          </table:table-cell>
          <table:covered-table-cell/>
          <table:table-cell table:style-name="TableCell833">
            <text:p text:style-name="P834">abipusis oro ir žemės ryšys</text:p>
          </table:table-cell>
        </table:table-row>
        <table:table-row table:style-name="TableRow835">
          <table:table-cell>
            <text:p text:style-name="P836"/>
          </table:table-cell>
          <table:table-cell table:style-name="TableCell837" table:number-columns-spanned="2">
            <text:p text:style-name="P836"/>
          </table:table-cell>
          <table:covered-table-cell/>
          <table:table-cell table:style-name="TableCell838" table:number-columns-spanned="2">
            <text:p text:style-name="P839">SVT leidimas</text:p>
          </table:table-cell>
          <table:covered-table-cell/>
          <table:table-cell table:style-name="TableCell840">
            <text:p text:style-name="P841">būtinas</text:p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VST</text:span></text:p>
          </table:table-cell>
          <table:covered-table-cell/>
          <table:table-cell table:style-name="TableCell846" table:number-columns-spanned="2">
            <text:p text:style-name="P847">skirstymas</text:p>
          </table:table-cell>
          <table:covered-table-cell/>
          <table:table-cell table:style-name="TableCell848" table:number-columns-spanned="2">
            <text:p text:style-name="P849">neatliekamas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>paslaugos</text:p>
          </table:table-cell>
          <table:covered-table-cell/>
          <table:table-cell table:style-name="TableCell855" table:number-columns-spanned="2">
            <text:p text:style-name="P856">oro eismo<text:s/>informacija, kiek įmanoma</text:p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>matomumo ir nuotolio iki debesų minimumai (VMS)</text:p>
          </table:table-cell>
          <table:covered-table-cell/>
          <table:table-cell table:style-name="TableCell862" table:number-columns-spanned="2">
            <text:p text:style-name="P863">8 km – 100 SL ir aukščiau, 5 km – žemiau 100 SL. Nuotolis iki debesų: horizontalusis – 1500 m, vertikalusis – 300 m.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>greičio apribojimai</text:p>
          </table:table-cell>
          <table:covered-table-cell/>
          <table:table-cell table:style-name="TableCell869" table:number-columns-spanned="2">
            <text:p text:style-name="P870">žemiau 100 SL – PG 250 ir mažiau mazgų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>radijo ryšio reikalavimai</text:p>
          </table:table-cell>
          <table:covered-table-cell/>
          <table:table-cell table:style-name="TableCell876" table:number-columns-spanned="2">
            <text:p text:style-name="P877">nebūtini</text:p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>SVT leidimas</text:p>
          </table:table-cell>
          <table:covered-table-cell/>
          <table:table-cell table:style-name="TableCell883" table:number-columns-spanned="2">
            <text:p text:style-name="P884"><text:span text:style-name="T885">nebūtinas</text:span></text:p>
          </table:table-cell>
          <table:covered-table-cell/>
        </table:table-row>
      </table:table>
      <text:p text:style-name="P886"><text:span text:style-name="T887">10.2</text:span><text:span text:style-name="T888">. Nekontroliuojamoji oro erdvė:</text:span></text:p>
      <text:p text:style-name="P889"><text:span text:style-name="T890">10.2.1</text:span><text:span text:style-name="T891">. F klasė: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>
            <text:p text:style-name="P901"/>
          </table:table-cell>
          <table:table-cell table:style-name="TableCell902" table:number-columns-spanned="2">
            <text:p text:style-name="P901">Skrydžių taisyklės</text:p>
          </table:table-cell>
          <table:covered-table-cell/>
          <table:table-cell table:style-name="TableCell903" table:number-columns-spanned="2">
            <text:p text:style-name="P904">Sąlygos ir reikalavimai</text:p>
          </table:table-cell>
          <table:covered-table-cell/>
          <table:table-cell table:style-name="TableCell905" table:number-columns-spanned="2">
            <text:p text:style-name="P906">Sąlygų ir reikalavimų taikymas</text:p>
          </table:table-cell>
          <table:covered-table-cell/>
        </table:table-row>
        <table:table-row table:style-name="TableRow907">
          <table:table-cell>
            <text:p text:style-name="P908"/>
          </table:table-cell>
          <table:table-cell table:style-name="TableCell909" table:number-columns-spanned="2">
            <text:p text:style-name="P908"><text:span text:style-name="T910">SPT</text:span></text:p>
          </table:table-cell>
          <table:covered-table-cell/>
          <table:table-cell table:style-name="TableCell911" table:number-columns-spanned="2">
            <text:p text:style-name="P912">skirstymas</text:p>
          </table:table-cell>
          <table:covered-table-cell/>
          <table:table-cell table:style-name="TableCell913" table:number-columns-spanned="2">
            <text:p text:style-name="P914">SPT nuo SPT, kiek įmanoma</text:p>
          </table:table-cell>
          <table:covered-table-cell/>
        </table:table-row>
        <table:table-row table:style-name="TableRow915">
          <table:table-cell>
            <text:p text:style-name="P916"/>
          </table:table-cell>
          <table:table-cell table:style-name="TableCell917" table:number-columns-spanned="2">
            <text:p text:style-name="P916"/>
          </table:table-cell>
          <table:covered-table-cell/>
          <table:table-cell table:style-name="TableCell918" table:number-columns-spanned="2">
            <text:p text:style-name="P919">paslaugos</text:p>
          </table:table-cell>
          <table:covered-table-cell/>
          <table:table-cell table:style-name="TableCell920" table:number-columns-spanned="2">
            <text:p text:style-name="P921">konsultacinės oro eismo paslaugos, skrydžių informacijos paslaugos</text:p>
          </table:table-cell>
          <table:covered-table-cell/>
        </table:table-row>
        <table:table-row table:style-name="TableRow922">
          <table:table-cell table:style-name="TableCell923" table:number-columns-spanned="3">
            <text:p text:style-name="Normal"><text:span text:style-name="T924">Skrydžių taisyklės</text:span></text:p>
          </table:table-cell>
          <table:covered-table-cell/>
          <table:covered-table-cell/>
          <table:table-cell table:style-name="TableCell925" table:number-columns-spanned="3">
            <text:p text:style-name="P926">Sąlygos ir reikalavimai</text:p>
          </table:table-cell>
          <table:covered-table-cell/>
          <table:covered-table-cell/>
          <table:table-cell table:style-name="TableCell927">
            <text:p text:style-name="P928">Sąlygų ir reikalavimų taikymas</text:p>
          </table:table-cell>
        </table:table-row>
        <table:table-row table:style-name="TableRow929">
          <table:table-cell>
            <text:p text:style-name="P930"/>
          </table:table-cell>
          <table:table-cell table:style-name="TableCell931" table:number-columns-spanned="2">
            <text:p text:style-name="P930"/>
          </table:table-cell>
          <table:covered-table-cell/>
          <table:table-cell table:style-name="TableCell932" table:number-columns-spanned="2">
            <text:p text:style-name="P933">matomumo ir nuotolio iki debesų minimumai (VMS)</text:p>
          </table:table-cell>
          <table:covered-table-cell/>
          <table:table-cell table:style-name="TableCell934" table:number-columns-spanned="2">
            <text:p text:style-name="P935">netaikomi</text:p>
          </table:table-cell>
          <table:covered-table-cell/>
        </table:table-row>
        <table:table-row table:style-name="TableRow936">
          <table:table-cell>
            <text:p text:style-name="P937"/>
          </table:table-cell>
          <table:table-cell table:style-name="TableCell938" table:number-columns-spanned="2">
            <text:p text:style-name="P937"/>
          </table:table-cell>
          <table:covered-table-cell/>
          <table:table-cell table:style-name="TableCell939" table:number-columns-spanned="2">
            <text:p text:style-name="P940">greičio apribojimai</text:p>
          </table:table-cell>
          <table:covered-table-cell/>
          <table:table-cell table:style-name="TableCell941" table:number-columns-spanned="2">
            <text:p text:style-name="P942">žemiau 100 SL – PG 250 ir mažiau<text:s/>mazgų</text:p>
          </table:table-cell>
          <table:covered-table-cell/>
        </table:table-row>
        <table:table-row table:style-name="TableRow943">
          <table:table-cell>
            <text:p text:style-name="P944"/>
          </table:table-cell>
          <table:table-cell table:style-name="TableCell945" table:number-columns-spanned="2">
            <text:p text:style-name="P944"/>
          </table:table-cell>
          <table:covered-table-cell/>
          <table:table-cell table:style-name="TableCell946" table:number-columns-spanned="2">
            <text:p text:style-name="P947">radijo ryšio reikalavimai</text:p>
          </table:table-cell>
          <table:covered-table-cell/>
          <table:table-cell table:style-name="TableCell948" table:number-columns-spanned="2">
            <text:p text:style-name="P949">abipusis oro ir žemės ryšys</text:p>
          </table:table-cell>
          <table:covered-table-cell/>
        </table:table-row>
        <table:table-row table:style-name="TableRow950">
          <table:table-cell>
            <text:p text:style-name="P951"/>
          </table:table-cell>
          <table:table-cell table:style-name="TableCell952" table:number-columns-spanned="2">
            <text:p text:style-name="P951"/>
          </table:table-cell>
          <table:covered-table-cell/>
          <table:table-cell table:style-name="TableCell953" table:number-columns-spanned="2">
            <text:p text:style-name="P954">SVT leidimas</text:p>
          </table:table-cell>
          <table:covered-table-cell/>
          <table:table-cell table:style-name="TableCell955" table:number-columns-spanned="2">
            <text:p text:style-name="P956">nebūtinas</text:p>
          </table:table-cell>
          <table:covered-table-cell/>
        </table:table-row>
        <table:table-row table:style-name="TableRow957">
          <table:table-cell>
            <text:p text:style-name="P958"/>
          </table:table-cell>
          <table:table-cell>
            <text:p text:style-name="P958"/>
          </table:table-cell>
          <table:table-cell table:style-name="TableCell959">
            <text:p text:style-name="P958"><text:span text:style-name="T960">VST</text:span></text:p>
          </table:table-cell>
          <table:table-cell table:style-name="TableCell961">
            <text:p text:style-name="P962">skirstymas</text:p>
          </table:table-cell>
          <table:table-cell table:style-name="TableCell963" table:number-columns-spanned="3">
            <text:p text:style-name="P964">neatliekamas</text:p>
          </table:table-cell>
          <table:covered-table-cell/>
          <table:covered-table-cell/>
        </table:table-row>
        <table:table-row table:style-name="TableRow965">
          <table:table-cell>
            <text:p text:style-name="P966"/>
          </table:table-cell>
          <table:table-cell>
            <text:p text:style-name="P966"/>
          </table:table-cell>
          <table:table-cell table:style-name="TableCell967">
            <text:p text:style-name="P966"/>
          </table:table-cell>
          <table:table-cell table:style-name="TableCell968">
            <text:p text:style-name="P969">paslaugos</text:p>
          </table:table-cell>
          <table:table-cell table:style-name="TableCell970" table:number-columns-spanned="3">
            <text:p text:style-name="P971">skrydžių informacijos paslaugos</text:p>
          </table:table-cell>
          <table:covered-table-cell/>
          <table:covered-table-cell/>
        </table:table-row>
        <table:table-row table:style-name="TableRow972">
          <table:table-cell>
            <text:p text:style-name="P973"/>
          </table:table-cell>
          <table:table-cell>
            <text:p text:style-name="P973"/>
          </table:table-cell>
          <table:table-cell table:style-name="TableCell974">
            <text:p text:style-name="P973"/>
          </table:table-cell>
          <table:table-cell table:style-name="TableCell975">
            <text:p text:style-name="P976">matomumo ir nuotolio iki debesų minimumai (VMS)</text:p>
          </table:table-cell>
          <table:table-cell table:style-name="TableCell977" table:number-columns-spanned="3">
            <text:p text:style-name="P978">8 km – 100 SL ir aukščiau, 5 km – žemiau 100<text:s/>SL. Nuotolis iki debesų: horizontalusis – 1500 m, vertikalusis – 300 m; 900 m aukštyje virš vidutinio jūros lygio (VJL) ir žemiau skrydžio aukštyje nėra debesų ir matyti žemės arba vandens paviršius – 5 km**.</text:p>
          </table:table-cell>
          <table:covered-table-cell/>
          <table:covered-table-cell/>
        </table:table-row>
        <table:table-row table:style-name="TableRow979">
          <table:table-cell>
            <text:p text:style-name="P980"/>
          </table:table-cell>
          <table:table-cell>
            <text:p text:style-name="P980"/>
          </table:table-cell>
          <table:table-cell table:style-name="TableCell981">
            <text:p text:style-name="P980"/>
          </table:table-cell>
          <table:table-cell table:style-name="TableCell982">
            <text:p text:style-name="P983">greičio apribojimai</text:p>
          </table:table-cell>
          <table:table-cell table:style-name="TableCell984" table:number-columns-spanned="3">
            <text:p text:style-name="P985">žemiau 100 SL – PG 250 ir<text:s/>mažiau mazgų</text:p>
          </table:table-cell>
          <table:covered-table-cell/>
          <table:covered-table-cell/>
        </table:table-row>
        <table:table-row table:style-name="TableRow986">
          <table:table-cell>
            <text:p text:style-name="P987"/>
          </table:table-cell>
          <table:table-cell>
            <text:p text:style-name="P987"/>
          </table:table-cell>
          <table:table-cell table:style-name="TableCell988">
            <text:p text:style-name="P987"/>
          </table:table-cell>
          <table:table-cell table:style-name="TableCell989">
            <text:p text:style-name="P990">radijo ryšio reikalavimai</text:p>
          </table:table-cell>
          <table:table-cell table:style-name="TableCell991" table:number-columns-spanned="3">
            <text:p text:style-name="P992">nebūtini</text:p>
          </table:table-cell>
          <table:covered-table-cell/>
          <table:covered-table-cell/>
        </table:table-row>
        <table:table-row table:style-name="TableRow993">
          <table:table-cell>
            <text:p text:style-name="P994"/>
          </table:table-cell>
          <table:table-cell>
            <text:p text:style-name="P994"/>
          </table:table-cell>
          <table:table-cell table:style-name="TableCell995">
            <text:p text:style-name="P994"/>
          </table:table-cell>
          <table:table-cell table:style-name="TableCell996">
            <text:p text:style-name="P997">SVT leidimas</text:p>
          </table:table-cell>
          <table:table-cell table:style-name="TableCell998" table:number-columns-spanned="3">
            <text:p text:style-name="P999"><text:span text:style-name="T1000">nebūtinas</text:span></text:p>
          </table:table-cell>
          <table:covered-table-cell/>
          <table:covered-table-cell/>
        </table:table-row>
      </table:table>
      <text:p text:style-name="P1001"><text:span text:style-name="T1002">10.2.2</text:span><text:span text:style-name="T1003">. G klasė: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Normal"><text:span text:style-name="T1010">Skrydžių taisyklės</text:span></text:p>
          </table:table-cell>
          <table:table-cell table:style-name="TableCell1011">
            <text:p text:style-name="P1012">Sąlygos ir reikalavimai</text:p>
          </table:table-cell>
          <table:table-cell table:style-name="TableCell1013">
            <text:p text:style-name="P1014">Sąlygų ir reikalavimų taikymas</text:p>
          </table:table-cell>
        </table:table-row>
        <table:table-row table:style-name="TableRow1015">
          <table:table-cell table:style-name="TableCell1016">
            <text:p text:style-name="P1017"><text:span text:style-name="T1018">SPT</text:span></text:p>
          </table:table-cell>
          <table:table-cell table:style-name="TableCell1019">
            <text:p text:style-name="P1020">skirstymas</text:p>
          </table:table-cell>
          <table:table-cell table:style-name="TableCell1021">
            <text:p text:style-name="P1022">neatliekamas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paslaugos</text:p>
          </table:table-cell>
          <table:table-cell table:style-name="TableCell1028">
            <text:p text:style-name="P1029">skrydžių informacijos paslaugos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matomumo<text:s/>ir nuotolio iki debesų minimumai (VMS)</text:p>
          </table:table-cell>
          <table:table-cell table:style-name="TableCell1035">
            <text:p text:style-name="P1036">netaikomi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greičio apribojimai</text:p>
          </table:table-cell>
          <table:table-cell table:style-name="TableCell1042">
            <text:p text:style-name="P1043">žemiau 100 SL – PG 250 ir mažiau mazgų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radijo ryšio reikalavimai</text:p>
          </table:table-cell>
          <table:table-cell table:style-name="TableCell1049">
            <text:p text:style-name="P1050">abipusis oro ir žemės ryšys</text:p>
          </table:table-cell>
        </table:table-row>
        <table:table-row table:style-name="TableRow1051">
          <table:table-cell table:style-name="TableCell1052">
            <text:p text:style-name="Normal"><text:span text:style-name="T1053">Skrydžių taisyklės</text:span></text:p>
          </table:table-cell>
          <table:table-cell table:style-name="TableCell1054">
            <text:p text:style-name="P1055">Sąlygos ir reikalavimai</text:p>
          </table:table-cell>
          <table:table-cell table:style-name="TableCell1056">
            <text:p text:style-name="P1057">Sąlygų ir reikalavimų taikymas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SVT leidimas</text:p>
          </table:table-cell>
          <table:table-cell table:style-name="TableCell1063">
            <text:p text:style-name="P1064">nebūtinas</text:p>
          </table:table-cell>
        </table:table-row>
        <table:table-row table:style-name="TableRow1065">
          <table:table-cell table:style-name="TableCell1066">
            <text:p text:style-name="P1067"><text:span text:style-name="T1068">VST</text:span></text:p>
          </table:table-cell>
          <table:table-cell table:style-name="TableCell1069">
            <text:p text:style-name="P1070">skirstymas</text:p>
          </table:table-cell>
          <table:table-cell table:style-name="TableCell1071">
            <text:p text:style-name="P1072">neatliekamas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paslaugos</text:p>
          </table:table-cell>
          <table:table-cell table:style-name="TableCell1078">
            <text:p text:style-name="P1079">skrydžių informacijos paslaugos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matomumo ir nuotolio iki debesų minimumai (VMS)</text:p>
          </table:table-cell>
          <table:table-cell table:style-name="TableCell1085">
            <text:p text:style-name="P1086">8 km – 100 SL ir aukščiau, 5 km – žemiau 100 SL. Nuotolis iki debesų: horizontalusis – 1500 m, vertikalusis – 300 m; 900 m<text:s/>aukštyje virš vidutinio jūros lygio (VJL) ir žemiau skrydžio aukštyje nėra debesų ir matyti žemės arba vandens paviršius – 5 km**.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greičio apribojimai</text:p>
          </table:table-cell>
          <table:table-cell table:style-name="TableCell1092">
            <text:p text:style-name="P1093">žemiau 100 SL – PG 250 ir mažiau mazgų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radijo ryšio reikalavimai</text:p>
          </table:table-cell>
          <table:table-cell table:style-name="TableCell1099">
            <text:p text:style-name="P1100">nebūtini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SVT leidimas</text:p>
          </table:table-cell>
          <table:table-cell table:style-name="TableCell1106">
            <text:p text:style-name="P1107"><text:span text:style-name="T1108">nebūtinas</text:span></text:p>
          </table:table-cell>
        </table:table-row>
      </table:table>
      <text:p text:style-name="P1109"><text:span text:style-name="T1110">11</text:span><text:span text:style-name="T1111">. Lietuvos Respublikos oro eismo paslaugų erdvės klasių ribas rengia Civilinės aviacijos direkcija, o jas tvirtina Susisiekimo ministerija.</text:span></text:p>
      <text:p text:style-name="P1112"/>
      <text:p text:style-name="P1113"><text:span text:style-name="T1114">Lietuvos Respublikos oro eismo paslaugų erdvės struktūra</text:span></text:p>
      <text:p text:style-name="P1115"/>
      <text:p text:style-name="P1116"><text:span text:style-name="T1117">12</text:span><text:span text:style-name="T1118">. Lietuvos Respublikos oro eismo<text:s/></text:span><text:span text:style-name="T1119">paslaugų erdvės struktūrą sudaro:</text:span></text:p>
      <text:p text:style-name="P1120">CTR – aerodromo skrydžių valdymo zona;</text:p>
      <text:p text:style-name="P1121">TMA – aerodromo skrydžių valdymo rajonas;</text:p>
      <text:p text:style-name="P1122">CTA – skrydžių valdymo rajonas;</text:p>
      <text:p text:style-name="P1123">UTA – viršutinis skrydžių valdymo rajonas;</text:p>
      <text:p text:style-name="P1124">TIZ – aerodromo oro eismo informacijos zona;</text:p>
      <text:p text:style-name="P1125">CTR(TIZ) – aerodromo<text:s/>skrydžių valdymo (oro eismo informacijos) zona;</text:p>
      <text:p text:style-name="P1126"><text:span text:style-name="T1127">ATZ – aerodromo oro eismo zona.</text:span></text:p>
      <text:p text:style-name="P1128"><text:span text:style-name="T1129">13</text:span><text:span text:style-name="T1130">. Lietuvos Respublikos oro eismo paslaugų erdvės struktūrą rengia Civilinės aviacijos direkcija, o ją tvirtina Susisiekimo ministerija.</text:span></text:p>
      <text:p text:style-name="P1131"><text:span text:style-name="T1132">14</text:span><text:span text:style-name="T1133">. Informacija apie Lietuvos<text:s/></text:span><text:span text:style-name="T1134">Respublikos oro erdvės struktūrą skelbiama Lietuvos Respublikos oro navigacijos informaciniame rinkinyje, kurį rengia Civilinės aviacijos direkcija.</text:span></text:p>
      <text:p text:style-name="P1135"/>
      <text:p text:style-name="P1136">________________________</text:p>
      <text:p text:style-name="P1137">* Nurodytosios sąvokos detaliai apibūdinamos Tarptautinės civilinės aviacijos konvencijos 11 priede.</text:p>
      <text:p text:style-name="P1138">** Ne mažiau kaip 3 km, jeigu PG 140 arba mažiau mazgų.</text:p>
      <text:p text:style-name="P1139">Sraigtasparniams gali būti leidžiama skristi, kai skrydžio matomumas ne prastesnis kaip 1500 m, jeigu manevruojama tokiu greičiu, kad laiku būtų pastebėtas kitas orlaivis arba kliūtis ir išvengta susidūrimo.</text:p>
      <text:soft-page-break/>
      <text:p text:style-name="P1140">Oro balionai gali skristi, jeigu skrydžio matomumas ne prastesnis kaip 2 km.</text:p>
      <text:p text:style-name="P11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04:00Z</meta:creation-date>
    <dc:date>2015-08-31T15:04:00Z</dc:date>
    <meta:template xlink:href="Normal" xlink:type="simple"/>
    <meta:editing-cycles>2</meta:editing-cycles>
    <meta:editing-duration>PT0S</meta:editing-duration>
    <meta:document-statistic meta:page-count="9" meta:paragraph-count="447" meta:word-count="2438" meta:character-count="19260" meta:row-count="784" meta:non-whitespace-character-count="17269"/>
  </office:meta>
</office:document-meta>
</file>