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2.8965in" style:use-optimal-column-width="false"/>
    </style:style>
    <style:style style:name="TableColumn115" style:family="table-column">
      <style:table-column-properties style:column-width="2.109in" style:use-optimal-column-width="false"/>
    </style:style>
    <style:style style:name="TableColumn116" style:family="table-column">
      <style:table-column-properties style:column-width="1.6868in" style:use-optimal-column-width="false"/>
    </style:style>
    <style:style style:name="Table113"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6 M. SPALIO 24 D. NUTARIMO NR. 294 „DĖL BANKŲ PUBLIKUOJAMŲ METINIŲ FINANSINIŲ ATASKAITŲ“ PAKEITIMO IR DĖL METINIŲ BANKŲ FINANSINIŲ ATASKAITŲ</text:p>
      <text:p text:style-name="P8"/>
      <text:p text:style-name="P9">1997 m. gruodžio 18 d. Nr. 294</text:p>
      <text:p text:style-name="P10">Vilnius</text:p>
      <text:p text:style-name="P11"/>
      <text:p text:style-name="P12"/>
      <text:p text:style-name="P13"><text:span text:style-name="T14">Lietuvos banko valdyba</text:span></text:p>
      <text:p text:style-name="P15"><text:span text:style-name="T16">NUTARI</text:span><text:span text:style-name="T17">A:</text:span></text:p>
      <text:p text:style-name="P18"><text:span text:style-name="T19">1</text:span><text:span text:style-name="T20">. Pakeisti Lietuvos banko valdybos 1996 m. spalio 24 d. nutarimą Nr. 294 „Dėl bankų publikuojamų metinių finansinių ataskaitų“ (Žin., 1996, Nr.<text:s/></text:span><text:a xlink:href="https://www.e-tar.lt/portal/lt/legalAct/TAR.3563B964A2AD" office:target-frame-name="_blank" xlink:show="new"><text:span text:style-name="T21">111-2533</text:span></text:a><text:span text:style-name="T22">):</text:span></text:p>
      <text:p text:style-name="P23"><text:span text:style-name="T24">1.1</text:span><text:span text:style-name="T25">. pakeisti nutarimo 3.1 punktą ir jį išdėstyti taip:</text:span></text:p>
      <text:p text:style-name="P26"><text:span text:style-name="T27">„</text:span><text:span text:style-name="T28">3.1</text:span><text:span text:style-name="T29">. parengti ir išleisti atskiru leidiniu visą metinę ataskaitą, kurią turi sudaryti balansinė ataskaita, pelno (nuostolio) ataskaita, pinigų srautų ataskaita, paaiškinamasis raštas bei nepriklausomų auditorių išvados;“<text:s/></text:span></text:p>
      <text:p text:style-name="P30"><text:span text:style-name="T31">1.2</text:span><text:span text:style-name="T32">. pakeisti nutarimo 1.1 punktu patvirtintą publikuojamą metinę balansinę ataskaitą (1 forma):</text:span></text:p>
      <text:p text:style-name="P33"><text:span text:style-name="T34">1.2.1</text:span><text:span text:style-name="T35">. pakeisti 3 straipsnio pavadinimą – po žodžių „kredito įstaigose“ įrašyti žodžius „ir finansų institucijose“ ir šį straipsnį pavadinti taip:<text:s/></text:span></text:p>
      <text:p text:style-name="P36"><text:span text:style-name="T37">„</text:span><text:span text:style-name="T38">3</text:span><text:span text:style-name="T39">. Lėšos kredito įstaigose ir finansų institucijose“<text:s/></text:span></text:p>
      <text:p text:style-name="P40"><text:span text:style-name="T41">1.2.2</text:span><text:span text:style-name="T42">. pakeisti 17 straipsnio pavadinimą – po žodžių „kredito įstaigų“ įrašyti žodžius „ir finansų institucijų“ ir šį straipsnį pavadinti taip:</text:span></text:p>
      <text:p text:style-name="P43"><text:span text:style-name="T44">„</text:span><text:span text:style-name="T45">17</text:span><text:span text:style-name="T46">. Kredito įstaigų ir finansų institucijų lėšos“</text:span></text:p>
      <text:p text:style-name="P47"><text:span text:style-name="T48">1.2.3</text:span><text:span text:style-name="T49">. 6.2 straipsnio pavadinime išbraukti žodį „specialieji“ ir šį straipsnį pavadinti taip:</text:span></text:p>
      <text:p text:style-name="P50"><text:span text:style-name="T51">„</text:span><text:span text:style-name="T52">6.2</text:span><text:span text:style-name="T53">. (atidėjimai)“</text:span></text:p>
      <text:p text:style-name="P54"><text:span text:style-name="T55">1.2.4</text:span><text:span text:style-name="T56">. išbraukti 26 straipsnį „Iš viso akcininkų nuosavybės“ ir pakeisti 27 straipsnio numeraciją, suteikiant jam 26 eilės numerį:</text:span></text:p>
      <text:p text:style-name="P57"><text:span text:style-name="T58">„</text:span><text:span text:style-name="T59">26</text:span><text:span text:style-name="T60">. Iš viso įsipareigojimų ir akcininkų nuosavybės“</text:span></text:p>
      <text:p text:style-name="P61"><text:span text:style-name="T62">1.3</text:span><text:span text:style-name="T63">. pakeisti nutarimo 1.2 punktu patvirtintą publikuojamą metinę pelno (nuostolio) ataskaitą (2 forma):</text:span></text:p>
      <text:p text:style-name="P64"><text:span text:style-name="T65">1.3.1</text:span><text:span text:style-name="T66">. 4 straipsnio pavadinime išbraukti žodį „specialiesiems“,</text:span></text:p>
      <text:p text:style-name="P67"><text:span text:style-name="T68">1.3.2</text:span><text:span text:style-name="T69">. 4.1 straipsnio pavadinime prieš žodį „atidėjimai“ įrašyti žodį „specialieji“ ir išbraukti žodžius „(abejotiniems aktyvams)“,<text:s/></text:span></text:p>
      <text:p text:style-name="P70"><text:span text:style-name="T71">1.3.3</text:span><text:span text:style-name="T72">. 4.2 straipsnio pavadinime prieš žodį „atidėjimai“ įrašyti žodį „specialieji“,<text:s/></text:span></text:p>
      <text:p text:style-name="P73"><text:span text:style-name="T74">1.3.4</text:span><text:span text:style-name="T75">. papildyti nauju straipsniu „4.3. atidėjimai bendrai paskolų portfelio rizikai“, pakeisti ankstesnio 4.3 straipsnio numeraciją, suteikiant jam 4.4 eilės numerį, ir visą 4 straipsnį išdėstyti taip:</text:span></text:p>
      <text:p text:style-name="P76"><text:span text:style-name="T77">„</text:span><text:span text:style-name="T78">4</text:span><text:span text:style-name="T79">. Išlaidos atidėjimams</text:span></text:p>
      <text:p text:style-name="P80"><text:span text:style-name="T81">4.1</text:span><text:span text:style-name="T82">. specialieji atidėjimai paskoloms</text:span></text:p>
      <text:p text:style-name="P83"><text:span text:style-name="T84">4.2</text:span><text:span text:style-name="T85">. specialieji atidėjimai garantijoms</text:span></text:p>
      <text:p text:style-name="P86"><text:span text:style-name="T87">4.3</text:span><text:span text:style-name="T88">. atidėjimai bendrai paskolų portfelio rizikai</text:span></text:p>
      <text:p text:style-name="P89"><text:span text:style-name="T90">4.4</text:span><text:span text:style-name="T91">. Iš viso“</text:span></text:p>
      <text:p text:style-name="P92"><text:span text:style-name="T93">1.3.5</text:span><text:span text:style-name="T94">. pakeisti 5 straipsnio pavadinimą – po žodžių „grynosios palūkanų pajamos padarius“ išbraukti žodį „specialiuosius“ ir šį straipsnį pavadinti taip:</text:span></text:p>
      <text:p text:style-name="P95"><text:span text:style-name="T96">„</text:span><text:span text:style-name="T97">5</text:span><text:span text:style-name="T98">. Grynosios palūkanų pajamos padarius atidėjimus (3-4)“</text:span></text:p>
      <text:p text:style-name="P99"><text:span text:style-name="T100">1.4</text:span><text:span text:style-name="T101">. pakeisti nutarimu patvirtintus minimalius reikalavimus paaiškinamajam raštui:</text:span></text:p>
      <text:p text:style-name="P102"><text:span text:style-name="T103">1.4.1</text:span><text:span text:style-name="T104">. pakeisti skyriaus „Atskirų apskaitos sričių apskaitos principai“ 1 pastraipą – po žodžių „pagrindinių apskaitos sričių apskaitos principus“ įrašyti žodžius „bei atskleisti pagrindinius apskaitos politikos pasikeitimus per metus ir tų pasikeitimų įtaką banko veiklos rezultatams“ ir visą 1 pastraipą išdėstyti taip:</text:span></text:p>
      <text:p text:style-name="P105"><text:span text:style-name="T106">„Kredito įstaigos, besivadovaudamos 1996 m. rugpjūčio 15 d. Lietuvos banko valdybos nutarimu Nr. 230 patvirtintais Kredito įstaigų finansinės apskaitos ir atskaitomybės rengimo pagal tarptautinius apskaitos standartus pagrindiniais principais, privalo paaiškinamajame rašte aprašyti pasirinktą apskaitos politiką, t. y. pagrindinių apskaitos sričių apskaitos principus, bei atskleisti pagrindinius apskaitos politikos pasikeitimus per metus ir tų pasikeitimų įtaką banko veiklos rezultatams“.</text:span></text:p>
      <text:p text:style-name="P107"><text:span text:style-name="T108">1.4.2</text:span><text:span text:style-name="T109">. pakeisti skyriaus „Lentelės ir pastabos prie finansinių ataskaitų“ 3 lentelę ir ją išdėstyti taip:</text:span></text:p>
      <text:p text:style-name="P110"><text:span text:style-name="T111">„3 lentelė. Suteiktos paskolos grynąja verte</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Einamieji finansiniai metai</text:p>
          </table:table-cell>
          <table:table-cell table:style-name="TableCell122">
            <text:p text:style-name="P123">Praėję finansiniai metai</text:p>
          </table:table-cell>
        </table:table-row>
        <table:table-row table:style-name="TableRow124">
          <table:table-cell table:style-name="TableCell125">
            <text:p text:style-name="P126">Suteiktos paskolos:</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rumpalaikės (iki metų)</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ilgalaikės (daugiau kaip metam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Bendra paskolų suma</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Atidėjima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specialieji atidėjima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atidėjimai bendrai paskolų portfelio rizikai)</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Grynoji suteiktų paskolų vertė</text:p>
          </table:table-cell>
          <table:table-cell table:style-name="TableCell197">
            <text:p text:style-name="P198"/>
          </table:table-cell>
          <table:table-cell table:style-name="TableCell199">
            <text:p text:style-name="P200"/>
          </table:table-cell>
        </table:table-row>
      </table:table>
      <text:p text:style-name="P201"/>
      <text:p text:style-name="P202"><text:span text:style-name="T203">* Papildomai paaiškinti specialiųjų atidėjimų pasikeitimą per metus (jų didinimą ir mažinimą): didinimą dėl padidėjusios rizikos, grąžinus anksčiau nurašytą paskolą ir palūkanas, valiutos kursui pasikeitus; specialiųjų atidėjimų mažinimą sumažėjus ar išnykus rizikai, nurašius paskolą ir palūkanas bei įvykdžius garantijų (laidavimo) įsipareigojimus, grąžinus anksčiau nurašytas paskolas ir palūkanas, valiutos kursui pasikeitus.“</text:span></text:p>
      <text:p text:style-name="P204"><text:span text:style-name="T205">1.4.3</text:span><text:span text:style-name="T206">. pakeisti skyriaus „Lentelės ir pastabos prie finansinių ataskaitų“ 20 pastabą – išbraukti sakinį „Šioje ataskaitoje turi atsispindėti tik likvidūs turto ir įsipareigojimų straipsniai“ ir šią pastabą išdėstyti taip:</text:span></text:p>
      <text:p text:style-name="P207"><text:span text:style-name="T208">„</text:span><text:span text:style-name="T209">20</text:span><text:span text:style-name="T210">. Pastaba. Likvidumas. Reikia nurodyti, kaip yra vykdomas likvidumo normatyvas, t. y. pateikti informaciją apie likvidumo normatyvo vykdymo dinamiką kas mėnesį, per ataskaitinius finansinius metus. Be to, bankas turi pateikti turto ir nuosavybės struktūros pagal terminus ataskaitą (patvirtintą Lietuvos banko valdybos nutarimu Nr. 56, 1996 metų kovo 7 dieną, forma Nr. 1203) einamųjų finansinių metų gruodžio 31 d. Jei lentelėje pastebima turto ir įsipareigojimų neatitikimų pagal terminus, t. y. pastebimos likvidumo problemos, būtina paaiškinti, kokių priemonių imtasi ar ketinama imtis.“</text:span></text:p>
      <text:p text:style-name="P211"><text:span text:style-name="T212">1.4.4</text:span><text:span text:style-name="T213">. pakeisti skyriaus „Lentelės ir pastabos prie finansinių ataskaitų“ 21 pastabą ir ją išdėstyti taip:</text:span></text:p>
      <text:p text:style-name="P214"><text:span text:style-name="T215">„</text:span><text:span text:style-name="T216">21</text:span><text:span text:style-name="T217">. Pastaba. Užsienio valiutų pozicijos. Pagal Lietuvos banko valdybos 1997 m. sausio 16 d. nutarimu Nr. 11 patvirtintą formą Nr. 7006 atskirai pateikiamos: užsienio valiutų, kurių atviroji pozicija viršija leistiną dydį, ir dominuojančių (ne mažiau kaip penkių) užsienio valiutų atvirosios pozicijos bei likusių užsienio valiutų trumpųjų ir ilgųjų pozicijų sumos.“</text:span></text:p>
      <text:p text:style-name="P218"><text:span text:style-name="T219">1.4.5</text:span><text:span text:style-name="T220">. pakeisti skyriaus „Lentelės ir pastabos prie finansinių ataskaitų“ 24 pastabos pirmąjį sakinį – po žodžio „neveiksnių“ įrašyti žodžius „(III, IV ir V grupės)“ ir šį skyrių išdėstyti taip:</text:span></text:p>
      <text:p text:style-name="P221"><text:span text:style-name="T222">„</text:span><text:span text:style-name="T223">24</text:span><text:span text:style-name="T224">. Pastaba. Neveiksnių (III, IV ir V grupės) paskolų apdraudimo nekilnojamuoju turtu ar kitomis priemonėmis sąlygos.“</text:span></text:p>
      <text:p text:style-name="P225"><text:span text:style-name="T226">1.4.6</text:span><text:span text:style-name="T227">. pakeisti skyriaus „Lentelės ir pastabos prie finansinių ataskaitų“ 25 pastabą ir ją išdėstyti taip:</text:span></text:p>
      <text:p text:style-name="P228"><text:span text:style-name="T229">„</text:span><text:span text:style-name="T230">25</text:span><text:span text:style-name="T231">. Pastaba. Detalizuoti kredito įstaigų finansinių maklerio skyrių operacijų pobūdį, valdomą banko turto dalį, jų įsipareigojimus klientams ir veiklos pelningumą.“</text:span></text:p>
      <text:p text:style-name="P232"><text:span text:style-name="T233">2</text:span><text:span text:style-name="T234">. Nustatyti, kad:</text:span></text:p>
      <text:p text:style-name="P235"><text:span text:style-name="T236">2.1</text:span><text:span text:style-name="T237">. vadovaujantis Lietuvos Respublikos komercinių bankų įstatymo 36 str. 2 dalimi, banko finansinė ataskaita turi būti patikrinta nepriklausomo auditoriaus, patvirtinta visuotiniame akcininkų susirinkime ir pateikta Lietuvos bankui iki kitų metų kovo 30 d.;</text:span></text:p>
      <text:p text:style-name="P238"><text:span text:style-name="T239">2.2</text:span><text:span text:style-name="T240">. publikuojant metinę finansinę ataskaitą, greta patronuojančio banko finansinės ataskaitos, turi būti pateikta ir konsoliduota visos grupės finansinė ataskaita, sudaryta laikantis Lietuvos banko valdybos 1997 m. liepos 31 d. nutarimu Nr. 179 patvirtintų Finansinių ataskaitų konsolidavimo ir konsoliduotos priežiūros taisyklių reikalavimų. Publikuojamoje metinėje balansinėje ir pelno (nuostolio) ataskaitoje, greta patronuojančio banko ataskaitos, turi būti išskirtos atskiros praėjusių (už 1996 metus nepildomos) ir einamųjų metų skiltys konsoliduotiems visos grupės duomenims;</text:span></text:p>
      <text:p text:style-name="P241"><text:span text:style-name="T242">2.3</text:span><text:span text:style-name="T243">. jei publikuojamos bei banko akcininkams skirtos finansinės ataskaitos neatitinka ataskaitų, skirtų bankų priežiūrai, bankai privalo pateikti Lietuvos banko Kredito įstaigų priežiūros departamentui paaiškinimus dėl šių skirtumų.</text:span></text:p>
      <text:p text:style-name="P244"/>
      <text:p text:style-name="P245"/>
      <text:p text:style-name="P246"/>
      <text:p text:style-name="P247"><text:span text:style-name="T248">VALDYBOS PIRMININKAS</text:span><text:span text:style-name="T24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2:07:00Z</meta:creation-date>
    <dc:date>2017-03-07T12:07:00Z</dc:date>
    <meta:template xlink:href="Normal.dotm" xlink:type="simple"/>
    <meta:editing-cycles>2</meta:editing-cycles>
    <meta:editing-duration>PT0S</meta:editing-duration>
    <meta:document-statistic meta:page-count="3" meta:paragraph-count="71" meta:word-count="964" meta:character-count="7499" meta:row-count="275" meta:non-whitespace-character-count="6606"/>
  </office:meta>
</office:document-meta>
</file>