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position="super 62.5%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2"><text:span text:style-name="T3">ĮSAKYMAS</text:span></text:p>
      <text:p text:style-name="P4"/>
      <text:p text:style-name="P5"><text:span text:style-name="T6">DĖL LIETUVOS RESPUBLIKOS ŪKIO MINISTRO 2002 M. GEGUŽĖS 16 D. ĮSAKYMO NR. 171 „DĖL KURO NATŪRALIOS NETEKTIES LAIKINŲJŲ NORMŲ PATVIRTINIMO“ PAKEITIMO</text:span></text:p>
      <text:p text:style-name="P7"/>
      <text:p text:style-name="P8">2008 m. balandžio 4 d. Nr. 4-137<text:s/></text:p>
      <text:p text:style-name="P9">Vilnius</text:p>
      <text:p text:style-name="Normal"/>
      <text:p text:style-name="Normal"/>
      <text:p text:style-name="P10"><text:span text:style-name="T11">Pakeičiu</text:span><text:s/>Kuro natūralios netekties laikinąsias normas, patvirtintas Lietuvos Respublikos ūkio ministro 2002 m. gegužės 16 d. įsakymu Nr. 171 „Dėl Kuro natūralios netekties laikinųjų normų patvirtinimo“ (Žin., 2002, Nr.<text:s/><text:a xlink:href="https://www.e-tar.lt/portal/lt/legalAct/TAR.CD668EBF50FC" office:target-frame-name="_blank" xlink:show="new"><text:span text:style-name="T12">51-1964</text:span></text:a>; 2007, Nr.<text:s/><text:a xlink:href="https://www.e-tar.lt/portal/lt/legalAct/TAR.93B0554ADB94" office:target-frame-name="_blank" xlink:show="new"><text:span text:style-name="T13">73-2914</text:span></text:a>), ir 12<text:span text:style-name="T14">1</text:span><text:s/>punktą išdėstau taip:</text:p>
      <text:p text:style-name="P15">„12<text:span text:style-name="T16">1</text:span>. kuro (naftos produktų), transportuojamų tanklaiviais ar kitomis transporto priemonėmis iš (į) Lietuvoje įregistruoto akcizais apmokestinamų prekių sandėlio į (iš) kitoje Europos Sąjungoje šalyje įregistruoto akcizais apmokestinamų prekių sandėlio ir (ar) tarp Lietuvoje įregistruotų akcizais apmokestinamų prekių sandėlių, bendra netekties (nuokrypio) norma nustatoma ne didesnė kaip ±0,5 procento krovinio masės arba tūrio, nurodytų akcizais apmokestinamų prekių gabenimo, taikant akcizų mokėjimo laikino atidėjimo režimą, dokumente.“</text:p>
      <text:p text:style-name="P17"/>
      <text:p text:style-name="P18"/>
      <text:p text:style-name="P19"/>
      <text:p text:style-name="P20">ŪKIO MINISTRAS<text:tab/>VYTAS NAVICKA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CLUSadmin</dc:creator>
    <meta:creation-date>2016-09-26T07:17:00Z</meta:creation-date>
    <dc:date>2016-09-26T07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164" meta:character-count="1270" meta:row-count="17" meta:non-whitespace-character-count="1111"/>
  </office:meta>
</office:document-meta>
</file>