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P269" style:parent-style-name="Normal" style:family="paragraph">
      <style:paragraph-properties fo:text-align="justify" fo:text-indent="0.4923in"/>
    </style:style>
    <style:style style:name="T270" style:parent-style-name="DefaultParagraphFont" style:family="text">
      <style:text-properties fo:font-size="10pt" style:font-size-asian="10pt"/>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P276" style:parent-style-name="Normal" style:family="paragraph">
      <style:paragraph-properties fo:text-align="justify" fo:text-indent="0.5145in"/>
    </style:style>
    <style:style style:name="T277" style:parent-style-name="DefaultParagraphFont" style:family="text">
      <style:text-properties style:font-name="Symbol" style:font-name-asian="Symbol" style:font-name-complex="Symbol" style:text-position="super 62.5%"/>
    </style:style>
    <style:style style:name="T278" style:parent-style-name="DefaultParagraphFont" style:family="text">
      <style:text-properties fo:color="#000000" fo:font-size="10pt" style:font-size-asian="10pt"/>
    </style:style>
    <style:style style:name="P279" style:parent-style-name="Normal" style:family="paragraph">
      <style:text-properties fo:font-size="10pt" style:font-size-asian="10pt"/>
    </style:style>
    <style:style style:name="T280" style:parent-style-name="DefaultParagraphFont" style:family="text">
      <style:text-properties style:font-name="Symbol" style:font-name-asian="Symbol" style:font-name-complex="Symbol" fo:color="#000000" style:text-position="super 62.5%"/>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master-page-name="MPF2" style:family="paragraph">
      <style:paragraph-properties fo:break-before="page" fo:text-indent="3.543in" style:page-number="1"/>
      <style:text-properties fo:color="#000000"/>
    </style:style>
    <style:style style:name="P488" style:parent-style-name="Normal" style:family="paragraph">
      <style:paragraph-properties fo:text-align="center" fo:text-indent="0.4923in"/>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center"/>
      <style:text-properties fo:color="#000000" fo:letter-spacing="0.0416in"/>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text-properties fo:color="#000000"/>
    </style:style>
    <style:style style:name="TableColumn507" style:family="table-column">
      <style:table-column-properties style:column-width="1.6673in"/>
    </style:style>
    <style:style style:name="TableColumn508" style:family="table-column">
      <style:table-column-properties style:column-width="1.6777in"/>
    </style:style>
    <style:style style:name="TableColumn509" style:family="table-column">
      <style:table-column-properties style:column-width="1.6694in"/>
    </style:style>
    <style:style style:name="TableColumn510" style:family="table-column">
      <style:table-column-properties style:column-width="1.6791in"/>
    </style:style>
    <style:style style:name="Table506" style:family="table">
      <style:table-properties style:width="6.6937in" fo:margin-left="0in" table:align="left"/>
    </style:style>
    <style:style style:name="TableRow511" style:family="table-row">
      <style:table-row-properties/>
    </style:style>
    <style:style style:name="TableCell512" style:family="table-cell">
      <style:table-cell-properties fo:border-top="0.0069in dashed #000000" fo:border-left="none" fo:border-bottom="0.0069in dashed #000000" fo:border-right="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top="0.0069in dashed #000000" fo:border-left="none" fo:border-bottom="0.0069in dashed #000000" fo:border-right="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0.0069in dashed #000000" fo:border-left="none" fo:border-bottom="0.0069in dashed #000000" fo:border-right="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0.0069in dashed #000000" fo:border-left="none" fo:border-bottom="0.0069in dashed #000000" fo:border-right="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top="0.0069in dashed #000000" fo:border-left="none" fo:border-bottom="0.0069in dashed #000000" fo:border-right="none" fo:padding-top="0in" fo:padding-left="0.075in" fo:padding-bottom="0in" fo:padding-right="0.075in"/>
    </style:style>
    <style:style style:name="P522" style:parent-style-name="Normal" style:family="paragraph">
      <style:text-properties fo:color="#000000"/>
    </style:style>
    <style:style style:name="P523" style:parent-style-name="Normal" style:family="paragraph">
      <style:text-properties fo:color="#000000"/>
    </style:style>
    <style:style style:name="P524" style:parent-style-name="Normal" style:family="paragraph">
      <style:text-properties fo:color="#000000"/>
    </style:style>
    <style:style style:name="P525" style:parent-style-name="Normal" style:family="paragraph">
      <style:text-properties fo:color="#000000"/>
    </style:style>
    <style:style style:name="P526" style:parent-style-name="Normal" style:family="paragraph">
      <style:text-properties fo:color="#000000"/>
    </style:style>
    <style:style style:name="TableCell527" style:family="table-cell">
      <style:table-cell-properties fo:border-top="0.0069in dashed #000000" fo:border-left="none" fo:border-bottom="0.0069in dashed #000000" fo:border-right="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0.0069in dashed #000000" fo:border-left="none" fo:border-bottom="0.0069in dashed #000000" fo:border-right="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0.0069in dashed #000000" fo:border-left="none" fo:border-bottom="0.0069in dashed #000000" fo:border-right="none" fo:padding-top="0in" fo:padding-left="0.075in" fo:padding-bottom="0in" fo:padding-right="0.075in"/>
    </style:style>
    <style:style style:name="P532" style:parent-style-name="Normal" style:family="paragraph">
      <style:text-properties fo:color="#000000"/>
    </style:style>
    <style:style style:name="P533" style:parent-style-name="Normal" style:family="paragraph">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text-properties fo:color="#000000"/>
    </style:style>
    <style:style style:name="TableColumn537" style:family="table-column">
      <style:table-column-properties style:column-width="3.0881in"/>
    </style:style>
    <style:style style:name="TableColumn538" style:family="table-column">
      <style:table-column-properties style:column-width="0.7743in"/>
    </style:style>
    <style:style style:name="TableColumn539" style:family="table-column">
      <style:table-column-properties style:column-width="0.8645in"/>
    </style:style>
    <style:style style:name="TableColumn540" style:family="table-column">
      <style:table-column-properties style:column-width="1.9666in"/>
    </style:style>
    <style:style style:name="Table536" style:family="table">
      <style:table-properties style:width="6.6937in" fo:margin-left="0in" table:align="left"/>
    </style:style>
    <style:style style:name="TableRow541" style:family="table-row">
      <style:table-row-properties/>
    </style:style>
    <style:style style:name="TableCell542" style:family="table-cell">
      <style:table-cell-properties fo:border-top="0.0069in dashed #000000" fo:border-left="none" fo:border-bottom="0.0069in dashed #000000" fo:border-right="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top="0.0069in dashed #000000" fo:border-left="none" fo:border-bottom="0.0069in dashed #000000" fo:border-right="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0.0069in dashed #000000" fo:border-left="none" fo:border-bottom="0.0069in dashed #000000" fo:border-right="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0.0069in dashed #000000" fo:border-left="none" fo:border-bottom="0.0069in dashed #000000" fo:border-right="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min-row-height="2.9333in"/>
    </style:style>
    <style:style style:name="TableCell551" style:family="table-cell">
      <style:table-cell-properties fo:border-top="0.0069in dashed #000000" fo:border-left="none" fo:border-bottom="0.0069in dashed #000000" fo:border-right="none" fo:padding-top="0in" fo:padding-left="0.075in" fo:padding-bottom="0in" fo:padding-right="0.075in"/>
    </style:style>
    <style:style style:name="P552" style:parent-style-name="Normal" style:family="paragraph">
      <style:text-properties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P560" style:parent-style-name="Normal" style:family="paragraph">
      <style:paragraph-properties fo:margin-left="0.1583in">
        <style:tab-stops/>
      </style:paragraph-properties>
      <style:text-properties fo:color="#000000"/>
    </style:style>
    <style:style style:name="P561" style:parent-style-name="Normal" style:family="paragraph">
      <style:paragraph-properties fo:margin-left="0.1583in">
        <style:tab-stops/>
      </style:paragraph-properties>
      <style:text-properties fo:color="#000000"/>
    </style:style>
    <style:style style:name="P562" style:parent-style-name="Normal" style:family="paragraph">
      <style:paragraph-properties fo:margin-left="0.1583in">
        <style:tab-stops/>
      </style:paragraph-properties>
      <style:text-properties fo:color="#000000"/>
    </style:style>
    <style:style style:name="P563" style:parent-style-name="Normal" style:family="paragraph">
      <style:text-properties fo:color="#000000"/>
    </style:style>
    <style:style style:name="P564" style:parent-style-name="Normal" style:family="paragraph">
      <style:paragraph-properties fo:margin-left="0.1583in">
        <style:tab-stops/>
      </style:paragraph-properties>
      <style:text-properties fo:color="#000000"/>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paragraph-properties fo:text-indent="4.8687in">
        <style:tab-stops>
          <style:tab-stop style:type="right" style:position="5.9375in"/>
        </style:tab-stops>
      </style:paragraph-properties>
      <style:text-properties fo:color="#000000"/>
    </style:style>
    <style:style style:name="P573" style:parent-style-name="Normal" style:family="paragraph">
      <style:text-properties fo:color="#000000"/>
    </style:style>
    <style:style style:name="P574" style:parent-style-name="Normal" style:family="paragraph">
      <style:paragraph-properties>
        <style:tab-stops>
          <style:tab-stop style:type="right" style:leader-style="solid" style:leader-text="_" style:position="2.4937in"/>
        </style:tab-stops>
      </style:paragraph-properties>
      <style:text-properties fo:color="#000000"/>
    </style:style>
    <style:style style:name="P575" style:parent-style-name="Normal" style:family="paragraph">
      <style:paragraph-properties fo:text-align="center">
        <style:tab-stops>
          <style:tab-stop style:type="right" style:leader-style="solid" style:leader-text="_" style:position="2.4937in"/>
        </style:tab-stops>
      </style:paragraph-properties>
    </style:style>
    <style:style style:name="T57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ĖS PAŠALPOS SKYRIMO IR MOKĖJIMO NUOSTATŲ PATVIRTINIMO</text:p>
      <text:p text:style-name="P15"/>
      <text:p text:style-name="P16">1996 m. liepos 5 d. Nr. 808</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Socialinės pašalpos skyrimo ir mokėjimo nuostatus (pridedama).</text:span></text:p>
      <text:p text:style-name="P27"><text:span text:style-name="T28">2</text:span><text:span text:style-name="T29">. Pripažinti netekusiais galios:</text:span></text:p>
      <text:p text:style-name="P30"><text:span text:style-name="T31">2.1</text:span><text:span text:style-name="T32">. Lietuvos Respublikos Vyriausybės 1995 m. sausio 4 d. nutarimą Nr. 7 „Dėl socialinės pašalpos“ (Žin., 1995, Nr.<text:s/></text:span><text:a xlink:href="https://www.e-tar.lt/portal/lt/legalAct/TAR.B682049B5201" office:target-frame-name="_blank" xlink:show="new"><text:span text:style-name="T33">4-74</text:span></text:a><text:span text:style-name="T34">);</text:span></text:p>
      <text:p text:style-name="P35"><text:span text:style-name="T36">2.2</text:span><text:span text:style-name="T37">. Lietuvos Respublikos Vyriausybės 1995 m. birželio 30 d. nutarimą Nr. 917 „Dėl Lietuvos Respublikos Vyriausybės 1995 m. sausio 4 d. nutarimo Nr. 7 „Dėl socialinės pašalpos“ dalinio pakeitimo“ (Žin., 1995, Nr.<text:s/></text:span><text:a xlink:href="https://www.e-tar.lt/portal/lt/legalAct/TAR.B26E825E1B2D" office:target-frame-name="_blank" xlink:show="new"><text:span text:style-name="T38">56-1404</text:span></text:a><text:span text:style-name="T39">).</text:span></text:p>
      <text:p text:style-name="P40"/>
      <text:p text:style-name="P41"/>
      <text:p text:style-name="P42"/>
      <text:p text:style-name="P43">MINISTRAS PIRMININKAS<text:tab/>MINDAUGAS STANKEVIČIUS</text:p>
      <text:p text:style-name="P44"/>
      <text:p text:style-name="P45"/>
      <text:p text:style-name="P46"/>
      <text:p text:style-name="P47"><text:span text:style-name="T48">SOCIALINĖS APSAUGOS IR DARBO MINISTRAS</text:span><text:span text:style-name="T49"><text:tab/>MINDAUGAS MIKAILA</text:span></text:p>
      <text:soft-page-break/>
      <text:p text:style-name="P50">PATVIRTINTA</text:p>
      <text:p text:style-name="P58">Lietuvos Respublikos Vyriausybės</text:p>
      <text:p text:style-name="P59">1996 m. liepos 5 d. nutarimu Nr. 808</text:p>
      <text:p text:style-name="P60"/>
      <text:p text:style-name="P61"><text:span text:style-name="T62">Socialinės pašalpos skyrimo ir mokėjimo nuostatai</text:span></text:p>
      <text:p text:style-name="P63"/>
      <text:p text:style-name="P64"><text:span text:style-name="T65">Bendroji dalis</text:span></text:p>
      <text:p text:style-name="P66"/>
      <text:p text:style-name="P67"><text:span text:style-name="T68">1</text:span><text:span text:style-name="T69">. Šie nuostatai reglamentuoja socialinės pašalpos (toliau vadinama – pašalpa), numatytos Lietuvos Respublikos gyventojų pajamų garantijų įstatyme (Žin., 1990, Nr.<text:s/></text:span><text:a xlink:href="https://www.e-tar.lt/portal/lt/legalAct/TAR.983975D33B37" office:target-frame-name="_blank" xlink:show="new"><text:span text:style-name="T70">30-711</text:span></text:a><text:span text:style-name="T71">; 1994, Nr.<text:s/></text:span><text:a xlink:href="https://www.e-tar.lt/portal/lt/legalAct/TAR.22E05929193F" office:target-frame-name="_blank" xlink:show="new"><text:span text:style-name="T72">88-1667</text:span></text:a><text:span text:style-name="T73">), skyrimą ir mokėjimą.</text:span></text:p>
      <text:p text:style-name="P74"><text:span text:style-name="T75">2</text:span><text:span text:style-name="T76">. Pašalpa pagal Lietuvos Respublikos 1994 m. lapkričio 3 d. įstatymo Nr. I-624 „Dėl Lietuvos Respublikos gyventojų pajamų garantijų įstatymo pakeitimo“ (Žin., 1994, Nr.<text:s/></text:span><text:a xlink:href="https://www.e-tar.lt/portal/lt/legalAct/TAR.22E05929193F" office:target-frame-name="_blank" xlink:show="new"><text:span text:style-name="T77">88-1667</text:span></text:a><text:span text:style-name="T78">) 10 straipsnį skiriama ir mokama šeimoms (vienišiems asmenims), kurių pajamos yra mažesnės už Lietuvos Respublikos Vyriausybės nutarimu patvirtintas valstybės remiamas pajamas. Pašalpa sudaro 90 procentų skirtumo tarp valstybės remiamų ir vidutinių šeimos (vienišo asmens) pajamų per mėnesį.</text:span></text:p>
      <text:p text:style-name="P79"><text:span text:style-name="T80">Pašalpa šeimai (vienišam asmeniui) mokama, jeigu ji yra ne mažesnė kaip 5 litai.</text:span></text:p>
      <text:p text:style-name="P81"><text:span text:style-name="T82">3</text:span><text:span text:style-name="T83">. Teisę gauti pašalpą turi Lietuvos Respublikoje nuolat gyvenantys Lietuvos Respublikos bei užsienio piliečiai ir asmenys be pilietybės, jeigu kitaip nenumatyta Lietuvos Respublikos įstatymuose ir Lietuvos Respublikos ratifikuotose tarptautinėse sutartyse.</text:span></text:p>
      <text:p text:style-name="P84"><text:span text:style-name="T85">4</text:span><text:span text:style-name="T86">. Pašalpas šeimoms (vienišiems asmenims) skiria ir moka miestų (rajonų) savivaldybės iš savivaldybių biudžetų lėšų.</text:span></text:p>
      <text:p text:style-name="P87"><text:span text:style-name="T88">5</text:span><text:span text:style-name="T89">. Šiuose nuostatuose vartojamos pagrindinės sąvokos:</text:span></text:p>
      <text:p text:style-name="P90"><text:span text:style-name="T91">5.1</text:span><text:span text:style-name="T92">.<text:s/></text:span><text:span text:style-name="T93">valstybės remiamos pajamos šeimai</text:span><text:span text:style-name="T94"><text:s/>– Lietuvos</text:span></text:p>
      <text:p text:style-name="P95"><text:span text:style-name="T96">Respublikos Vyriausybės nutarimo nustatytos valstybės remiamos vieno šeimos nario pajamos, padaugintos iš šeimos narių, įeinančių į šeimos sudėtį, skaičiaus.</text:span></text:p>
      <text:p text:style-name="P97"><text:span text:style-name="T98">5.2</text:span><text:span text:style-name="T99">.<text:s/></text:span><text:span text:style-name="T100">socialinę pašalpą gaunanti šeima</text:span><text:span text:style-name="T101"><text:s/>(toliau vadinama – šeima) – sutuoktiniai (vienas sutuoktinis, kai kito nėra), kartu gyvenantys ir tvarkantys bendrą ūkį asmenys su vaikais (įvaikiais, povaikiais) iki 18 metų arba jų neturintys. Taip pat į šeimos sudėtį įskaitomi šie asmenys: vyresni kaip 18 metų valstybinių (savivaldybių) mokymo įstaigų dieninių skyrių nedirbantys viengungiai moksleiviai ir studentai; ketinantys toliau mokytis valstybinių (savivaldybių) bendrojo lavinimo, profesinių ir aukštesniųjų mokyklų dieninių skyrių moksleiviai (abiturientai, absolventai) vasaros atostogų metu; vaikų globos įstaigų moksleiviai, vasaros atostogų metu ne trumpiau kaip mėnesį paimti iš šių įstaigų ir tuo laikotarpiu neišlaikomi valstybės (negaunantys maistpinigių); nedirbantys aukštųjų ir aukštesniųjų mokyklų absolventai pedagogai laikotarpiu po mokyklos baigimo iki tų pačių metų rugsėjo 1 dienos.</text:span></text:p>
      <text:p text:style-name="P102">Į šeimos sudėtį neįskaitomi: pensionuose ir kitose įstaigose valstybės išlaikomi asmenys, iš jų vaikai (gyvenantys globos įstaigose ir gaunantys nemokamą maitinimą arba maistpinigius); paimti į globą (rūpybą) našlaičiai ir likę be tėvų globos vaikai, gaunantys globos (rūpybos) pašalpą; tikrosios karo tarnybos kariai (prievolininkai); asmenys, kurie mokosi kitų valstybių mokymo įstaigų dieniniuose skyriuose; asmenys, suimti iki teismo, nuteisti laisvės atėmimu ir atliekantys bausmę bei ieškomi policijos komisariato; asmenys, ne trumpiau kaip mėnesiui pasiųsti gydytis nuo alkoholizmo ar narkomanijos į stacionarinę gydymo įstaigą.</text:p>
      <text:p text:style-name="P103"/>
      <text:p text:style-name="P104"><text:span text:style-name="T105">Socialinės pašalpos gavėjai</text:span></text:p>
      <text:p text:style-name="P106"/>
      <text:p text:style-name="P107"><text:span text:style-name="T108">6</text:span><text:span text:style-name="T109">. Pašalpa skiriama ir mokama šeimoms (vienišiems asmenims), jeigu:</text:span></text:p>
      <text:p text:style-name="P110"><text:span text:style-name="T111">6.1</text:span><text:span text:style-name="T112">. tėvai, vienas iš tėvų (vieniši asmenys):</text:span></text:p>
      <text:p text:style-name="P113"><text:span text:style-name="T114">6.1.1</text:span><text:span text:style-name="T115">. dirba pagal darbo sutartį visą etatą ir per 3 mėnesių laikotarpį, kurio pajamas reikia apskaičiuoti, dirbo ne mažiau kaip du trečdalius įmonės, įstaigos ar organizacijos darbo grafike nustatyto darbo laiko (įskaitant laikinojo nedarbingumo, prastovų ne dėl darbuotojo kaltės,<text:s/></text:span><text:soft-page-break/><text:span text:style-name="T116">kasmetinių atostogų ir kitą dėl pateisinamų priežasčių nedirbtą laiką, už kurį mokamas vidutinis darbo užmokestis arba jo dalis) ir jiems buvo priskaičiuota darbo užmokesčio ne mažiau už minimalią mėnesinę algą arba minimalų valandinį atlygį proporcingai dirbtam laikui arba atliktam darbui;</text:span></text:p>
      <text:p text:style-name="P117"><text:span text:style-name="T118">6.1.2</text:span><text:span text:style-name="T119">. atlieka tikrąją karo tarnybą (išskyrus būtinąją) Lietuvos Respublikos krašto apsaugos įstatyme nustatyta tvarka;</text:span></text:p>
      <text:p text:style-name="P120"><text:span text:style-name="T121">6.1.3</text:span><text:span text:style-name="T122">. mokosi valstybinių (savivaldybių) mokymo įstaigų dieniniuose skyriuose;</text:span></text:p>
      <text:p text:style-name="P123"><text:span text:style-name="T124">6.1.4</text:span><text:span text:style-name="T125">. yra bedarbiai (-is), gaunantys (-is) bedarbio pašalpą, o mokymo laikotarpiu – mokymo pašalpą; įsiregistravę (-ęs) darbo biržoje asmenys dirba viešuosius arba Užimtumo fondo remiamus darbus ne trumpiau kaip 2 mėnesius per paskutinių 3 mėnesių laikotarpį, kurio pajamas reikia apskaičiuoti;</text:span></text:p>
      <text:p text:style-name="P126"><text:span text:style-name="T127">6.1.5</text:span><text:span text:style-name="T128">. yra įsiregistravę (-ęs) darbo biržoje ir jiems (jam) yra pasibaigęs Lietuvos Respublikos bedarbių rėmimo įstatyme numatytas bedarbio pašalpos (mokymo laikotarpiu – mokymo pašalpos) mokėjimo laikas; pasibaigusi viešųjų arba Užimtumo fondo remiamų darbų sutartis, sudaryta ne trumpesniam kaip 3 mėnesių laikotarpiui, ir bedarbis nėra jos nutraukęs savo noru. Pašalpa jų šeimoms (vienišiems asmenims) skiriama ir mokama ne ilgiau kaip 6 mėnesius;</text:span></text:p>
      <text:p text:style-name="P129"><text:span text:style-name="T130">6.1.6</text:span><text:span text:style-name="T131">. yra sulaukę (-ęs) pensinio amžiaus;</text:span></text:p>
      <text:p text:style-name="P132"><text:span text:style-name="T133">6.1.7</text:span><text:span text:style-name="T134">. yra invalidai (-as);</text:span></text:p>
      <text:p text:style-name="P135"><text:span text:style-name="T136">6.1.8</text:span><text:span text:style-name="T137">. yra pasiųsti (-as) ne trumpiau kaip mėnesiui į stacionarinę gydymo įstaigą arba pagal gydytojų konsultacinės komisijos išvadą yra pripažinti (-as) nedarbingais (-u);</text:span></text:p>
      <text:p text:style-name="P138"><text:span text:style-name="T139">6.2</text:span><text:span text:style-name="T140">. vienas iš tėvų dirba arba nedirba dėl šių nuostatų 6.1.2, 6.1.3, 6.1.7 ar 6.1.8 punktuose nurodytų priežasčių, o kitas iš tėvų arba vienišas asmuo slaugo šeimos narį arba giminaitį, kuris yra I ar II grupės invalidas, vaikas invalidas arba ligonis ir kuriam pagal gydytojų konsultacinės komisijos ar nustatančios invalidumą komisijos išvadą reikalinga nuolatinė slauga, arba jis teismo yra pripažintas neveiksniu;</text:span></text:p>
      <text:p text:style-name="P141"><text:span text:style-name="T142">6.3</text:span><text:span text:style-name="T143">. vienas iš tėvų dirba arba nedirba dėl šių nuostatų 6.1.2–6.1.8 punktuose nurodytų priežasčių, o kitas iš tėvų arba vienišas asmuo yra:</text:span></text:p>
      <text:p text:style-name="P144"><text:span text:style-name="T145">6.3.1</text:span><text:span text:style-name="T146">. nedirbanti nėščioji (70 kalendorinių dienų iki gimdymo), pateikusi pažymą iš medicinos įstaigos;</text:span></text:p>
      <text:p text:style-name="P147"><text:span text:style-name="T148">6.3.2</text:span><text:span text:style-name="T149">. asmuo, vietoj pensijos gaunantis mėnesines kompensacijas Lietuvos Respublikos valstybinių socialinio draudimo pensijų įstatymo arba Lietuvos Respublikos šalpos (socialinių) pensijų įstatymo nustatyta tvarka.</text:span></text:p>
      <text:p text:style-name="P150"><text:span text:style-name="T151">7</text:span><text:span text:style-name="T152">. Pašalpa skiriama ir mokama tik turinčioms vaikų šeimoms ir tik tuomet, jeigu:</text:span></text:p>
      <text:p text:style-name="P153"><text:span text:style-name="T154">7.1</text:span><text:span text:style-name="T155">. vienas iš tėvų augina namuose vaiką iki 3 metų, o kito nėra, jis dirba, mokosi valstybinės (savivaldybės) mokymo įstaigos dieniniame skyriuje arba pateikia medicininę išvadą, jog dėl sveikatos būklės negali prižiūrėti vaiko;</text:span></text:p>
      <text:p text:style-name="P156"><text:span text:style-name="T157">7.2</text:span><text:span text:style-name="T158">. motina arba tėvas (kai motinos nėra arba ji pateikia medicininę išvadą, jog dėl sveikatos būklės negali prižiūrėti vaiko):</text:span></text:p>
      <text:p text:style-name="P159"><text:span text:style-name="T160">7.2.1</text:span><text:span text:style-name="T161">. augina vaiką iki 14 metų arba vaiką invalidą iki 16 metų ir dirba ne mažiau kaip pusę etato, o priskaičiuota darbo užmokesčio ne mažiau už minimalią mėnesinę algą arba minimalų valandinį atlygį proporcingai dirbtam laikui arba atliktam darbui;</text:span></text:p>
      <text:p text:style-name="P162"><text:span text:style-name="T163">7.2.2</text:span><text:span text:style-name="T164">. augina namuose 3 ir daugiau vaikų iki 16 metų, kai bent vienas iš jų yra iki 8 metų ir bent vienas iš ikimokyklinio amžiaus vaikų nelanko ikimokyklinio auklėjimo įstaigos (privalu pateikti apylinkės pediatro išduotą pažymą apie tai);</text:span></text:p>
      <text:p text:style-name="P165"><text:span text:style-name="T166">7.2.3</text:span><text:span text:style-name="T167">. augina namuose ikimokyklinio amžiaus vaiką pagal gydytojų rekomendaciją (patvirtintą medicinos įstaigos išduota pažyma);</text:span></text:p>
      <text:p text:style-name="P168"><text:span text:style-name="T169">7.2.4</text:span><text:span text:style-name="T170">. augina namuose vaiką (-us) iki 16 metų ir turi žemės sklypą, kurio bendras žemės ūkio naudmenų plotas – nuo 2 iki 3,5 hektaro;</text:span></text:p>
      <text:p text:style-name="P171"><text:span text:style-name="T172">7.3</text:span><text:span text:style-name="T173">. vaikai nuo 16 iki 18 metų:</text:span></text:p>
      <text:p text:style-name="P174"><text:span text:style-name="T175">7.3.1</text:span><text:span text:style-name="T176">. dirba (netaikant šių nuostatų 6.1.1 punkte numatytų apribojimų);</text:span></text:p>
      <text:p text:style-name="P177"><text:span text:style-name="T178">7.3.2</text:span><text:span text:style-name="T179">. mokosi valstybinių (savivaldybių) mokymo įstaigų dieniniuose skyriuose;</text:span></text:p>
      <text:p text:style-name="P180"><text:span text:style-name="T181">7.3.3</text:span><text:span text:style-name="T182">. yra įsiregistravę darbo biržoje.</text:span></text:p>
      <text:p text:style-name="P183"><text:span text:style-name="T184">8</text:span><text:span text:style-name="T185">. Socialinė pašalpa skiriama ir mokama tik vaikams šeimų, turinčių asmeninį ūkį, kurio bendras žemės ūkio naudmenų plotas – nuo 2 iki 3,5 hektaro, šiais atvejais:</text:span></text:p>
      <text:p text:style-name="P186"><text:span text:style-name="T187">8.1</text:span><text:span text:style-name="T188">. tėvai (vienas iš tėvų, kai kito nėra, kai jis dirba arba nedirba dėl šių nuostatų 6 ir 7 punktuose nurodytų priežasčių) dirba žemės ūkio bendrovėje ir jų (jo) darbo užmokestis per 3 mėnesių laikotarpį, kurio pajamas reikia apskaičiuoti, yra ne mažesnis už Lietuvos Respublikos Vyriausybės patvirtintą minimalią mėnesinę algą;</text:span></text:p>
      <text:p text:style-name="P189"><text:span text:style-name="T190">8.2</text:span><text:span text:style-name="T191">. tėvai (vienas iš tėvų, kai kito nėra, kai jis dirba arba nedirba dėl šių nuostatų 6 ir 7 punktuose nurodytų priežasčių) yra bedarbiai, įsiregistravę darbo biržoje kaip ieškantys darbo ir negauna bedarbio (mokymosi) pašalpos.</text:span></text:p>
      <text:p text:style-name="P192"><text:span text:style-name="T193">Pašalpa šeimoms mokama ne ilgiau kaip 6 mėnesius.</text:span></text:p>
      <text:p text:style-name="P194"><text:span text:style-name="T195">9</text:span><text:span text:style-name="T196">. Pašalpa skiriama, jeigu asmenys, nurodyti šių nuostatų 6–8 punktuose, nėra individualių įmonių savininkai, akcinių (uždarųjų akcinių) bendrovių steigėjai, neturi kontrolinio akcijų paketo, taip pat nėra įsigiję patento.</text:span></text:p>
      <text:p text:style-name="P197"/>
      <text:p text:style-name="P198"><text:span text:style-name="T199">Savivaldybės kompetencija skirti ir mokėti socialinę pašalpą</text:span></text:p>
      <text:p text:style-name="P200"/>
      <text:p text:style-name="P201"><text:span text:style-name="T202">10</text:span><text:span text:style-name="T203">. Be šių nuostatų 6–8 punktuose nurodytų šeimų (vienišų asmenų), savivaldybė, atikrinusi gyvenimo sąlygas ir surašiusi buities tyrimo aktą, savo sprendimu pašalpą gali skirti ir kitiems vienišiems asmenims bei šeimoms, pirmiausia toms, kuriose:</text:span></text:p>
      <text:p text:style-name="P204"><text:span text:style-name="T205">10.1</text:span><text:span text:style-name="T206">. yra asmenų, pradėjusių dirbti mažiau kaip prieš 2 mėnesius ir per šį laikotarpį dirbusių visą įmonės, įstaigos ar organizacijos darbo grafike nustatytą darbo laiką (įskaitant laikinojo nedarbingumo, prastovų ne dėl darbuotojo kaltės ir kitą dėl pateisinamų priežasčių nedirbtą laiką, už kurį mokamas vidutinis darbo užmokestis arba jo dalis). Vidutinės mėnesinės šeimos (vienišo asmens) pajamos šiuo atveju apskaičiuojamos imant kreipimosi mėnesį gaunamas pajamas (pagal šių nuostatų 25 punkto antrąją pastraipą);</text:span></text:p>
      <text:p text:style-name="P207"><text:span text:style-name="T208">10.2</text:span><text:span text:style-name="T209">. yra bedarbių, įsiregistravusių darbo biržoje ir negaunančių bedarbio pašalpos (mokymo laikotarpiu – mokymo pašalpos); dirbančių ne visą darbo laiką ir įsiregistravusių darbo biržoje;</text:span></text:p>
      <text:p text:style-name="P210"><text:span text:style-name="T211">10.3</text:span><text:span text:style-name="T212">. yra nesimokančių, nedirbančių ir neįsiregistravusių darbo biržoje vaikų nuo 16 iki 18 metų;</text:span></text:p>
      <text:p text:style-name="P213"><text:span text:style-name="T214">10.4</text:span><text:span text:style-name="T215">. tėvai nėra išsituokę, bet kartu negyvena ir vaikus auginantis sutuoktinis yra prisiteisęs alimentus;</text:span></text:p>
      <text:p text:style-name="P216"><text:span text:style-name="T217">10.5</text:span><text:span text:style-name="T218">. tėvai išsituokę, tačiau vaikus auginantis sutuoktinis neprisiteisęs ir negauna alimentų;</text:span></text:p>
      <text:p text:style-name="P219"><text:span text:style-name="T220">10.6</text:span><text:span text:style-name="T221">. tėvai nėra prisiregistravę nuolatinėje gyvenamojoje vietovėje;</text:span></text:p>
      <text:p text:style-name="P222"><text:span text:style-name="T223">10.7</text:span><text:span text:style-name="T224">. tėvai (vienas iš tėvų) augina 4 ir daugiau vaikų iki 16 metų ir turi asmeninį ūkį, kurio bendras žemės ūkio naudmenų plotas – daugiau kaip 3,5 hektaro. Pajamos iš žemės sklypo apskaičiuojamos taikant pajamų normą, nurodytą šių nuostatų 26 punkto antrojoje pastraipoje;</text:span></text:p>
      <text:p text:style-name="P225"><text:span text:style-name="T226">10.8</text:span><text:span text:style-name="T227">. motina dirba arba mokosi valstybinės (savivaldybės)</text:span></text:p>
      <text:p text:style-name="P228"><text:span text:style-name="T229">mokymo įstaigos dieniniame skyriuje, o tėvas augina namuose vaikus šių nuostatų 7.2.2–7.2.4 punktuose numatytais atvejais.</text:span></text:p>
      <text:p text:style-name="P230"><text:span text:style-name="T231">11</text:span><text:span text:style-name="T232">. Savivaldybė savo sprendimu pašalpą gali skirti ne visiems šeimos nariams: tik vaikams; motinai (tėvui), auginančiai mažamečius vaikus; asmeniui, slaugančiam sergantį šeimos narį; asmeniui, faktiškai auginančiam vaiką, ir panašiai.</text:span></text:p>
      <text:p text:style-name="P233"><text:span text:style-name="T234">12</text:span><text:span text:style-name="T235">. Savivaldybė savo sprendimu gali tęsti pašalpos mokėjimą šių nuostatų 6.1.5 ir 8.2 punktuose numatytais atvejais.</text:span></text:p>
      <text:p text:style-name="P236"><text:span text:style-name="T237">13</text:span><text:span text:style-name="T238">. Jeigu šeima leidžia pašalpą ne pagal paskirtį, rekomenduojama savivaldybėms spręsti jos panaudojimo klausimą, atsižvelgiant į vaiko interesus (kad būtų perkami būtiniausi produktai, vartojamosios prekės ir panašiai).</text:span></text:p>
      <text:p text:style-name="P239"><text:span text:style-name="T240">14</text:span><text:span text:style-name="T241">. Patikrinusi gyvenimo sąlygas ir įvertinusi turtinę padėtį (turimą nekilnojamąjį turtą, transporto priemones ir panašiai) arba nustačiusi, kad šeima (vienišas asmuo) pateikė klaidinančius duomenis apie gaunamas pajamas, šeimos sudėtį, šeimos narių statusą ir panašiai, savivaldybė turi teisę neskirti pašalpos arba nutraukti jos mokėjimą.</text:span></text:p>
      <text:p text:style-name="P242"><text:span text:style-name="T243">15</text:span><text:span text:style-name="T244">. Savivaldybė turi teisę tikrinti, ar teisingi pareiškėjų prašymuose nurodytieji duomenys, ir gauti apie tai raštu papildomą informaciją iš darbdavių, mokymo, užimtumo, socialinio draudimo, pašto, finansų įstaigų, gyvenamąsias patalpas eksploatuojančių įmonių, policijos, teismų ir kitų įmonių, įstaigų bei organizacijų.</text:span></text:p>
      <text:p text:style-name="P245"><text:span text:style-name="T246">16</text:span><text:span text:style-name="T247">. Savivaldybė turi teisę pasitelkti be papildomo atlyginimo darbingus, bet laikinai nedirbančius asmenis, kurių šeimoms mokama socialinė pašalpa, aplinkos tvarkymo ir kitiems visuomenei naudingiems darbams. Jeigu nurodytieji asmenys be svarbių priežasčių atsisako dirbti savivaldybės siūlomus darbus, gali būti sprendžiamas klausimas dėl socialinės pašalpos mokėjimo šių asmenų šeimoms sustabdymo. Socialinę pašalpą gaunančių asmenų pasitelkimo visuomenei naudingam darbui tvarką ir sąlygas nustato savivaldybė.</text:span></text:p>
      <text:p text:style-name="P248"/>
      <text:p text:style-name="P249"><text:span text:style-name="T250">Kreipimasis dėl socialinės pašalpos</text:span></text:p>
      <text:p text:style-name="P251"/>
      <text:p text:style-name="P252"><text:span text:style-name="T253">17</text:span><text:span text:style-name="T254">. Motina (tėvas, kai motinos nėra arba kai dėl svarbių priežasčių ji negali atvykti), vienišas asmuo dėl pašalpos skyrimo kreipiasi į savivaldybę pagal priregistravimo vietą.</text:span></text:p>
      <text:p text:style-name="P255"><text:span text:style-name="T256">Jeigu sutuoktiniai yra priregistruoti skirtingose vietovėse, šeimai kreipiantis dėl pašalpos skyrimo, kitoje vietovėje prisiregistravęs sutuoktinis pateikia pažymą iš savivaldybės apie tai, kad jam pašalpa nepaskirta ir nemokama.</text:span></text:p>
      <text:p text:style-name="P257"><text:span text:style-name="T258">18</text:span><text:span text:style-name="T259">. Pašalpai gauti pateikiami šie dokumentai:</text:span></text:p>
      <text:p text:style-name="P260"><text:span text:style-name="T261">18.1</text:span><text:span text:style-name="T262">. Lietuvos Respublikos piliečio pasas, policijos komisariato migracijos tarnybos leidimas nuolat gyventi Lietuvoje arba laikinasis asmens pažymėjimas;</text:span></text:p>
      <text:p text:style-name="P263"><text:span text:style-name="T264">18.2</text:span><text:span text:style-name="T265">. prašymas pagal pridedamą formą (joje nurodoma pareiškėjo vardas ir pavardė, adresas, taip pat kiekvieno šeimos nario vardas ir pavardė, giminystės ryšys, šeimos narių pajamos).</text:span></text:p>
      <text:p text:style-name="P266"><text:span text:style-name="T267">Visus duomenis, pateiktus prašyme, turimais dokumentais</text:span><text:span text:style-name="T268"><text:note text:note-class="footnote" text:id="_ftn0"><text:note-citation text:label=""></text:note-citation><text:note-body><text:p text:style-name="P269"><text:s/><text:span text:style-name="T270">Duomenys, pateikti prašyme, įrodomi pasu, vaikų gimimo liudijimais (nuorašais), socialinio draudimo pažymėjimu arba pažyma iš Valstybinio socialinio draudimo fondo valdybos miesto (rajono) skyriaus, pažymomis apie gautą darbo užmokestį, stipendiją, pensiją, pašalpą, sergančio šeimos nario ar invalido nuolatinės slaugos būtinumą (turi būti nurodyta slaugančiojo vardas ir pavardė), savivaldybės sprendimu dėl įvaikinimo, teismo sprendimu dėl asmens pripažinimo neveiksniu, ištuokos liudijimu arba teismo sprendimu dėl ištuokos ir panašiai.</text:span></text:p></text:note-body></text:note></text:span><text:span text:style-name="T271"><text:s/>įrodo ir savo parašu patvirtina pareiškėjas.</text:span></text:p>
      <text:p text:style-name="P272">Jeigu dėl pašalpos kreipiasi motina (tėvas), neprisiteisusi (-ęs) jai (jam) priklausančių alimentų, prašyme reikia nurodyti priežastį, dėl kurios ji (jis) neprisiteisusi (-ęs) ir negauna alimentų.</text:p>
      <text:p text:style-name="P273"><text:span text:style-name="T274">Jeigu motina (tėvas) alimentus prisiteisė, bet jų negavo dėl to, kad alimentų mokėtojas neturi pajamų, arba dėl to, kad su valstybe, kurioje gyvena alimentų mokėtojas, Lietuvos Respublika nėra sudariusi sutarties</text:span><text:span text:style-name="T275"><text:note text:note-class="footnote" text:id="_ftn1"><text:note-citation text:label=""></text:note-citation><text:note-body><text:p text:style-name="P276"><text:span text:style-name="T277"></text:span><text:s/><text:span text:style-name="T278">Šiuo metu Lietuva yra sudariusi sutartis dėl keitimosi pašto perlaidomis su šiomis valstybėmis: Rusija, Baltarusija, Ukraina, Estija, Latvija, Moldova, Armėnija, Kirgizija, JAV, Danija, Austrija, Australija, Lenkija, Prancūzija, Ispanija, Šveicarija ir Vokietija.</text:span></text:p><text:p text:style-name="P279"/></text:note-body></text:note></text:span><text:span text:style-name="T280"></text:span><text:span text:style-name="T281"><text:s/>dėl keitimosi pašto perlaidomis, pašalpa šeimai skiriama pateikus apie tai pažymą iš teismo;</text:span></text:p>
      <text:p text:style-name="P282"><text:span text:style-name="T283">18.3</text:span><text:span text:style-name="T284">. pažyma iš apskrities valdytojo administracijos žemės ūkio departamento rajono žemės ūkio valdybos žemėtvarkos ir geodezijos tarnybos apie šeimai skirto sklypo žemės ūkio naudmenų plotą ir sklypo skyrimo datą (jeigu pašalpos mokėtojui šie duomenys nėra žinomi). Šią pažymą pateikia kiekviena šeima, turinti žemės sklypą, kurio bendras žemės ūkio naudmenų plotas – iki 3,5 hektaro;</text:span></text:p>
      <text:p text:style-name="P285"><text:span text:style-name="T286">18.4</text:span><text:span text:style-name="T287">. pažyma, už kurį laikotarpį neskiriami maistpinigiai.</text:span></text:p>
      <text:p text:style-name="P288"><text:span text:style-name="T289">Šias pažymas pateikia vaikų globos įstaigų moksleiviai, kurie vasaros atostogų metu ne trumpiau kaip mėnesiui grįžta namo.</text:span></text:p>
      <text:p text:style-name="P290"><text:span text:style-name="T291">19</text:span><text:span text:style-name="T292">. Dokumentai turi būti pateikti ne vėliau kaip iki laikotarpio, už kurį šeimai gali būti mokama pašalpa, pabaigos (per 3 mėnesius, įskaitant tą mėnesį, kada paduotas prašymas).</text:span></text:p>
      <text:p text:style-name="P293"><text:span text:style-name="T294">20</text:span><text:span text:style-name="T295">. Priimant prašymą skirti pašalpą, asmuo turi būti supažindinamas su papildomų duomenų apie šeimos sudėties pasikeitimą pateikimo tvarka, pažymų pateikimo terminais bei atsakomybe už klaidinančių duomenų pateikimą.</text:span></text:p>
      <text:p text:style-name="P296"><text:span text:style-name="T297">21</text:span><text:span text:style-name="T298">. Jeigu pagal šiuos nuostatus pašalpa šeimai (vienišam asmeniui) negali būti skiriama, prašančiam pašalpos asmeniui per 15 dienų po visų reikiamų duomenų pateikimo grąžinamas prašymas su visais prie jo pridėtais dokumentais ir raštu nurodomos atsisakymo skirti pašalpą priežastys.</text:span></text:p>
      <text:p text:style-name="P299"><text:span text:style-name="T300">22</text:span><text:span text:style-name="T301">. Pakartotinai kreipiantis skirti pašalpą, pažymų, kurios dar galioja (pažyma apie sergančio šeimos nario ar invalido nuolatinės slaugos būtinumą ir panašiai), kas 3 mėnesiai pateikti nereikia. Pažyma apie žemės sklypo dydį pateikiama kartą per metus.</text:span></text:p>
      <text:p text:style-name="P302"/>
      <text:p text:style-name="P303"><text:span text:style-name="T304">Šeimos (vienišo asmens) pajamų nustatymas</text:span></text:p>
      <text:p text:style-name="P305"/>
      <text:p text:style-name="P306"><text:span text:style-name="T307">23</text:span><text:span text:style-name="T308">. Į šeimos (vienišo asmens) pajamas įskaitoma:</text:span></text:p>
      <text:p text:style-name="P309"><text:span text:style-name="T310">23.1</text:span><text:span text:style-name="T311">. priskaičiuotas darbo užmokestis ir jam prilygintų su darbo santykiais susijusių pajamų (pinigais ir natūra) sumos;</text:span></text:p>
      <text:p text:style-name="P312"><text:span text:style-name="T313">23.2</text:span><text:span text:style-name="T314">. premijos;</text:span></text:p>
      <text:p text:style-name="P315"><text:span text:style-name="T316">23.3</text:span><text:span text:style-name="T317">. dividendai;</text:span></text:p>
      <text:p text:style-name="P318"><text:span text:style-name="T319">23.4</text:span><text:span text:style-name="T320">. pasiųsto stažuotis specialisto darbo užmokestis ir kitos pajamos, išmokamos jo šeimai pagal įgaliojimą. Jeigu įgaliojimas gauti nurodytas pajamas neįformintas, pašalpa šeimai neskiriama ir nemokama;</text:span></text:p>
      <text:p text:style-name="P321"><text:span text:style-name="T322">23.5</text:span><text:span text:style-name="T323">. pensijos ir stipendijos (iš jų socialinės) ir jų priedai bei priemokos;</text:span></text:p>
      <text:p text:style-name="P324"><text:span text:style-name="T325">23.6</text:span><text:span text:style-name="T326">. vietoj pensijų mokamos kompensacijos Lietuvos Respublikos valstybinių socialinio draudimo pensijų įstatymo arba Lietuvos Respublikos šalpos (socialinių) pensijų įstatymo nustatyta tvarka;</text:span></text:p>
      <text:p text:style-name="P327"><text:span text:style-name="T328">23.7</text:span><text:span text:style-name="T329">. pašalpos, mokamos iš Lietuvos valstybės biudžeto, Valstybinio socialinio draudimo fondo biudžeto ir savivaldybių biudžetų lėšų (motinystės (tėvystės) pašalpa, nėštumo pašalpa besimokančioms moterims, šeimos pašalpa, pašalpa tikrosios krašto apsaugos tarnybos karių (prievolininkų) vaikams, bedarbio pašalpa (mokymo pašalpa) ir panašiai);</text:span></text:p>
      <text:p text:style-name="P330"><text:span text:style-name="T331">23.8</text:span><text:span text:style-name="T332">. išeitinė pašalpa arba kompensacija išmokama, kai darbo sutartis nutraukiama;</text:span></text:p>
      <text:p text:style-name="P333"><text:span text:style-name="T334">23.9</text:span><text:span text:style-name="T335">. pajamos iš žemės sklypo;</text:span></text:p>
      <text:p text:style-name="P336"><text:span text:style-name="T337">23.10</text:span><text:span text:style-name="T338">. karių, išskyrus tikrosios krašto apsaugos tarnybos karius (prievolininkus), piniginis aprūpinimas;</text:span></text:p>
      <text:p text:style-name="P339"><text:span text:style-name="T340">23.11</text:span><text:span text:style-name="T341">. prarasto uždarbio dydžio sumos, gautos atlyginant žalą dėl pakenkimo sveikatai arba susirgimo profesine liga;</text:span></text:p>
      <text:p text:style-name="P342"><text:span text:style-name="T343">23.12</text:span><text:span text:style-name="T344">. pajamos, gaunamos už žemės sklypo, gyvenamojo ploto, transporto priemonių ir kito turto naudojimą (nuomą);</text:span></text:p>
      <text:p text:style-name="P345"><text:span text:style-name="T346">23.13</text:span><text:span text:style-name="T347">. gaunami alimentai;</text:span></text:p>
      <text:p text:style-name="P348"><text:span text:style-name="T349">23.14</text:span><text:span text:style-name="T350">. kitos mėnesinės pašalpos, išmokos bei pajamos.</text:span></text:p>
      <text:p text:style-name="P351"><text:span text:style-name="T352">24</text:span><text:span text:style-name="T353">. Į šeimos (vienišo asmens) pajamas neįskaitoma:</text:span></text:p>
      <text:p text:style-name="P354"><text:span text:style-name="T355">24.1</text:span><text:span text:style-name="T356">. fizinių asmenų pajamų mokesčio ir valstybinio socialinio draudimo įmokų, kurias moka patys apdraustieji, sumos;</text:span></text:p>
      <text:p text:style-name="P357"><text:span text:style-name="T358">24.2</text:span><text:span text:style-name="T359">. vienkartinės pašalpos, mokamos iš Valstybinio socialinio draudimo fondo biudžeto ir savivaldybių biudžetų lėšų (vienkartinė pašalpa gimus kūdikiui, pašalpa našlaičiams ir likusiems be tėvų globos vaikams įsikurti, laidojimo pašalpa ir panašiai);</text:span></text:p>
      <text:p text:style-name="P360"><text:span text:style-name="T361">24.3</text:span><text:span text:style-name="T362">. vienkartinės pašalpos, mokamos iš įmonių, įstaigų ar organizacijų lėšų išeinantiems į pensiją asmenims;</text:span></text:p>
      <text:p text:style-name="P363"><text:span text:style-name="T364">24.4</text:span><text:span text:style-name="T365">. išmokėtos šeimai (vienišam asmeniui) socialinės pašalpos sumos;</text:span></text:p>
      <text:p text:style-name="P366"><text:span text:style-name="T367">24.5</text:span><text:span text:style-name="T368">. tikslinės materialinės paramos pašalpos, mokamos tam tikrais atvejais (dėl stichinės nelaimės, dėl ligos ir panašiai) iš įmonių, įstaigų ar organizacijų lėšų pagal pateiktus prašymus;</text:span></text:p>
      <text:p text:style-name="P369"><text:span text:style-name="T370">24.6</text:span><text:span text:style-name="T371">. bendrojo lavinimo, profesinių, aukštesniųjų ir aukštųjų mokyklų moksleivių ir studentų, pasitelktų per mokslo metus žemės ūkio darbams, dirbančių vasaros atostogų metu ir atliekančių gamybinę praktiką, gautas uždarbis;</text:span></text:p>
      <text:p text:style-name="P372"><text:span text:style-name="T373">24.7</text:span><text:span text:style-name="T374">. komandiruotpinigiai ir išmokos (priedai, priemokos), mokamos vietoj dienpinigių ir butpinigių;</text:span></text:p>
      <text:p text:style-name="P375"><text:span text:style-name="T376">24.8</text:span><text:span text:style-name="T377">. sumos, išmokamos asmenims dėl pakenkimo sveikatai arba susirgimo profesine liga, atlyginant papildomas išlaidas maistui, protezavimui, sanatoriniam kurortiniam gydymui ir kitiems reikalams;</text:span></text:p>
      <text:p text:style-name="P378"><text:span text:style-name="T379">24.9</text:span><text:span text:style-name="T380">. draudimo sumos (draudimo atlyginimas), gautos iš valstybinio socialinio draudimo įstaigų;</text:span></text:p>
      <text:p text:style-name="P381"><text:span text:style-name="T382">24.10</text:span><text:span text:style-name="T383">. iš Lietuvos valstybės biudžeto, Valstybinio socialinio draudimo fondo biudžeto ir savivaldybių biudžetų lėšų mokamos kompensacijos donorams, diabetikams, taip pat išmokos, nustatytąja tvarka skiriamos butų komunalinių paslaugų, kuro, maitinimosi išlaidoms, važiavimo bilietų, specialiųjų drabužių ir uniformų įsigijimo išlaidoms atlyginti;</text:span></text:p>
      <text:p text:style-name="P384"><text:span text:style-name="T385">24.11</text:span><text:span text:style-name="T386">. mokami alimentai.</text:span></text:p>
      <text:p text:style-name="P387"/>
      <text:p text:style-name="P388"><text:span text:style-name="T389">Šeimos (vienišų asmenų) vidutinių pajamų apskaičiavimas</text:span></text:p>
      <text:p text:style-name="P390"/>
      <text:p text:style-name="P391"><text:span text:style-name="T392">25</text:span><text:span text:style-name="T393">. Šeimos (vienišų asmenų) vidutinės pajamos apskaičiuojamos remiantis jų pateiktomis pažymomis apie pajamas, gautas per 3 mėnesius iki kreipimosi skirti pašalpą.</text:span></text:p>
      <text:p text:style-name="P394">Šias pažymas išduoda jų darbovietės, mokymo įstaigos, valstybinio socialinio draudimo bei įdarbinimo tarnybos ir kiti atitinkamų išmokų mokėtojai.</text:p>
      <text:p text:style-name="P395"><text:span text:style-name="T396">Tuo atveju, kai kreipimosi dėl pašalpos mėnesį šeimos (vienišo asmens) pajamų šaltinis, palyginti su praėjusiais 3 mėnesiais, labai pasikeitė (pasibaigus motinystės, bedarbio pašalpos mokėjimui, asmeniui tapus pensininku, invalidu, pradėjus dirbti ir panašiai) ir tolesniu 3 mėnesių laikotarpiu nesikeis, nustatant vidutines šeimos (vienišo asmens) pajamas, imamos kreipimosi mėnesį gaunamos pajamos.</text:span></text:p>
      <text:p text:style-name="P397"><text:span text:style-name="T398">26</text:span><text:span text:style-name="T399">. Išduodamose pažymose pašalpai gauti turi būti nurodomas darbo dienų pagal įmonės, įstaigos ar organizacijos darbo grafiką ir faktiškai dirbtų dienų skaičius, priskaičiuotos darbo užmokesčio ir kitų išmokų sumos be fizinių asmenų pajamų mokesčio ir valstybinio socialinio draudimo įmokų, kurias moka patys apdraustieji. Jeigu atskaičius fizinių asmenų pajamų mokestį, valstybinio socialinio draudimo įmokas bei mokamus alimentus asmuo gauna mažesnę sumą negu minimali mėnesinė alga arba minimalus valandinis atlygis, atskirai nurodomos ir minėtųjų atskaitymų sumos.</text:span></text:p>
      <text:p text:style-name="P400">Šeimų, turinčių asmeninį ūkį, kurio bendras žemės ūkio naudmenų plotas – nuo 0,3 iki 3,5 hektaro, mėnesio pajamos apskaičiuojamos pagal bendrą žemės ūkio naudmenų plotą, taikant pajamų normą – 40 litų hektarui.</text:p>
      <text:p text:style-name="P401">Dividendai į vidutines šeimos (vienišo asmens) pajamas įskaitomi remiantis įmonės, įstaigos ar organizacijos, kurioje asmuo ar jo šeimos nariai turi akcijų, buhalterinės apskaitos dokumentais arba deklaruojant juos prašyme skirti pašalpą.</text:p>
      <text:p text:style-name="P402">Gaunamos alimentų sumos į vidutines šeimos (vienišo asmens) pajamas įskaitomos remiantis įmonių, įstaigų ar organizacijų pažymomis apie išskaičiuotas iš skolininko alimentų sumas. Tais atvejais, kai alimentus tėvas (motina) moka asmeniškai, alimentų suma nustatoma pagal pašto perlaidas arba alimentų gavėjo pareiškimą, nurodant gaunamų alimentų sumą, ne mažesnę kaip 0,4 minimalaus gyvenimo lygio vienam vaikui.</text:p>
      <text:p text:style-name="P403"><text:span text:style-name="T404">Apskaičiuojant asmeniui pašalpą už faktiškai auginamus vaikus, kuriems nėra nustatyta vaikų globa (rūpyba), imamos tų vaikų tėvų pajamos.</text:span></text:p>
      <text:p text:style-name="P405"><text:span text:style-name="T406">27</text:span><text:span text:style-name="T407">. Priskaičiuotas darbo užmokestis, apmokėjimas už atostogas, ligos, motinystės (tėvystės) pašalpos (be fizinių asmenų pajamų mokesčio ir valstybinio socialinio draudimo įmokų) bei pensijos, alimentai ir kitos mėnesinės pašalpos įskaitomos į tų mėnesių pajamas, už kuriuos jos priklausė.</text:span></text:p>
      <text:soft-page-break/>
      <text:p text:style-name="P408">Vienkartinės išmokos – išeitinė pašalpa, premijos, dividendai ir panašiai – įskaitomos į tų mėnesių, kuriuos jos išmokėtos, pajamas.</text:p>
      <text:p text:style-name="P409"><text:span text:style-name="T410">Alimentų suma, gauta pašto perlaida iš karto už 2 ar daugiau mėnesių, įskaitoma į tą mėnesį, kurį ji buvo gauta.</text:span></text:p>
      <text:p text:style-name="P411"><text:span text:style-name="T412">28</text:span><text:span text:style-name="T413">. Jeigu jūreivis per 3 mėnesių laikotarpį, kurio pajamas reikia apskaičiuoti, buvo išplaukęs į reisą ir dėl to nežinomos jo pajamos, pašalpa skiriama jūreiviui grįžus iš reiso ir gavus atlyginimą už tą laikotarpį.</text:span></text:p>
      <text:p text:style-name="P414"><text:span text:style-name="T415">29</text:span><text:span text:style-name="T416">. Jeigu vienas iš vaikų, kuriam buvo mokama našlaičių pensija, neįskaitomas į šeimos sudėtį, nes yra paimtas valstybės globon, į šeimos pajamas atitinkamai neįskaitoma jam tenkanti našlaičių pensijos, kurią šeima gavo per apskaitomąjį laikotarpį, dalis. Tokia pat tvarka atitinkamais atvejais neįskaitoma gautų alimentų dalis.</text:span></text:p>
      <text:p text:style-name="P417"><text:span text:style-name="T418">30</text:span><text:span text:style-name="T419">. Jeigu žemės sklypu naudojasi 2 ar daugiau kartu gyvenančios arba turinčios artimus giminystės ryšius šeimos, piniginės bei natūrinės jų pajamos iš šio sklypo įskaitomos kiekvienai šeimai proporcingai jos narių skaičiui.</text:span></text:p>
      <text:p text:style-name="P420"><text:span text:style-name="T421">Slaugant šeimos narį arba giminaitį, kuris turi ne mažesnį kaip 0,3 hektaro žemės sklypą, visos piniginės ir natūrinės pajamos iš šio sklypo įskaitomos slaugytojo ir slaugomojo šeimai proporcingai jos narių skaičiui.</text:span></text:p>
      <text:p text:style-name="P422"><text:span text:style-name="T423">31</text:span><text:span text:style-name="T424">. Jeigu šeimos narys, gyvenantis kitoje valstybėje, turi darbo pajamų, apskaičiuojant šeimos pajamas, įtraukiamos ir šio šeimos nario pajamos. Iš bendrų šeimos pajamų sumos atimama vienam šeimos nariui tenkanti pajamų dalis.</text:span></text:p>
      <text:p text:style-name="P425"><text:span text:style-name="T426">Pajamos, gautos valiuta, perskaičiuojamos litais pagal Lietuvos banko nustatytą oficialų lito ir užsienio valiutos santykį tą dieną, kurią išduota pažyma apie pajamas.</text:span></text:p>
      <text:p text:style-name="P427"><text:span text:style-name="T428">32</text:span><text:span text:style-name="T429">. Jeigu per laikotarpį, už kurį šeimai paskirta ir mokama pašalpa, joje sumažėjo arba pagausėjo šeimos narių, turinčių teisę gauti pašalpą, nuo kito mėnesio perskaičiuojamos valstybės remiamos pajamos šeimai, šeimos pajamos (jeigu jos pasikeitė) ir pašalpos dydis.</text:span></text:p>
      <text:p text:style-name="P430"/>
      <text:p text:style-name="P431"><text:span text:style-name="T432">Socialinės pašalpos mokėjimas ir atsakomybė</text:span></text:p>
      <text:p text:style-name="P433"/>
      <text:p text:style-name="P434"><text:span text:style-name="T435">33</text:span><text:span text:style-name="T436">. Pašalpa šeimai (vienišam asmeniui) mokama 3 mėnesius, pradedant tuo mėnesiu, kada šeima (vienišas asmuo) dėl šios pašalpos kreipėsi, jeigu kreipimosi metu šeimos nariai (vienišas asmuo) turėjo teisę gauti pašalpą.</text:span></text:p>
      <text:p text:style-name="P437">Po 3 mėnesių šeima (vienišas asmuo) dėl pašalpos mokėjimo kreipiasi iš naujo. Jeigu kreipiamasi ne vėliau kaip per 3 mėnesius, pašalpa mokama toliau.</text:p>
      <text:p text:style-name="P438">Pavyzdys. Balandžio, gegužės ir birželio mėnesiais šeimai buvo mokama pašalpa. Dėl tolesnio šios pašalpos gavimo šeima gali kreiptis per 3 mėnesius – liepą, rugpjūtį ir rugsėjį (iki rugsėjo 30 dienos). Jeigu per nurodytąjį laikotarpį šeima kreipsis ir pateiks visus būtinus dokumentus, tuomet, apskaičiavus vidutines šeimos balandžio, gegužės ir birželio mėnesių pajamas, pašalpą reikia išmokėti už liepos, rugpjūčio ir rugsėjo mėnesius.</text:p>
      <text:p text:style-name="P439"><text:span text:style-name="T440">Jeigu pakartotinai dėl pašalpos kreipiamasi vėliau negu po 3 mėnesių (tai yra pasibaigus prieš tai paskirtos pašalpos mokėjimui), pašalpa skiriama ir mokama pradedant tuo mėnesiu, kurį buvo kreiptasi.</text:span></text:p>
      <text:p text:style-name="P441"><text:span text:style-name="T442">34</text:span><text:span text:style-name="T443">. Jeigu teisę į pašalpą šeima (vienišas asmuo) turi ne pagal vieną, o du ar daugiau šių nuostatų punktus, pašalpa skiriama ir mokama pagal tą punktą, kuriame numatytos šeimai (vienišam asmeniui) palankesnės sąlygos.</text:span></text:p>
      <text:p text:style-name="P444"><text:span text:style-name="T445">35</text:span><text:span text:style-name="T446">. Pašalpa išmokama už praėjusį mėnesį savivaldybių nustatytais terminais ir tvarka.</text:span></text:p>
      <text:p text:style-name="P447"><text:span text:style-name="T448">36</text:span><text:span text:style-name="T449">. Kai pašalpos gavėjas persikelia gyventi į kitą vietovę, mokėjimas ankstesnėje savivaldybėje nutraukiamas išmokėjus pašalpą už mėnesį, kurį jos gavėjas persikėlė gyventi į kitą vietovę.</text:span></text:p>
      <text:p text:style-name="P450"><text:span text:style-name="T451">Naujojoje gyvenamojoje vietovėje pašalpa skiriama ir mokama bendra tvarka, bet ne anksčiau negu nuo kito mėnesio po persikėlimo gyventi į kitą vietovę.</text:span></text:p>
      <text:p text:style-name="P452"><text:span text:style-name="T453">37</text:span><text:span text:style-name="T454">. Asmenų, dirbančių sezoninius darbus, šeimoms pašalpa mokama darbo sutarties galiojimo laikotarpiu.</text:span></text:p>
      <text:p text:style-name="P455"><text:span text:style-name="T456">38</text:span><text:span text:style-name="T457">. Pašalpos paštu persiunčiamos savivaldybių biudžetų lėšomis.</text:span></text:p>
      <text:p text:style-name="P458"><text:span text:style-name="T459">39</text:span><text:span text:style-name="T460">. Paskirta pašalpa, kurios gavėjas laiku neatsiėmė, išmokama ne daugiau kaip už 3 praėjusius mėnesius, už kuriuos ji priklausė, jeigu dėl to buvo kreiptasi ne vėliau kaip per 6 mėnesius, praėjusius nuo paskutinio mėnesio, už kurį pašalpa priklausė.</text:span></text:p>
      <text:p text:style-name="P461">Jeigu pašalpa laiku neišmokėta dėl mokėtojo kaltės, ji išmokama bet kada, neribojant termino.</text:p>
      <text:p text:style-name="P462">Šiame punkte nurodytais atvejais pašalpos suma išmokama visa iš karto.</text:p>
      <text:p text:style-name="P463"><text:span text:style-name="T464">Pašalpa, negauta iki jos gavėjo mirties, išmokama kitam pilnamečiui šeimos nariui arba laidojančiam asmeniui.</text:span></text:p>
      <text:p text:style-name="P465"><text:span text:style-name="T466">40</text:span><text:span text:style-name="T467">. Permokėtos pašalpos dėl skaičiavimo (aritmetinės) klaidos išskaitomos iš gavėjo, bet ne daugiau kaip už 12 paskutinių mėnesių iki to mėnesio, kada pašalpos gavėjui buvo raštu pranešta apie permokėtas pašalpų sumas. Jeigu gavėjas nesutinka, kad iš jo būtų išskaitomos permokėtosios sumos, jos išieškomos teismine tvarka.</text:span></text:p>
      <text:p text:style-name="P468"><text:span text:style-name="T469">41</text:span><text:span text:style-name="T470">. Asmenys, įrašę išduodamose pažymose ar kituose dokumentuose, kurių reikia pašalpoms skirti, klaidinančius duomenis apie gautas pajamas, taip pat tokius dokumentus pateikę, atsako pagal Lietuvos Respublikos administracinių teisės pažeidimų kodeksą (Žin., 1985, Nr. 1-1; 1995, Nr.<text:s/></text:span><text:a xlink:href="https://www.e-tar.lt/portal/lt/legalAct/TAR.6DF5D4C3E86B" office:target-frame-name="_blank" xlink:show="new"><text:span text:style-name="T471">103-2294</text:span></text:a><text:span text:style-name="T472">).</text:span></text:p>
      <text:p text:style-name="P473"><text:span text:style-name="T474">Neteisėtai gautas pašalpas asmenys privalo grąžinti pašalpos mokėtojui. Jeigu jie to nepadaro per mėnesį nuo reikalavimo dienos, nuostoliai išieškomi teismine tvarka pagal pašalpos mokėtojų ieškinį.</text:span></text:p>
      <text:p text:style-name="P475"><text:span text:style-name="T476">42</text:span><text:span text:style-name="T477">. Asmuo, kuriam atsisakoma skirti pašalpą arba kuris nesutinka su nustatytos pašalpos dydžiu, gali raštu kreiptis į miesto (rajono) merą (jo pavaduotoją). Miesto (rajono) mero (pavaduotojo) sprendimą asmuo gali apskųsti teismui.</text:span></text:p>
      <text:p text:style-name="P478"><text:span text:style-name="T479">______________</text:span></text:p>
      <text:soft-page-break/>
      <text:p text:style-name="P480">Forma</text:p>
      <text:p text:style-name="P488"/>
      <text:p text:style-name="P489">-------------------------------------------</text:p>
      <text:p text:style-name="P490">(pareiškėjo vardas ir pavardė)</text:p>
      <text:p text:style-name="P491"/>
      <text:p text:style-name="P492">-------------------------------------------</text:p>
      <text:p text:style-name="P493">(adresas)</text:p>
      <text:p text:style-name="P494"/>
      <text:p text:style-name="P495">-------------------------------------------</text:p>
      <text:p text:style-name="P496">(paso numeris, išdavimo data, asmens kodas)</text:p>
      <text:p text:style-name="P497"/>
      <text:p text:style-name="P498">-------------------------------------- skyriui</text:p>
      <text:p text:style-name="P499">(miesto, rajono savivaldybės)</text:p>
      <text:p text:style-name="P500"/>
      <text:p text:style-name="P501">PRAŠYMAS</text:p>
      <text:p text:style-name="P502"/>
      <text:p text:style-name="P503">Prašau paskirti mano šeimai (man) socialinę pašalpą.</text:p>
      <text:p text:style-name="P504">1. Duomenys apie save ir šeimos narius:</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Vardas ir pavardė</text:p>
          </table:table-cell>
          <table:table-cell table:style-name="TableCell514">
            <text:p text:style-name="P515">Giminystės ryšys (vyras, žmona, vaikai įvaikiai, povaikiai)<text:s/></text:p>
          </table:table-cell>
          <table:table-cell table:style-name="TableCell516">
            <text:p text:style-name="P517">Gimimo data (metai, mėnuo, diena)<text:s/></text:p>
          </table:table-cell>
          <table:table-cell table:style-name="TableCell518">
            <text:p text:style-name="P519">Darbovietė, mokymo įstaiga (nedirbantis nurodo priežastį ir datą, nuo kurios nedirba)</text:p>
          </table:table-cell>
        </table:table-row>
        <table:table-row table:style-name="TableRow520">
          <table:table-cell table:style-name="TableCell521">
            <text:p text:style-name="P522"/>
            <text:p text:style-name="P523"/>
            <text:p text:style-name="P524"/>
            <text:p text:style-name="P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2. Šeimos (vienišo asmens) pajamos per paskutinių 3 mėnesių laikotarpį iki kreipimosi dėl socialinės pašalpos skyrimo:</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Pajamos<text:s/></text:p>
          </table:table-cell>
          <table:table-cell table:style-name="TableCell544">
            <text:p text:style-name="P545">Vyras<text:s/></text:p>
          </table:table-cell>
          <table:table-cell table:style-name="TableCell546">
            <text:p text:style-name="P547">Moteris</text:p>
          </table:table-cell>
          <table:table-cell table:style-name="TableCell548">
            <text:p text:style-name="P549">Nedirbantys vaikai</text:p>
          </table:table-cell>
        </table:table-row>
        <table:table-row table:style-name="TableRow550">
          <table:table-cell table:style-name="TableCell551" table:number-columns-spanned="4">
            <text:p text:style-name="P552">1. Darbo užmokestis</text:p>
            <text:p text:style-name="P553">2. Pajamos iš individualios veiklos</text:p>
            <text:p text:style-name="P554">3. Pajamos iš žemės sklypo</text:p>
            <text:p text:style-name="P555">4. Dividendai</text:p>
            <text:p text:style-name="P556">5. Alimentai</text:p>
            <text:p text:style-name="P557">6. Pensija (senatvės, invalidumo, šalpos)</text:p>
            <text:p text:style-name="P558">7. Stipendija</text:p>
            <text:p text:style-name="P559">8. Pašalpos (motinystės (tėvystės);</text:p>
            <text:p text:style-name="P560">nėštumo besimokančioms moterims;</text:p>
            <text:p text:style-name="P561">šeimos; karių (prievolininkų) vaikams;<text:s/></text:p>
            <text:p text:style-name="P562">bedarbio; išeitinė ir kitos)</text:p>
            <text:p text:style-name="P563">9. Pajamos iš turto (gyvenamojo</text:p>
            <text:p text:style-name="P564">ploto, transporto ir kitos)</text:p>
            <text:p text:style-name="P565">10. Kitos pajamos</text:p>
            <text:p text:style-name="P566">Iš viso</text:p>
          </table:table-cell>
          <table:covered-table-cell/>
          <table:covered-table-cell/>
          <table:covered-table-cell/>
        </table:table-row>
      </table:table>
      <text:p text:style-name="P567"/>
      <text:p text:style-name="P568">3. Nesu ir nė vienas mano šeimos narys nėra individualios įmonės savininkas, akcinės (uždarosios akcinės) bendrovės steigėjas, neturi kontrolinio akcijų paketo ir nėra įsigijęs patento.</text:p>
      <text:soft-page-break/>
      <text:p text:style-name="P569">4. Garantuoju, jog pateikta informacija teisinga. Jai pasikeitus, prižadu per mėnesį pranešti.</text:p>
      <text:p text:style-name="P570"/>
      <text:p text:style-name="P571"/>
      <text:p text:style-name="P572">(Pareiškėjo parašas)</text:p>
      <text:p text:style-name="P573"/>
      <text:p text:style-name="P574">199 __ m.<text:s/><text:tab/><text:s/>mėn. ___ d.</text:p>
      <text:p text:style-name="P575"><text:span text:style-name="T5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82"><draw:frame draw:style-name="F483" text:anchor-type="paragraph" svg:y="0.0006in" draw:z-index="0"><draw:text-box fo:min-height="0in" fo:min-width="0in"><text:p text:style-name="P481"><text:span text:style-name="T484"><text:page-number text:fixed="false">2</text:page-number></text:span></text:p></draw:text-box></draw:frame></text:p>
      </style:header>
      <style:footer>
        <text:p text:style-name="P485"/>
      </style:footer>
    </style:master-page>
    <style:master-page style:next-style-name="MP2" style:name="MPF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8T08:43:00Z</meta:creation-date>
    <dc:date>2019-06-18T08:43:00Z</dc:date>
    <meta:template xlink:href="Normal.dotm" xlink:type="simple"/>
    <meta:editing-cycles>2</meta:editing-cycles>
    <meta:editing-duration>PT0S</meta:editing-duration>
    <meta:document-statistic meta:page-count="11" meta:paragraph-count="446" meta:word-count="4443" meta:character-count="29014" meta:row-count="893" meta:non-whitespace-character-count="25017"/>
  </office:meta>
</office:document-meta>
</file>