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SUSITARIMO DĖL ŠIAURĖS ATLANTO SUTARTIES ORGANIZACIJOS, VALSTYBIŲ ATSTOVŲ IR TARPTAUTINIO PERSONALO STATUSO RATIFIKAVIMO</text:p>
      <text:p text:style-name="P17"/>
      <text:p text:style-name="P18">2004 m. lapkričio 11 d. Nr. IX-2579</text:p>
      <text:p text:style-name="P19">Vilnius</text:p>
      <text:p text:style-name="P20"/>
      <text:p text:style-name="P21"><text:span text:style-name="T22">1</text:span><text:span text:style-name="T23"><text:s/>straips</text:span><text:span text:style-name="T24">nis.<text:s/></text:span><text:span text:style-name="T25">Susitarimo ratifikavimas</text:span></text:p>
      <text:p text:style-name="P26"><text:span text:style-name="T27">Lietuvos Respublikos Seimas, vadovaudamasis Lietuvos Respublikos Konstitucijos 67 straipsnio 16 punktu, 138 straipsnio 1 dalies 6 punktu ir atsižvelgdamas į Respublikos Prezidento 2004 m. spalio 13 d. dekretą Nr. 88, ratifik</text:span><text:span text:style-name="T28">uoja 1951 m. rugsėjo 20 d. Otavoje priimtą Susitarimą dėl Šiaurės Atlanto Sutarties Organizacijos, valstybių atstovų ir tarptautinio personalo statuso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39:00Z</meta:creation-date>
    <dc:date>2015-07-02T23:39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43" meta:row-count="31" meta:non-whitespace-character-count="653"/>
  </office:meta>
</office:document-meta>
</file>