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SAKYMAS</text:p>
      <text:p text:style-name="P7"/>
      <text:p text:style-name="P8">DĖL LIETUVOS RESPUBLIKOS VIDAUS REIKALŲ MINISTRO 2008 M. LAPKRIČIO 27 D. ĮSAKYMO Nr. 1V-421 „DĖL 2007–2013 M. ŽMOGIŠKŲJŲ IŠTEKLIŲ PLĖTROS VEIKSMŲ PROGRAMOS 4 PRIORITETO „ADMINISTRACINIŲ GEBĖJIMŲ STIPRINIMAS IR VIEŠOJO ADMINISTRAVIMO EFEKTYVUMO DIDINIMAS“ ĮGYVENDINIMO PRIEMONĖS VP1-4.1-VRM-07-V „BENDRADARBIAVIMO TARP VALSTYBINIO IR NEVYRIAUSYBINIO SEKTORIŲ SKATINIMAS“ PROJEKTŲ FINANSAVIMO SĄLYGŲ APRAŠO PATVIRTINIMO“ PAKEITIMO</text:p>
      <text:p text:style-name="P9"/>
      <text:p text:style-name="P10">2010 m. birželio 18 d. Nr. 1V-399</text:p>
      <text:p text:style-name="P11">Vilnius</text:p>
      <text:p text:style-name="P12"/>
      <text:p text:style-name="P13"><text:span text:style-name="T14">Pakeičiu</text:span><text:span text:style-name="T15"><text:s/>2007–2013 m. Žmogiškųjų išteklių plėtros veiksmų programos 4 prioriteto „Administracinių gebėjimų stiprinimas ir viešojo administravimo efektyvumo didinimas“ įgyvendinimo priemonės VP1-4.1-VRM-07-V „Bendradarbiavimo tarp valstybinio ir nevyriausybinio sektorių skatinimas“ projektų finansavimo sąlygų aprašą, patvirtintą Lietuvos Respublikos vidaus reikalų ministro 2008 m. lapkričio 27 d. įsakymu Nr. 1V-421 (Žin., 2008, Nr.<text:s/></text:span><text:a xlink:href="https://www.e-tar.lt/portal/lt/legalAct/TAR.884E0296CFF1" office:target-frame-name="_blank" xlink:show="new"><text:span text:style-name="T16">145-5838</text:span></text:a><text:span text:style-name="T17">) – įrašau 4 punkte vietoj skaičiaus „14 235 932“ skaičių „12 235 933“, vietoj skaičiaus „12 100 542“ skaičių „10 400 543“ ir vietoj skaičiaus „2 135 390“ skaičių „1 835 390“.</text:span></text:p>
      <text:p text:style-name="P18"/>
      <text:p text:style-name="P19"/>
      <text:p text:style-name="P20"/>
      <text:p text:style-name="P21"><text:span text:style-name="T22">Vidaus reikalų ministras<text:s/></text:span><text:span text:style-name="T23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2-10T08:10:00Z</meta:creation-date>
    <dc:date>2016-02-10T08:10:00Z</dc:date>
    <meta:template xlink:href="Normal" xlink:type="simple"/>
    <meta:editing-cycles>2</meta:editing-cycles>
    <meta:editing-duration>PT0S</meta:editing-duration>
    <meta:document-statistic meta:page-count="1" meta:paragraph-count="21" meta:word-count="163" meta:character-count="1266" meta:row-count="48" meta:non-whitespace-character-count="1124"/>
  </office:meta>
</office:document-meta>
</file>