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1 m. BIRŽELIO 13 D. ĮSAKYMO Nr. 1V-45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6"/>
      <text:p text:style-name="P7">2013 m. liepos 31 d. Nr. 1V-677<text:s/></text:p>
      <text:p text:style-name="P8">Vilnius<text:s/></text:p>
      <text:p text:style-name="P9"/>
      <text:p text:style-name="P10"><text:span text:style-name="T11">Atsižvelgdamas į 2012 m. balandžio 16 d. papildomą susitarimą „Dėl 2011 m. liepos 22 d. projekto „Kauno miesto savivaldybės specialiųjų ir detaliųjų planų rengimas“ finansavimo ir administravimo sutarties Nr. VP1-4.2-VRM-04-R-22-003 pakeitimo“,<text:s/></text:span></text:p>
      <text:p text:style-name="P12"><text:span text:style-name="T13">p a k e i č i u Lietuvos Respublikos vidaus reikalų ministro 2011 m. birželio 13 d. įsakymą Nr. 1V-45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Žin., 2011, Nr. </text:span><text:a xlink:href="https://www.e-tar.lt/portal/lt/legalAct/TAR.610C731505D3" office:target-frame-name="_blank" xlink:show="new"><text:span text:style-name="T14">75-3648</text:span></text:a><text:span text:style-name="T15">) ir išdėstau 1 punktą taip:</text:span></text:p>
      <text:p text:style-name="P16"><text:span text:style-name="T17">„</text:span><text:span text:style-name="T18">1</text:span><text:span text:style-name="T19">. finansavimą regionų projektų planavimo būdu pateiktam Kauno miesto savivaldybės administracijos projektui „Kauno miesto savivaldybės specialiųjų ir detaliųjų planų rengimas“ (projekto kodas VP1-4.2-VRM-04-R-22-003) įgyvendinti – iki 2 331 767,13 Lt (dviejų milijonų trijų šimtų trisdešimt vieno tūkstančio septynių šimtų šešiasdešimt septynių litų 13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0"/>
      <text:p text:style-name="P21"/>
      <text:p text:style-name="P22"/>
      <text:p text:style-name="P23">Teisingumo ministras, pavaduojantis<text:s/></text:p>
      <text:p text:style-name="P24"><text:span text:style-name="T25">vidaus reikalų ministrą</text:span><text:span text:style-name="T2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2T12:41:00Z</meta:creation-date>
    <dc:date>2016-02-02T12:41:00Z</dc:date>
    <meta:template xlink:href="Normal" xlink:type="simple"/>
    <meta:editing-cycles>2</meta:editing-cycles>
    <meta:editing-duration>PT0S</meta:editing-duration>
    <meta:document-statistic meta:page-count="1" meta:paragraph-count="18" meta:word-count="267" meta:character-count="2087" meta:row-count="63" meta:non-whitespace-character-count="1838"/>
  </office:meta>
</office:document-meta>
</file>