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46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EIDIMO IŠDAVIMO</text:p>
      <text:p text:style-name="P12"/>
      <text:p text:style-name="P13">2006 m. kovo 15 d. Nr. 19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7 dalimi ir Radijo dažnių skyrimo radijo ir televizijos programoms transliuoti ir siųsti strateginio plano (Žin., 2003, Nr.<text:s/></text:span><text:a xlink:href="https://www.e-tar.lt/portal/lt/legalAct/TAR.729E2B0E3B7D" office:target-frame-name="_blank" xlink:show="new"><text:span text:style-name="T24">100-4526</text:span></text:a><text:span text:style-name="T25">, 4527) 16 punktu ir 9</text:span><text:span text:style-name="T26"><text:s/>priedu, Lietuvos radijo ir televizijos komisija<text:s/></text:span><text:span text:style-name="T27">nusprendži</text:span><text:span text:style-name="T28">a:</text:span></text:p>
      <text:p text:style-name="P29"><text:span text:style-name="T30">1</text:span><text:span text:style-name="T31">. Išduoti viešajai įstaigai „Lietuvos nacionalinis radijas ir televizija“ (kodas 124241078) leidimą, suteikiantį teisę naudotis AB Lietuvos radijo ir televizijos centro (kodas 120505210) te</text:span><text:span text:style-name="T32">ikiama siuntimo paslauga, nekoduotu būdu radijo programai „LR3“ transliuoti antžeminių analoginių radijo stočių tinklu: 106,5 MHz dažniu Anykščiuose, 98,3 MHz dažniu Vilniuje.</text:span></text:p>
      <text:p text:style-name="P33"><text:span text:style-name="T34">2</text:span><text:span text:style-name="T35">. Viešoji įstaiga „Lietuvos nacionalinis radijas ir televizija“ radijo prog</text:span><text:span text:style-name="T36">ramos „LR3“ transliavimą 106,5 MHz dažniu Anykščiuose, 98,3 MHz dažniu Vilniuje privalo pradėti iki 2006 m. rugsėjo 1 d.</text:span></text:p>
      <text:p text:style-name="P37"><text:span text:style-name="T38">Pastaba.</text:span></text:p>
      <text:p text:style-name="P39">Pagrindinės elektroninių ryšių tinklų, kuriuose bus naudojamas 106,5 MHz dažnis Anykščiuose ir 98,3 MHz dažnis Vilniuje, veiklos sąlygos yra nustatytos Ryšių reguliavimo tarnybos prie Lietuvos Respublikos Vyriausybės 2001 m. birželio 7 d. leidime eksploatuoti UTB radijo stotį Nr. 16-30-117 ir 2002 m. gegužės 31 d. leidime eksploatuoti UTB radijo stotį Nr. 130.</text:p>
      <text:p text:style-name="P40"/>
      <text:p text:style-name="P41"/>
      <text:p text:style-name="P42"><text:span text:style-name="T43">PIRMININKAS</text:span><text:span text:style-name="T44"><text:tab/>JONAS LINI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39:00Z</meta:creation-date>
    <dc:date>2015-10-01T00:39:00Z</dc:date>
    <meta:template xlink:href="Normal" xlink:type="simple"/>
    <meta:editing-cycles>2</meta:editing-cycles>
    <meta:editing-duration>PT0S</meta:editing-duration>
    <meta:document-statistic meta:page-count="1" meta:paragraph-count="17" meta:word-count="253" meta:character-count="1779" meta:row-count="51" meta:non-whitespace-character-count="1543"/>
  </office:meta>
</office:document-meta>
</file>