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text-indent="3.543in"/>
    </style:style>
    <style:style style:name="P78" style:parent-style-name="Normal" style:family="paragraph">
      <style:paragraph-properties fo:text-indent="3.543in"/>
      <style:text-properties style:font-name="TimesLT" style:font-size-complex="12pt" fo:language="en" fo:country="US"/>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center"/>
    </style:style>
    <style:style style:name="T153" style:parent-style-name="DefaultParagraphFont" style:family="text">
      <style:text-properties fo:color="#000000"/>
    </style:style>
  </office:automatic-styles>
  <office:body>
    <office:text text:use-soft-page-breaks="true">
      <text:p text:style-name="P1"><text:span text:style-name="T6"/><text:span text:style-name="T7">LIETUVOS RESPUBLIKOS ŽEMĖS ŪKIO MINISTRAS</text:span></text:p>
      <text:p text:style-name="P8"/>
      <text:p text:style-name="P9">Į S A K Y M A S</text:p>
      <text:p text:style-name="P10">DĖL VALSTYBĖS LĖŠOMIS FINANSUOJAMŲ MELIORACIJOS DARBŲ SĄRAŠO IR ŠIŲ DARBŲ PRIORITETŲ</text:p>
      <text:p text:style-name="P11"/>
      <text:p text:style-name="P12">2000 m. kovo 16 d. Nr. 87</text:p>
      <text:p text:style-name="P13">Vilnius</text:p>
      <text:p text:style-name="P14"/>
      <text:p text:style-name="P15"/>
      <text:p text:style-name="P16"><text:span text:style-name="T17">Vadovaudamasis Lietuvos Respublikos melioracijos įstatymo (Žin.,1993, Nr.<text:s/></text:span><text:a xlink:href="https://www.e-tar.lt/portal/lt/legalAct/TAR.D0429A864011" office:target-frame-name="_blank" xlink:show="new"><text:span text:style-name="T18">71-1326</text:span></text:a><text:span text:style-name="T19">) 1 ir 5 straipsniais ir siekdamas, kad valstybės lėšos, skirtos melioracijai ir dirvų kalkinimui, būtų efektyviau ir taupiau naudojamos,</text:span></text:p>
      <text:p text:style-name="P20"><text:span text:style-name="T21">1</text:span><text:span text:style-name="T22">.<text:s/></text:span><text:span text:style-name="T23">Tvirtinu</text:span><text:span text:style-name="T24"><text:s/>melioracijos darbų, finansuojamų iš valstybės lėšų, skirtų melioracijai ir kalkinimui, sąrašą (pridedamas).</text:span></text:p>
      <text:p text:style-name="P25"><text:span text:style-name="T26">2</text:span><text:span text:style-name="T27">. Nustatau, kad:</text:span></text:p>
      <text:p text:style-name="P28"><text:span text:style-name="T29">2.1</text:span><text:span text:style-name="T30">. naujų melioracijos sistemų įrengimo darbai, taip pat melioracijos darbai, nenurodyti šiame sąraše, turi būti finansuojami žemės naudotojų (savininkų ar nuomininkų) lėšomis;</text:span></text:p>
      <text:p text:style-name="P31"><text:span text:style-name="T32">2.2</text:span><text:span text:style-name="T33">. melioracijos įrenginių remonto ir rekonstravimo darbai valstybės lėšomis nevykdomi, jei žemės naudotojai (savininkai ar nuomininkai) juos sugadino, išskyrus avarinius atvejus, kai pablogėjo kitų žemės naudotojų dirbamos žemės sausinimas;</text:span></text:p>
      <text:p text:style-name="P34"><text:span text:style-name="T35">2.3</text:span><text:span text:style-name="T36">. melioracijos įrenginių remonto ir rekonstravimo darbai dėl kelių, ryšių linijų ar kitų komunikacijų tiesimo per melioruotą žemę finansuojami šių komunikacijų statytojų (užsakovų) lėšomis.</text:span></text:p>
      <text:p text:style-name="P37"><text:span text:style-name="T38">3</text:span><text:span text:style-name="T39">. Nustatau tokius melioracijos darbų, finansuojamų valstybės lėšomis pagal šiuo įsakymu patvirtintą sąrašą, prioritetus:</text:span></text:p>
      <text:p text:style-name="P40"><text:span text:style-name="T41">3.1</text:span><text:span text:style-name="T42">. magistralinių melioracijos griovių vagos ir šlaito žemutinės dalies priežiūra;</text:span></text:p>
      <text:p text:style-name="P43"><text:span text:style-name="T44">3.2</text:span><text:span text:style-name="T45">. potencialiai pavojingų hidrotechnikos įrenginių bei kitų avarinės būklės hidrotechnikos įrenginių melioracijos sistemose priežiūra ir remontas;</text:span></text:p>
      <text:p text:style-name="P46"><text:span text:style-name="T47">3.3</text:span><text:span text:style-name="T48">. magistralinių melioracijos griovių remontas, jei šių darbų neatlikus neefektyviai veiks drenažas;</text:span></text:p>
      <text:p text:style-name="P49"><text:span text:style-name="T50">3.4</text:span><text:span text:style-name="T51">. drenažo remontas naudojamose žemės ūkio naudmenose, jei šios žemės našumas prieš nusausinimą buvo didesnis už dabartinį rajono žemės ūkio naudmenų vidutinį našumą. Pirmenybė atlikti drenažo remonto darbus suteikiama tiems žemės naudotojams, kurie nuolat ir laiku atlieka nustatytus melioracijos įrenginių priežiūros darbus ir darbu ar lėšomis prisideda remontuojant drenažą ar atliekant kitus bendrojo naudojimo melioracijos įrenginių priežiūros darbus, nenumatytus smulkių priežiūros darbų sąraše.</text:span></text:p>
      <text:p text:style-name="P52"><text:span text:style-name="T53">4</text:span><text:span text:style-name="T54">. Rekomenduoju apskričių viršininkų administracijų kaimo reikalų departamentams:</text:span></text:p>
      <text:p text:style-name="P55"><text:span text:style-name="T56">4.1</text:span><text:span text:style-name="T57">. atsižvelgiant į apskrities (rajono) melioracijos sistemų būklę ir vadovaujantis šio įsakymo nuostatomis, patvirtinti apskrities (rajono) prioritetinių melioracijos darbų sąrašus;</text:span></text:p>
      <text:p text:style-name="P58"><text:span text:style-name="T59">4.2</text:span><text:span text:style-name="T60">. drenažo remonto ir rekonstravimo darbų sąrašus tvirtinti tik juos išnagrinėjus ir aprobavus rajoninėms komisijoms, į kurių sudėtį įeitų žemės ūkio skyriaus specialistai, savivaldybės ir žemdirbių savivaldos atstovai.</text:span></text:p>
      <text:p text:style-name="P61"><text:span text:style-name="T62">5</text:span><text:span text:style-name="T63">. Pripažįstu netekusiais galios:</text:span></text:p>
      <text:p text:style-name="P64"><text:span text:style-name="T65">5.1</text:span><text:span text:style-name="T66">. Žemės ūkio ministerijos 1995 11 09 įsakymą Nr. 697 „Dėl biudžeto lėšomis leidžiamų finansuoti melioracijos darbų“;</text:span></text:p>
      <text:p text:style-name="P67"><text:span text:style-name="T68">5.2</text:span><text:span text:style-name="T69">. Žemės ir miškų ūkio ministerijos 1997 08 20 įsakymą Nr. 496 „Dėl Žemės ūkio ministerijos 1995 11 20 įsakymo Nr. 697 priedo papildymo“;</text:span></text:p>
      <text:p text:style-name="P70"><text:span text:style-name="T71">5.3</text:span><text:span text:style-name="T72">. žemės ūkio ministro 1999 01 07 įsakymą Nr. 8 „Dėl melioracijos darbų, vykdomų valstybės lėšomis, prioritetų ir finansavimo 1999 metais“.</text:span></text:p>
      <text:p text:style-name="P73"/>
      <text:p text:style-name="P74"><text:span text:style-name="T75">ŽEMĖS ŪKIO MINISTRAS</text:span><text:span text:style-name="T76"><text:tab/>EDVARDAS MAKELIS</text:span></text:p>
      <text:p text:style-name="P77"/>
      <text:soft-page-break/>
      <text:p text:style-name="P78">PATVIRTINTA</text:p>
      <text:p text:style-name="P79">žemės ūkio ministro</text:p>
      <text:p text:style-name="P80">2000 03 16 įsakymu Nr. 87</text:p>
      <text:p text:style-name="P81"/>
      <text:p text:style-name="P82"><text:span text:style-name="T83">Melioracijos darbų, finansuojamų iš valstybės lėšų,<text:s/></text:span></text:p>
      <text:p text:style-name="P84"><text:span text:style-name="T85">skirtų melioracijai ir kalkinimui, sąrašas</text:span></text:p>
      <text:p text:style-name="P86"/>
      <text:p text:style-name="P87"><text:span text:style-name="T88">1</text:span><text:span text:style-name="T89">. Valstybei priklausančių melioracijos įrenginių priežiūros darbai (išskyrus melioracijos įrenginių smulkius priežiūros darbus pagal Žemės ūkio ministerijos patvirtintą sąrašą, kuriuos, vadovaujantis Lietuvos Respublikos Vyriausybės 1999 m. lapkričio 4 d. nutarimu Nr. 1214 „Dėl valstybei priklausančių melioracijos įrenginių priežiūros darbų atlikimo tvarkos“, turi atlikti žemės savininkai ar valstybinės žemės naudotojai):</text:span></text:p>
      <text:p text:style-name="P90"><text:span text:style-name="T91">1.1</text:span><text:span text:style-name="T92">. griovių papėdės 1 m pločio juostos ir pylimų šlaitų šienavimas;</text:span></text:p>
      <text:p text:style-name="P93"><text:span text:style-name="T94">1.2</text:span><text:span text:style-name="T95">. krūmų šalinimas nuo griovių ir pylimų šlaitų;</text:span></text:p>
      <text:p text:style-name="P96"><text:span text:style-name="T97">1.3</text:span><text:span text:style-name="T98">. vandens augmenijos ir sąnašų šalinimas iš griovių;</text:span></text:p>
      <text:p text:style-name="P99"><text:span text:style-name="T100">1.4</text:span><text:span text:style-name="T101">. polderinių sausinimo sistemų siurblinių eksploatavimas ir kitų šių sistemų melioracijos ir hidrotechnikos įrenginių priežiūra;</text:span></text:p>
      <text:p text:style-name="P102"><text:span text:style-name="T103">1.5</text:span><text:span text:style-name="T104">. melioracijos sistemų hidrotechnikos įrenginių priežiūra.</text:span></text:p>
      <text:p text:style-name="P105"><text:span text:style-name="T106">2</text:span><text:span text:style-name="T107">. Valstybei priklausančių melioracijos įrenginių remonto darbai (įskaitant šių įrenginių remonto techninės-sąmatinės dokumentacijos sudarymą, jos ekspertizę, darbų techninę priežiūrą bei kitas šių įrenginių remonto projektų įgyvendinimo išlaidas):</text:span></text:p>
      <text:p text:style-name="P108"><text:span text:style-name="T109">2.1</text:span><text:span text:style-name="T110">. griovių remontas;</text:span></text:p>
      <text:p text:style-name="P111"><text:span text:style-name="T112">2.2</text:span><text:span text:style-name="T113">. drenažo remontas;</text:span></text:p>
      <text:p text:style-name="P114"><text:span text:style-name="T115">2.3</text:span><text:span text:style-name="T116">. polderinių sausinimo sistemų siurblinių ir kitų šių sistemų melioracijos įrenginių remontas;</text:span></text:p>
      <text:p text:style-name="P117"><text:span text:style-name="T118">2.4</text:span><text:span text:style-name="T119">. melioracijos sistemų hidrotechnikos įrenginių remontas.</text:span></text:p>
      <text:p text:style-name="P120"><text:span text:style-name="T121">3</text:span><text:span text:style-name="T122">. Valstybei priklausančių melioracijos sistemų ir įrenginių rekonstravimas (įskaitant griovių, drenažo ir hidrotechnikos įrenginių rekonstravimo darbus bei rekonstravimo darbų techninės-sąmatinės dokumentacijos sudarymą, jos ekspertizę, darbų techninę priežiūrą bei kitas šių įrenginių rekonstravimo projektų įgyvendinimo išlaidas).</text:span></text:p>
      <text:p text:style-name="P123"><text:span text:style-name="T124">4</text:span><text:span text:style-name="T125">. Nenaudojamų drėkinimo sistemų įrenginių konservavimas, nurašytų statinių nugriovimas.</text:span></text:p>
      <text:p text:style-name="P126"><text:span text:style-name="T127">5</text:span><text:span text:style-name="T128">. Krūmų ir kelmų krūvų, sustumtų anksčiau vykdant melioracijos darbus, išsklaidymas ir jų liekanų pašalinimas.</text:span></text:p>
      <text:p text:style-name="P129"><text:span text:style-name="T130">6</text:span><text:span text:style-name="T131">. Darbai, susiję su melioracijos sistemų įrenginių priežiūra, remontu ir rekonstravimu:</text:span></text:p>
      <text:p text:style-name="P132"><text:span text:style-name="T133">6.1</text:span><text:span text:style-name="T134">. melioracijos įrenginių ir melioruotos žemės kadastro sudarymas (įskaitant kadastro sudarymo kompiuterizavimo išlaidas), topografinės medžiagos atnaujinimas;</text:span></text:p>
      <text:p text:style-name="P135"><text:span text:style-name="T136">6.2</text:span><text:span text:style-name="T137">. melioruotos žemės ir melioracijos įrenginių inventorizavimas (neviršijant 2 proc. 2000 metams melioracijai ir kalkinimui skirtų lėšų);</text:span></text:p>
      <text:p text:style-name="P138"><text:span text:style-name="T139">6.3</text:span><text:span text:style-name="T140">. melioracijos įrenginių geografinės informacinės sistemos (GIS) diegimas;</text:span></text:p>
      <text:p text:style-name="P141"><text:span text:style-name="T142">6.4</text:span><text:span text:style-name="T143">. melioracijos įrenginių projektinės dokumentacijos perkėlimas į kompiuterinę skaitmeninę atmintį;</text:span></text:p>
      <text:p text:style-name="P144"><text:span text:style-name="T145">6.5</text:span><text:span text:style-name="T146">. melioracijos programų sudarymas;</text:span></text:p>
      <text:p text:style-name="P147"><text:span text:style-name="T148">6.6</text:span><text:span text:style-name="T149">. melioracijos darbų techninių-ekonominių normatyvų rengimas.</text:span></text:p>
      <text:p text:style-name="P150"><text:span text:style-name="T151">PASTABA. Sąraše nurodyti darbai finansuojami valstybės lėšomis, skirtomis melioracijai ir kalkinimui, jei šių valstybei priklausančių melioracijos įrenginių savininko funkcijas vykdo apskričių viršininkai.</text:span></text:p>
      <text:p text:style-name="P152"><text:span text:style-name="T1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22T13:13:00Z</meta:creation-date>
    <dc:date>2017-08-22T13:13:00Z</dc:date>
    <meta:template xlink:href="Normal.dotm" xlink:type="simple"/>
    <meta:editing-cycles>2</meta:editing-cycles>
    <meta:editing-duration>PT0S</meta:editing-duration>
    <meta:document-statistic meta:page-count="3" meta:paragraph-count="54" meta:word-count="743" meta:character-count="6114" meta:row-count="187" meta:non-whitespace-character-count="5425"/>
  </office:meta>
</office:document-meta>
</file>