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LIETUVOS RESPUBLIKOS VALSTYBĖS ŠVENČIŲ DIENŲ MINĖJIMO ORGANIZAVIMO KOMISIJOS SUDARYMO</text:p>
      <text:p text:style-name="P6"/>
      <text:p text:style-name="P7">2013 m. vasario 11 d. Nr. 1K-1372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S u d a r a u šios sudėties Lietuvos Respublikos<text:s/></text:span><text:span text:style-name="T15">valstybės švenčių dienų minėjimo organizavimo komisiją:</text:span></text:p>
      <text:p text:style-name="P16"><text:span text:style-name="T17">Šarūnas BIRUTIS, Lietuvos Respublikos kultūros ministras (komisijos pirmininkas);</text:span></text:p>
      <text:p text:style-name="P18"><text:span text:style-name="T19">Virginijus DASTIKAS, Vilniaus miesto savivaldybės tarybos sekretorius;</text:span></text:p>
      <text:p text:style-name="P20"><text:span text:style-name="T21">Saulius GAGAS, Lietuvos Respublikos vidau</text:span><text:span text:style-name="T22">s reikalų ministerijos viešosios policijos valdybos viršininkas;</text:span></text:p>
      <text:p text:style-name="P23"><text:span text:style-name="T24">Rūta KAČKUTĖ, Respublikos Prezidentės patarėja;</text:span></text:p>
      <text:p text:style-name="P25"><text:span text:style-name="T26">Rasa KAIRIENĖ, Lietuvos Respublikos užsienio reikalų ministerijos Valstybinio ir diplomatinio protokolo departamento direktorė;</text:span></text:p>
      <text:p text:style-name="P27"><text:span text:style-name="T28">Giedrius<text:s/></text:span><text:span text:style-name="T29">KRASAUSKAS, Respublikos Prezidento kanceliarijos kancleris;</text:span></text:p>
      <text:p text:style-name="P30"><text:span text:style-name="T31">Nijolė LAUŽIKIENĖ, Klaipėdos miesto savivaldybės, Ugdymo ir kultūros departamento direktorė.</text:span></text:p>
      <text:p text:style-name="P32"><text:span text:style-name="T33">Jonas MILERIUS, Lietuvos Respublikos Seimo kancleris;</text:span></text:p>
      <text:p text:style-name="P34"><text:span text:style-name="T35">Dainius NUMGAUDIS, Lietuvos Respublikos švi</text:span><text:span text:style-name="T36">etimo ir mokslo ministerijos kancleris;</text:span></text:p>
      <text:p text:style-name="P37"><text:span text:style-name="T38">Audrius SIAURUSEVIČIUS, Lietuvos nacionalinio radijo ir televizijos generalinis direktorius;</text:span></text:p>
      <text:p text:style-name="P39"><text:span text:style-name="T40">Algirdas SYSAS, Lietuvos Respublikos Seimo Pirmininko pavaduotojas;</text:span></text:p>
      <text:p text:style-name="P41"><text:span text:style-name="T42">Ona ŠALTYTĖ, Lietuvos Respublikos kultūros minist</text:span><text:span text:style-name="T43">erijos Istorinės–kultūrinės atminties įprasminimo skyriaus vedėja;</text:span></text:p>
      <text:p text:style-name="P44"><text:span text:style-name="T45">Salvina TAUKINAITIENĖ, Lietuvos Respublikos krašto apsaugos ministerijos Protokolo skyriaus vedėja;</text:span></text:p>
      <text:p text:style-name="P46"><text:span text:style-name="T47">Steponas VAIČIKAUSKAS, Kauno miesto savivaldybės administracijos direktoriaus pavaduo</text:span><text:span text:style-name="T48">tojas;</text:span></text:p>
      <text:p text:style-name="P49"><text:span text:style-name="T50">Linas VINGELIS, Lietuvos Respublikos Ministro Pirmininko tarnybos Politikos analizės ir reformų departamento Socialinės aplinkos skyriaus patarėjas;</text:span></text:p>
      <text:p text:style-name="P51"><text:span text:style-name="T52">Edmundas ŽILEVIČIUS, Lietuvos Respublikos finansų viceministras.</text:span></text:p>
      <text:p text:style-name="P53"/>
      <text:p text:style-name="P54"><text:span text:style-name="T55">2</text:span><text:span text:style-name="T56"><text:s/>straipsnis.</text:span></text:p>
      <text:p text:style-name="P57"><text:span text:style-name="T58">L a i k a<text:s/></text:span><text:span text:style-name="T59">u netekusiais galios:</text:span></text:p>
      <text:p text:style-name="P60"><text:span text:style-name="T61">1</text:span><text:span text:style-name="T62">) Respublikos Prezidento 2009 m. rugsėjo 7 d. dekretą Nr. 1K-97 „Dėl Lietuvos Respublikos švenčių dienų minėjimo organizavimo komisijos sudarymo“ (Žin., 2009, Nr.<text:s/></text:span><text:a xlink:href="https://www.e-tar.lt/portal/lt/legalAct/TAR.43447650C2B4" office:target-frame-name="_blank" xlink:show="new"><text:span text:style-name="T63">108-4523</text:span></text:a><text:span text:style-name="T64">);</text:span></text:p>
      <text:p text:style-name="P65"><text:span text:style-name="T66">2</text:span><text:span text:style-name="T67">) 2009 m. lapkričio 18 d. dekretą Nr. 1K-213 „Dėl Respublikos Prezidento 2009 m. rugsėjo 7 d. dekreto Nr. 1K-97 „Dėl Lietuvos Respublikos švenčių dienų minėjimo organizavimo komisijos sudarymo“ pakeitimo“ (Žin., 2009, Nr.<text:s/></text:span><text:a xlink:href="https://www.e-tar.lt/portal/lt/legalAct/TAR.C15D08C7DF07" office:target-frame-name="_blank" xlink:show="new"><text:span text:style-name="T68">138-6068</text:span></text:a><text:span text:style-name="T69">);</text:span></text:p>
      <text:p text:style-name="P70"><text:span text:style-name="T71">3</text:span><text:span text:style-name="T72">) 2010 m. vasario 18 d. dekretą Nr. 1K-301 „Dėl Respublikos Prezidento 2009 m. rugsėjo 7 d. dekreto Nr. 1K-97 „Dėl Lietuvos Respublikos švenčių dienų minėjimo organizav</text:span><text:span text:style-name="T73">imo komisijos sudarymo“ pakeitimo“ (Žin., 2010, Nr.<text:s/></text:span><text:a xlink:href="https://www.e-tar.lt/portal/lt/legalAct/TAR.A977AC95C9D9" office:target-frame-name="_blank" xlink:show="new"><text:span text:style-name="T74">21-981</text:span></text:a><text:span text:style-name="T75">);</text:span></text:p>
      <text:p text:style-name="P76"><text:span text:style-name="T77">4</text:span><text:span text:style-name="T78">) 2010 m. lapkričio 2 d. dekretą Nr. 1K-521 „Dėl Respublikos Prezidento 2009 m. rugsėjo 7 d. dekreto Nr. 1K-97<text:s/></text:span><text:span text:style-name="T79">„Dėl Lietuvos Respublikos švenčių dienų minėjimo organizavimo komisijos sudarymo“ pakeitimo“ (Žin., 2010, Nr.<text:s/></text:span><text:a xlink:href="https://www.e-tar.lt/portal/lt/legalAct/TAR.3CA8D19E2139" office:target-frame-name="_blank" xlink:show="new"><text:span text:style-name="T80">129-6579</text:span></text:a><text:span text:style-name="T81">).</text:span></text:p>
      <text:p text:style-name="P82"/>
      <text:p text:style-name="P83"><text:span text:style-name="T84">3</text:span><text:span text:style-name="T85"><text:s/>straipsnis.</text:span></text:p>
      <text:p text:style-name="P86"><text:span text:style-name="T87">Šis dekretas įsigalioja nuo jo pa</text:span><text:span text:style-name="T88">sirašymo dienos.</text:span></text:p>
      <text:p text:style-name="P89"/>
      <text:p text:style-name="P90"><text:span text:style-name="T91">RESPUBLIKOS PREZIDENTĖ</text:span><text:span text:style-name="T92"><text:tab/>DALIA GRYBAUSKAITĖ</text:span></text:p>
      <text:p text:style-name="P93"/>
      <text:p text:style-name="P94"><text:span text:style-name="T95">_________________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5T02:47:00Z</meta:creation-date>
    <dc:date>2015-07-05T02:47:00Z</dc:date>
    <meta:template xlink:href="Normal" xlink:type="simple"/>
    <meta:editing-cycles>2</meta:editing-cycles>
    <meta:editing-duration>PT0S</meta:editing-duration>
    <meta:document-statistic meta:page-count="2" meta:paragraph-count="42" meta:word-count="389" meta:character-count="3112" meta:row-count="138" meta:non-whitespace-character-count="2765"/>
  </office:meta>
</office:document-meta>
</file>