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font-weight-complex="bold"/>
    </style:style>
    <style:style style:name="T34" style:parent-style-name="DefaultParagraphFont" style:family="text">
      <style:text-properties style:text-position="super 62.5%"/>
    </style:style>
    <style:style style:name="T35" style:parent-style-name="DefaultParagraphFont" style:family="text">
      <style:text-properties style:font-weight-complex="bold"/>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2012 METŲ VALSTYBĖS BIUDŽETO IR SAVIVALDYBIŲ BIUDŽETŲ FINANSINIŲ RODIKLIŲ PATVIRTINIMO ĮSTATYMO PROJEKTO ir<text:s/></text:span><text:span text:style-name="T17">SU JUO SUSIJUSIŲ TEISĖS AKTŲ PROJEKTŲ PATEIKI</text:span><text:span text:style-name="T18">MO LIETUVOS RESPUBLIKOS SEIMUI</text:span></text:p>
      <text:p text:style-name="Normal"/>
      <text:p text:style-name="P19">2011 m. spalio 14 d. Nr. 1182</text:p>
      <text:p text:style-name="P20">Vilnius</text:p>
      <text:p text:style-name="P21"/>
      <text:p text:style-name="P22">Lietuvos Respublikos Vyriausybė<text:s/><text:span text:style-name="T23">nutari</text:span>a:</text:p>
      <text:p text:style-name="P24">1. Pritarti Lietuvos Respublikos 2012 metų valstybės biudžeto ir savivaldybių biudžetų finansinių rodiklių patvirtinimo įstatymo, Lietuvos Respublikos savivaldybių biudžetų pajamų nustatymo metodikos įstatymo 10, 12 straipsnių pakeitimo ir papildymo įstatymo, Lietuvos Respublikos valstybės iždo įstatymo 3 straipsnio papildymo įstatymo,<text:s/><text:span text:style-name="T25">Lietuvos Respublikos akcizų įstatymo 30, 31, 53 straipsnių</text:span><text:span text:style-name="T26"><text:s/>ir Įstatymo 3 priedo pakeitimo ir papildymo įstatymo,<text:s/></text:span>Lietuvos Respublikos pridėtinės vertės mokesčio įstatymo 5<text:span text:style-name="T27">1</text:span>, 14, 19, 31, 32, 43, 49, 53, 57, 64, 66, 71, 78, 79, 80, 83, 92 straipsnių pakeitimo ir papildymo, 71<text:span text:style-name="T28">1</text:span> straipsnio pavadinimo pakeitimo, 2 priedo papildymo, 82 straipsnio pripažinimo netekusiu galios ir Įstatymo papildymo 63<text:span text:style-name="T29">1</text:span>, 78<text:span text:style-name="T30">1</text:span>,<text:span text:style-name="T31"><text:s/></text:span>89<text:span text:style-name="T32">1<text:s/></text:span>straipsniais įstatymo,<text:s/><text:span text:style-name="T33">Lietuvos Respublikos pelno mokesčio įstatymo<text:s/></text:span>5, 12, 17, 46<text:span text:style-name="T34">1</text:span>, 51, 57 ir 58<text:s/><text:span text:style-name="T35">straipsnių pakeitimo įstatymo,<text:s/></text:span>Lietuvos Respublikos žemės mokesčio įstatymo pakeitimo įstatymo, Lietuvos Respublikos valstybės ir savivaldybės įmonių įstatymo 4, 10, 11, 12, 13, 14, 15, 16, 17, 19 straipsnių pakeitimo įstatymo, Lietuvos Respublikos mokesčio už valstybės turto naudojimą patikėjimo teise įstatymo 5 straipsnio pakeitimo įstatymo, Lietuvos Respublikos Lietuvos banko įstatymo 23 straipsnio pakeitimo įstatymo, Lietuvos Respublikos akcinių bendrovių įstatymo 18, 20, 28, 32, 34, 37, 38, 42, 59 ir 60 straipsnių pakeitimo ir Įstatymo papildymo 60<text:span text:style-name="T36">1</text:span><text:s/>straipsniu įstatymo, Lietuvos Respublikos Seimo nutarimo „Dėl 2012, 2013 ir 2014 metų nacionalinio biudžeto planuojamų rodiklių“ projektams ir pateikti juos Lietuvos Respublikos Seimui.</text:p>
      <text:p text:style-name="P37">2. Įgalioti finansų ministrę Ingridą Šimonytę, o jai negalint dalyvauti – finansų<text:s/>viceministrą Edmundą Žilevičių atstovauti Lietuvos Respublikos Vyriausybei, svarstant nurodytus teisės aktų projektus Lietuvos Respublikos Seime.</text:p>
      <text:p text:style-name="P38"/>
      <text:p text:style-name="P39"/>
      <text:p text:style-name="P40">MINISTRAS PIRMININKAS<text:tab/>ANDRIUS KUBILIUS</text:p>
      <text:p text:style-name="Normal"/>
      <text:p text:style-name="P41">FINANSŲ MINISTRĖ<text:tab/>INGRIDA ŠIMONYTĖ</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1:11:00Z</meta:creation-date>
    <dc:date>2015-09-20T01:11:00Z</dc:date>
    <meta:print-date>2011-10-14T09:17:00Z</meta:print-date>
    <meta:template xlink:href="Normal" xlink:type="simple"/>
    <meta:editing-cycles>2</meta:editing-cycles>
    <meta:editing-duration>PT0S</meta:editing-duration>
    <meta:document-statistic meta:page-count="1" meta:paragraph-count="12" meta:word-count="293" meta:character-count="2252" meta:row-count="53" meta:non-whitespace-character-count="1971"/>
  </office:meta>
</office:document-meta>
</file>