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VALSTYBINIO SOCIALINIO DRAUDIMO FONDO TARYBOS</text:p>
      <text:p text:style-name="P3">NUTARIMAS</text:p>
      <text:p text:style-name="P4"/>
      <text:p text:style-name="P5">DĖL UAB „TRANSMĖJOS NT“ PRISKYRIMO ANTRAJAI NELAIMINGŲ ATSITIKIMŲ DARBE IR PROFESINIŲ LIGŲ SOCIALINIO DRAUDIMO ĮMOKOS TARIFŲ GRUPEI</text:p>
      <text:p text:style-name="P6"/>
      <text:p text:style-name="P7">2008 m. gruodžio 19 d. Nr. 6-3</text:p>
      <text:p text:style-name="P8">Vilnius</text:p>
      <text:p text:style-name="Normal"/>
      <text:p text:style-name="P9">Valstybinio socialinio draudimo fondo taryba, atsižvelgdama į Valstybinio socialinio draudimo fondo valdybos prie Socialinės apsaugos ir darbo ministerijos pateiktą informaciją,<text:s/><text:span text:style-name="T10">nutari</text:span>a:</text:p>
      <text:p text:style-name="P11">1. Priskirti UAB „TRANSMĖJOS NT“, juridinio asmens kodas – 302238537, draudėjo kodas – 1131222, antrajai nelaimingų atsitikimų darbe ir profesinių ligų socialinio draudimo įmokos tarifo grupei.</text:p>
      <text:p text:style-name="P12">2. Šiuo nutarimu vadovautis, skaičiuojant UAB „TRANSMĖJOS NT“ nelaimingų atsitikimų darbe ir profesinių ligų socialinio draudimo įmokas nuo 2008 metų spalio 31 d.</text:p>
      <text:p text:style-name="P13">3. Nutarimą paskelbti leidinyje „Valstybės žinios“.</text:p>
      <text:p text:style-name="P14"/>
      <text:p text:style-name="P15"/>
      <text:p text:style-name="P16"/>
      <text:p text:style-name="P17">TARYBOS PIRMININKAS<text:tab/>VYTAUTAS VIDMANTAS ZIMN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TARYBOS</dc:title>
    <meta:initial-creator>Sandra</meta:initial-creator>
    <dc:creator>Adlib User</dc:creator>
    <meta:creation-date>2016-06-21T12:19:00Z</meta:creation-date>
    <dc:date>2016-06-21T12:19:00Z</dc:date>
    <meta:template xlink:href="Normal" xlink:type="simple"/>
    <meta:editing-cycles>2</meta:editing-cycles>
    <meta:editing-duration>PT0S</meta:editing-duration>
    <meta:document-statistic meta:page-count="1" meta:paragraph-count="6" meta:word-count="119" meta:character-count="891" meta:row-count="25" meta:non-whitespace-character-count="778"/>
  </office:meta>
</office:document-meta>
</file>