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AM 1998 05 01 ĮSAKYMO NR. 224 PAPILDYMO</text:p>
      <text:p text:style-name="P12"/>
      <text:p text:style-name="P13">1999 m. balandžio 20 d. Nr. 176</text:p>
      <text:p text:style-name="P14">Vilnius</text:p>
      <text:p text:style-name="P15"/>
      <text:p text:style-name="P16"/>
      <text:p text:style-name="P17"><text:span text:style-name="T18">Siekdamas sudaryti asmens sveikatos priežiūros įstaigų sąrašą, kuriose atliekami brangūs tyrimai ir procedūros, apmokamos iš Privalomojo sveikatos draudimo fondo biudžeto lėšų,<text:s/></text:span></text:p>
      <text:p text:style-name="P19"><text:span text:style-name="T20">1</text:span><text:span text:style-name="T21">. PAPILDAU:</text:span></text:p>
      <text:p text:style-name="P22"><text:span text:style-name="T23">1.1</text:span><text:span text:style-name="T24">. Sveikatos<text:s/></text:span><text:span text:style-name="T25">apsaugos ministerijos 1998 05 01 įsakymo Nr. 224 (Žin., 1998, Nr. 44-1222, Nr. 102-2828) 1 priedo „Asmens sveikatos priežiūros įstaigų, kuriose atliekami kompiuterinės tomografijos, boliusinės angiografijos ir magnetinio rezonanso tyrimai, sąrašai“ 1 punktą „Kompiuterinės tomografijos tyrimai atliekami“ papunkčiais:<text:s/></text:span></text:p>
      <text:p text:style-name="P26"><text:span text:style-name="T27">„</text:span><text:span text:style-name="T28">1.15</text:span><text:span text:style-name="T29">. Vilniaus universitetinė greitosios pagalbos ligoninė</text:span></text:p>
      <text:p text:style-name="P30"><text:span text:style-name="T31">1.16</text:span><text:span text:style-name="T32">. Vilniaus universitetinė</text:span><text:span text:style-name="T33"><text:s/>Raudonojo kryžiaus ligoninė.“</text:span></text:p>
      <text:p text:style-name="P34"><text:span text:style-name="T35">1.2</text:span><text:span text:style-name="T36">. 2 priedą „Asmens sveikatos priežiūros įstaigų, kuriose atliekamos gydomosios gravitacinės kraujo chirurgijos, hiperbarinės oksigenacijos ir ekstrakorporinės šoko bangos litotripsijos procedūros, sąrašai“ 3 punktu:</text:span></text:p>
      <text:p text:style-name="P37"><text:span text:style-name="T38">„</text:span><text:span text:style-name="T39">3</text:span><text:span text:style-name="T40">. Ekstrakorporinės šoko bangos litotripsijos procedūros atliekamos:</text:span></text:p>
      <text:p text:style-name="P41"><text:span text:style-name="T42">3.1</text:span><text:span text:style-name="T43">. Vilniaus miesto universitetinė ligoninė</text:span></text:p>
      <text:p text:style-name="P44"><text:span text:style-name="T45">3.2</text:span><text:span text:style-name="T46">. Šiaulių ligoninė</text:span></text:p>
      <text:p text:style-name="P47"><text:span text:style-name="T48">3.3</text:span><text:span text:style-name="T49">. Klaipėdos ligoninė</text:span></text:p>
      <text:p text:style-name="P50"><text:span text:style-name="T51">3.4</text:span><text:span text:style-name="T52">. N. Balčiūno individuali įmonė.“</text:span></text:p>
      <text:p text:style-name="P53"><text:span text:style-name="T54">2</text:span><text:span text:style-name="T55">. Įsakymo vykdymo kontrolę pavedu viceministrui V. Basiui.</text:span></text:p>
      <text:p text:style-name="P56"/>
      <text:p text:style-name="P57"/>
      <text:p text:style-name="P58"/>
      <text:p text:style-name="P59"><text:span text:style-name="T60">SVEIKATOS APSAUGOS MINISTRAS</text:span><text:span text:style-name="T61"><text:tab/>MINDAUG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25T08:13:00Z</meta:creation-date>
    <dc:date>2017-10-25T08:13:00Z</dc:date>
    <meta:template xlink:href="Normal.dotm" xlink:type="simple"/>
    <meta:editing-cycles>2</meta:editing-cycles>
    <meta:editing-duration>PT0S</meta:editing-duration>
    <meta:document-statistic meta:page-count="1" meta:paragraph-count="77" meta:word-count="198" meta:character-count="1310" meta:row-count="118" meta:non-whitespace-character-count="1189"/>
  </office:meta>
</office:document-meta>
</file>