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letter-spacing="0.0013in" fo:hyphenate="false"/>
    </style:style>
    <style:style style:name="P11" style:parent-style-name="Normal" style:family="paragraph">
      <style:paragraph-properties fo:widows="0" fo:orphans="0" fo:text-align="center"/>
      <style:text-properties fo:color="#000000" fo:letter-spacing="0.0013in" fo:hyphenate="false"/>
    </style:style>
    <style:style style:name="P12" style:parent-style-name="Normal" style:family="paragraph">
      <style:paragraph-properties fo:widows="0" fo:orphans="0" fo:text-align="center"/>
      <style:text-properties fo:color="#000000" fo:letter-spacing="-0.0013in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3" style:parent-style-name="DefaultParagraphFont" style:family="text">
      <style:text-properties fo:text-transform="uppercase" fo:color="#000000"/>
    </style:style>
    <style:style style:name="T34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INFORMACINĖS VISUOMENĖS PLĖTROS KOMITETO</text:span></text:p>
      <text:p text:style-name="P6">PRIE SUSISIEKIMO MINISTERIJOS DIREKTORIAUS</text:p>
      <text:p text:style-name="P7">ĮSAKYMAS</text:p>
      <text:p text:style-name="P8"/>
      <text:p text:style-name="P9">DĖL INFORMACINĖS VISUOMENĖS PLĖTROS KOMITETO PRIE LIETUVOS RESPUBLIKOS VYRIAUSYBĖS DIREKTORIAUS 2009 M. LAPKRIČIO 17 D. ĮSAKYMO Nr. T-111 „DĖL VALSTYBĖS INFORMACINIŲ SISTEMŲ APSKAITOS KOMPIUTERINIO ŽURNALO NUOSTATŲ IR VALSTYBĖS INFORMACINIŲ SISTEMŲ APSKAITOS KOMPIUTERINIO ŽURNALO DUOMENŲ SAUGOS NUOSTATŲ PATVIRTINIMO“ PAKEITIMO</text:p>
      <text:p text:style-name="P10"/>
      <text:p text:style-name="P11">2011 m. gruodžio 12 d. Nr. T-221</text:p>
      <text:p text:style-name="P12">Vilnius</text:p>
      <text:p text:style-name="P13"/>
      <text:p text:style-name="P14"><text:span text:style-name="T15">Pakeičiu</text:span><text:span text:style-name="T16"><text:s/>Informacinės visuomenės plėtros komiteto prie Lietuvos Respublikos Vyriausybės direktoriaus 2009 m. lapkričio 17 d. įsakymą Nr. T-111 „Dėl Valstybės informacinių sistemų apskaitos kompiuterinio žurnalo nuostatų ir Valstybės informacinių sistemų apskaitos kompiuterinio žurnalo duomenų saugos nuostatų patvirtinimo“ (Žin., 2009, Nr.<text:s/></text:span><text:a xlink:href="https://www.e-tar.lt/portal/lt/legalAct/TAR.002B79AF7568" office:target-frame-name="_blank" xlink:show="new"><text:span text:style-name="T17">138-6111</text:span></text:a><text:span text:style-name="T18">; 2010, Nr.<text:s/></text:span><text:a xlink:href="https://www.e-tar.lt/portal/lt/legalAct/TAR.7A008315F87D" office:target-frame-name="_blank" xlink:show="new"><text:span text:style-name="T19">81-4291</text:span></text:a><text:span text:style-name="T20">; 2010, Nr.<text:s/></text:span><text:a xlink:href="https://www.e-tar.lt/portal/lt/legalAct/TAR.BDE1D97FC620" office:target-frame-name="_blank" xlink:show="new"><text:span text:style-name="T21">157-8013</text:span></text:a><text:span text:style-name="T22">) ir išdėstau 2 punktą taip:</text:span></text:p>
      <text:p text:style-name="P23"><text:span text:style-name="T24">„</text:span><text:span text:style-name="T25">2</text:span><text:span text:style-name="T26">.<text:s/></text:span><text:span text:style-name="T27">Skiriu</text:span><text:span text:style-name="T28"><text:s/>Informacinės visuomenės plėtros komiteto prie Susisiekimo ministerijos Informacinių išteklių skyriaus vyriausiąją specialistę Reginą Kranauskienę Valstybės informacinių sistemų apskaitos kompiuterinio žurnalo (toliau – Žurnalas) saugos įgaliotiniu.“</text:span></text:p>
      <text:p text:style-name="P29"/>
      <text:p text:style-name="P30"/>
      <text:p text:style-name="P31"/>
      <text:p text:style-name="P32"><text:span text:style-name="T33">Direktorius<text:s/></text:span><text:span text:style-name="T34"><text:tab/>Valdas Kišo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NFORMACINĖS VISUOMENĖS PLĖTROS KOMITETO</dc:title>
    <meta:initial-creator>Sandra</meta:initial-creator>
    <dc:creator>adlibuser</dc:creator>
    <meta:creation-date>2017-02-03T08:34:00Z</meta:creation-date>
    <dc:date>2017-02-03T08:34:00Z</dc:date>
    <meta:template xlink:href="Normal.dotm" xlink:type="simple"/>
    <meta:editing-cycles>2</meta:editing-cycles>
    <meta:editing-duration>PT0S</meta:editing-duration>
    <meta:document-statistic meta:page-count="1" meta:paragraph-count="12" meta:word-count="171" meta:character-count="1431" meta:row-count="43" meta:non-whitespace-character-count="1272"/>
  </office:meta>
</office:document-meta>
</file>