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ĖS MAISTO IR VETERINARIJOS TARNYBOS DIREKTORIAUS 2002 M. KOVO 22 D. ĮSAKYMO NR. 134 PAKEITIMO</text:p>
      <text:p text:style-name="P13"/>
      <text:p text:style-name="P14">2003 m. balandžio 9 d. Nr. B1-358</text:p>
      <text:p text:style-name="P15">Vilnius</text:p>
      <text:p text:style-name="P16"/>
      <text:p text:style-name="P17"><text:span text:style-name="T18">Vadovaudamasis Vidaus kontrolės ir vidaus audito įstatymu (Žin., 2002, Nr.<text:s/></text:span><text:a xlink:href="https://www.e-tar.lt/portal/lt/legalAct/TAR.F789235C18BB" office:target-frame-name="_blank" xlink:show="new"><text:span text:style-name="T19">123-5540</text:span></text:a><text:span text:style-name="T20">), Valstybinės maisto ir veterinarijos tarnybos nuostatų (Žin., 2000, Nr.<text:s/></text:span><text:a xlink:href="https://www.e-tar.lt/portal/lt/legalAct/TAR.8700E83231D5" office:target-frame-name="_blank" xlink:show="new"><text:span text:style-name="T21">53-1537</text:span></text:a><text:span text:style-name="T22">) 15.10 punktu bei siekdamas užtikrinti efektyvesnę vidaus audito tarnybos veiklą Valstybinėje maisto ir veterinarijos tarnyboje bei jai pavaldžiose įstaigose:<text:s/></text:span></text:p>
      <text:p text:style-name="P23"><text:span text:style-name="T24">1</text:span><text:span text:style-name="T25">.<text:s/></text:span><text:span text:style-name="T26">Pakeičiu</text:span><text:span text:style-name="T27"><text:s/>Maisto ir vet</text:span><text:span text:style-name="T28">erinarijos audito tarnybos nuostatus, patvirtintus Valstybinės maisto ir veterinarijos tarnybos direktoriaus 2002 m. kovo 22 d. įsakymu Nr. 134 „Dėl Maisto ir veterinarijos audito tarnybos nuostatų patvirtinimo“ ir<text:s/></text:span><text:span text:style-name="T29">išdėstau</text:span><text:span text:style-name="T30"><text:s/>juos nauja redakcija (pridedama)</text:span><text:span text:style-name="T31">.</text:span></text:p>
      <text:p text:style-name="P32"><text:span text:style-name="T33">2</text:span><text:span text:style-name="T34">.<text:s/></text:span><text:span text:style-name="T35">Nustata</text:span><text:span text:style-name="T36">u, kad Maisto ir veterinarijos audito tarnybos nuostatai įsigalioja nuo 2003 m. balandžio 15 d.</text:span></text:p>
      <text:p text:style-name="P37"/>
      <text:p text:style-name="P38"/>
      <text:p text:style-name="P39"><text:span text:style-name="T40">DIREKTORIUS</text:span><text:span text:style-name="T41"><text:tab/>KAZIMIERAS LUKAUSKAS</text:span></text:p>
      <text:p text:style-name="P42">______________</text:p>
      <text:p text:style-name="P43"/>
      <text:soft-page-break/>
      <text:p text:style-name="P44"><text:span text:style-name="T45">PATVIRTINTA</text:span></text:p>
      <text:p text:style-name="P46">Valstybinės maisto ir veterinarijos tarnybos</text:p>
      <text:p text:style-name="P47">direktoriaus 2002 m. kovo 22<text:s/>d.</text:p>
      <text:p text:style-name="P48">įsakymu Nr. 134</text:p>
      <text:p text:style-name="P49">(Valstybinės maisto ir veterinarijos tarnybos</text:p>
      <text:p text:style-name="P50">direktoriaus 2003 m. balandžio 9 d.<text:s/></text:p>
      <text:p text:style-name="P51">įsakymo Nr. B1-358 redakcija)<text:s/></text:p>
      <text:p text:style-name="P52"/>
      <text:p text:style-name="P53"><text:span text:style-name="T54">Maisto ir veterinarijos AUDITO TARNYB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Maisto ir veterinarijos audito tarnybos (toliau vadinama – Tarnyba) tikslus, uždavinius, funkcijas, teises, darbo organizavimą, Tarnybos darbuotojų pareigas ir atsakomybę.<text:s/></text:span></text:p>
      <text:p text:style-name="P64"><text:span text:style-name="T65">2</text:span><text:span text:style-name="T66">. Tarnyba yra viešasis juridinis asmuo, turintis</text:span><text:span text:style-name="T67"><text:s/>savo balansą, sąskaitas banke, antspaudą su valstybės herbu ir savo pavadinimu.<text:s/></text:span></text:p>
      <text:p text:style-name="P68"><text:span text:style-name="T69">2.1</text:span><text:span text:style-name="T70">. Tarnybos steigėjas – Valstybinė maisto ir veterinarijos tarnyba (toliau – VMVT).</text:span></text:p>
      <text:p text:style-name="P71"><text:span text:style-name="T72">2.2</text:span><text:span text:style-name="T73">. Tarnybos buveinės adresas: Kalvarijų g. 153, LT-2042 Vilnius.<text:s/></text:span></text:p>
      <text:p text:style-name="P74"><text:span text:style-name="T75">3</text:span><text:span text:style-name="T76">. Tarny</text:span><text:span text:style-name="T77">ba savo veikloje vadovaujasi Lietuvos Respublikos Konstitucija, įstatymais, šiais nuostatais, Vidaus audito metodika bei teisės aktais, reglamentuojančiais vidaus auditą, maisto ir veterinarijos sritį.</text:span></text:p>
      <text:p text:style-name="P78"/>
      <text:p text:style-name="P79"><text:span text:style-name="T80">II</text:span><text:span text:style-name="T81">.<text:s/></text:span><text:span text:style-name="T82">TARNYBOS TIKSLAI, UŽDAVINIAI IR FUNKCIJOS</text:span></text:p>
      <text:p text:style-name="P83"/>
      <text:p text:style-name="P84"><text:span text:style-name="T85">4</text:span><text:span text:style-name="T86">. Tarnybos tikslai yra padėti didinti VMVT ir jai pavaldžių įstaigų bei kontroliuojamų įmonių valdymo ir veiklos efektyvumą, įgyvendinti VMVT veiklos strategiją, ūkinę ir finansų politiką, atskleisti rezervus veiklai plėtoti ir jos tęstinumui garantuo</text:span><text:span text:style-name="T87">ti, teikti informaciją, analitinę medžiagą, vertinimus, rekomendacijas ir patarimus, susijusius su tikrinta veikla. Siekdama nurodytųjų tikslų, Tarnyba įgyvendina šiuos uždavinius:</text:span></text:p>
      <text:p text:style-name="P88"><text:span text:style-name="T89">4.1</text:span><text:span text:style-name="T90">. tikrina ir vertina, ar pakankama ir veiksminga VMVT, jai pavaldžių į</text:span><text:span text:style-name="T91">staigų vidaus kontrolės sistema, valdymas ir veikla vykdoma atsakingai, pagal įstatymus ir kitus teisės aktus, ar informacija apie finansinę ir kitokią veiklą patikima ir išsami, ar pasiekiami užsibrėžti tikslai ir uždaviniai; teikia VMVT direktoriui nešal</text:span><text:span text:style-name="T92">išką ir objektyvią informaciją apie VMVT ir jai pavaldžių įstaigų veiklą ir galimą veiklos riziką;</text:span></text:p>
      <text:p text:style-name="P93"><text:span text:style-name="T94">4.2</text:span><text:span text:style-name="T95">. tikrina ir vertina lėšų, gautų iš valstybės biudžeto, Europos Sąjungos institucijų ar specialiųjų fondų, administravimą VMVT ar jai pavaldžiose įsta</text:span><text:span text:style-name="T96">igose;</text:span></text:p>
      <text:p text:style-name="P97"><text:span text:style-name="T98">4.3</text:span><text:span text:style-name="T99">. kontroliuoja VMVT, jai pavaldžių įstaigų ir kontroliuojamų įmonių vykdomą maisto tvarkymo ar veterinarinę veiklą; prižiūri, kaip įgyvendinami Maisto, Produktų saugos, Veterinarijos, Vaistų, Gyvūnų globos, laikymo ir naudojimo įstatymų bei k</text:span><text:span text:style-name="T100">itų maisto ir veterinarinę veiklą reglamentuojančių teisės aktų nuostatų reikalavimai.</text:span></text:p>
      <text:p text:style-name="P101"><text:span text:style-name="T102">5</text:span><text:span text:style-name="T103">. Įgyvendindama jai nustatytus uždavinius, Tarnyba atlieka šias funkcijas:</text:span></text:p>
      <text:p text:style-name="P104"><text:span text:style-name="T105">5.1</text:span><text:span text:style-name="T106">. tikrina ir vertina:</text:span></text:p>
      <text:p text:style-name="P107"><text:span text:style-name="T108">5.1.1</text:span><text:span text:style-name="T109">. VMVT ir jai pavaldžių įstaigų veiklos atitiktį jų t</text:span><text:span text:style-name="T110">ikslus ir uždavinius, įstatymus, Lietuvos Respublikos Vyriausybės nutarimus, vidaus taisykles, kitus teisės aktus,<text:s/></text:span></text:p>
      <text:p text:style-name="P111"><text:span text:style-name="T112">5.1.2</text:span><text:span text:style-name="T113">. esamųjų informacinių sistemų veiksmingumą,</text:span></text:p>
      <text:p text:style-name="P114"><text:span text:style-name="T115">5.1.3</text:span><text:span text:style-name="T116">. finansinių ataskaitų duomenis,</text:span></text:p>
      <text:p text:style-name="P117"><text:span text:style-name="T118">5.1.4</text:span><text:span text:style-name="T119">. materialinių ir finansinių ištekl</text:span><text:span text:style-name="T120">ių naudojimo efektyvumą,</text:span></text:p>
      <text:p text:style-name="P121"><text:span text:style-name="T122">5.1.5</text:span><text:span text:style-name="T123">. priskirto turto apsaugą,</text:span></text:p>
      <text:p text:style-name="P124"><text:span text:style-name="T125">5.1.6</text:span><text:span text:style-name="T126">. lėšų naudojimą investicijoms,</text:span></text:p>
      <text:p text:style-name="P127"><text:span text:style-name="T128">5.1.7</text:span><text:span text:style-name="T129">. informacinių sistemų projektus,<text:s/></text:span></text:p>
      <text:p text:style-name="P130"><text:span text:style-name="T131">5.1.8</text:span><text:span text:style-name="T132">. įstaigos valdymą, darbo organizavimą ir intelekto išteklių naudojimo efektyvumą,</text:span></text:p>
      <text:p text:style-name="P133"><text:span text:style-name="T134">5.1.9</text:span><text:span text:style-name="T135">.<text:s/></text:span><text:span text:style-name="T136">organizacinės struktūros optimalumą,</text:span></text:p>
      <text:p text:style-name="P137"><text:span text:style-name="T138">5.1.10</text:span><text:span text:style-name="T139">. Lietuvos Respublikos valstybės biudžeto asignavimų valdytojų programų vykdymą,</text:span></text:p>
      <text:p text:style-name="P140"><text:span text:style-name="T141">5.1.11</text:span><text:span text:style-name="T142">. projektų ir programų, finansuojamų iš Europos Sąjungos lėšų, įgyvendinimą,</text:span></text:p>
      <text:p text:style-name="P143"><text:span text:style-name="T144">5.1.12</text:span><text:span text:style-name="T145">. maisto saugos, kokybės ir<text:s/></text:span><text:span text:style-name="T146">tvarkymo priežiūros bei maistui skirtų gyvūnų sergamumo mažinimo politikos įgyvendinimą,</text:span></text:p>
      <text:p text:style-name="P147"><text:span text:style-name="T148">5.1.13</text:span><text:span text:style-name="T149">. profilaktinių, sanitarinių priemonių bei ūkinių darbų saugant gyvūnus nuo užkrečiamųjų ligų organizavimą ir tokių ligų židinių likvidavimą,</text:span></text:p>
      <text:p text:style-name="P150"><text:span text:style-name="T151">5.1.14</text:span><text:span text:style-name="T152">. pas</text:span><text:span text:style-name="T153">ienio kontrolę, kad į Lietuvos Respubliką nepatektų bendros žmonėms ir gyvūnams pavojingos bei kitos užkrečiamosios ligos,</text:span></text:p>
      <text:p text:style-name="P154"><text:span text:style-name="T155">5.1.15</text:span><text:span text:style-name="T156">. Veterinarijos įstatymo reikalavimų, organizuojant sergančių gyvūnų gydymą bei kitą veterinarinį aptarnavimą, vykdymą,</text:span></text:p>
      <text:p text:style-name="P157"><text:span text:style-name="T158">5</text:span><text:span text:style-name="T159">.1.16</text:span><text:span text:style-name="T160">. maisto saugos ir veterinarijos sanitarijos reikalavimų eksportuojant, importuojant bei tranzitu vežant gyvūnus, gyvūninius ir negyvūninius produktus ir žaliavas, pašarus bei veterinarinius, biologinius preparatus laikymąsi,</text:span></text:p>
      <text:p text:style-name="P161"><text:span text:style-name="T162">5.1.17</text:span><text:span text:style-name="T163">. maisto saug</text:span><text:span text:style-name="T164">os ir veterinarijos reikalavimų gyvulininkystės objektuose, maisto tvarkymo vietose įgyvendinimą,</text:span></text:p>
      <text:p text:style-name="P165"><text:span text:style-name="T166">5.1.18</text:span><text:span text:style-name="T167">. vartotojų interesų apsaugos maisto kokybės, saugos ir veterinarijos srityse užtikrinimą;</text:span></text:p>
      <text:p text:style-name="P168"><text:span text:style-name="T169">5.2</text:span><text:span text:style-name="T170">. dalyvauja rengiant vidaus audito kompiuterizuo</text:span><text:span text:style-name="T171">tas programas;</text:span></text:p>
      <text:p text:style-name="P172"><text:span text:style-name="T173">5.3</text:span><text:span text:style-name="T174">. tiria fizinių bei juridinių asmenų skundus dėl VMVT ir jai pavaldžių įstaigų darbuotojų veikų;</text:span></text:p>
      <text:p text:style-name="P175"><text:span text:style-name="T176">5.4</text:span><text:span text:style-name="T177">. tikrina, ar imtasi reikiamų veiksmų vidaus audito metu nustatytiems trūkumams ištaisyti;</text:span></text:p>
      <text:p text:style-name="P178"><text:span text:style-name="T179">5.5</text:span><text:span text:style-name="T180">. apibendrina Maisto, Produktų s</text:span><text:span text:style-name="T181">augos, Veterinarijos įstatymų ir kitų maisto ir veterinarijos norminių aktų taikymą ir jų įgyvendinimą, rengia pasiūlymus dėl jų leidimo bei tobulinimo ir teikia juos VMVT;</text:span></text:p>
      <text:p text:style-name="P182"><text:span text:style-name="T183">5.6</text:span><text:span text:style-name="T184">. vykdo kitas įstatymų ir kitų teisės aktų nustatytas funkcijas, VMVT direktoriaus nurodymus, susijusius su vidaus auditu.<text:s/></text:span></text:p>
      <text:p text:style-name="P185"/>
      <text:p text:style-name="P186"><text:span text:style-name="T187">III</text:span><text:span text:style-name="T188">.<text:s/></text:span><text:span text:style-name="T189">TARNYBOS IR JOJE DIRBANČIŲ VALSTYBĖS TARNAUTOJŲ TEISĖS IR PAREIGOS</text:span></text:p>
      <text:p text:style-name="P190"/>
      <text:p text:style-name="P191"><text:span text:style-name="T192">6</text:span><text:span text:style-name="T193">. Tarnyba, vykdydama jai nustatytas funkcijas</text:span><text:span text:style-name="T194">, turi teisę:</text:span></text:p>
      <text:p text:style-name="P195"><text:span text:style-name="T196">6.1</text:span><text:span text:style-name="T197">. numatyti, vadovaudamasi Lietuvos Respublikos įstatymais, Lietuvos Respublikos Vyriausybės nutarimais, Vidaus audito reikalavimais ir kitais vidaus auditą reglamentuojančiais teisės norminiais aktais bei maisto ir veterinarijos sritį re</text:span><text:span text:style-name="T198">guliuojančiais teisės aktais, tam tikro laikotarpio vidaus audito apimtis, audituojamas sritis, taikomų vidaus audito procedūrų pobūdį ir mastą;</text:span></text:p>
      <text:p text:style-name="P199"><text:span text:style-name="T200">6.2</text:span><text:span text:style-name="T201">. naudotis visa VMVT ar jai pavaldžių įstaigų duomenų bazėje sukaupta informacija;</text:span></text:p>
      <text:p text:style-name="P202"><text:span text:style-name="T203">6.3</text:span><text:span text:style-name="T204">. be atskiro V</text:span><text:span text:style-name="T205">MVT direktoriaus nurodymo gauti iš pavaldžių įstaigų ir kontroliuojamų įmonių:</text:span></text:p>
      <text:p text:style-name="P206"><text:span text:style-name="T207">6.3.1</text:span><text:span text:style-name="T208">. visų galiojančių dokumentų (nutarimų, protokolų, vadovo įsakymų, nuostatų, taisyklių, instrukcijų, aktų, grafikų, raštų ir kitų), kuriais savo darbe vadovaujasi audituo</text:span><text:span text:style-name="T209">jama įstaiga ar įmonė, kopijas,</text:span></text:p>
      <text:p text:style-name="P210"><text:span text:style-name="T211">6.3.2</text:span><text:span text:style-name="T212">. visus apskaitos dokumentus (finansines ataskaitas ir kitus),</text:span></text:p>
      <text:p text:style-name="P213"><text:span text:style-name="T214">6.3.3</text:span><text:span text:style-name="T215">. informaciją apie rengiamus investicijų ir kompiuterizacijos projektus,</text:span></text:p>
      <text:p text:style-name="P216"><text:span text:style-name="T217">6.3.4</text:span><text:span text:style-name="T218">. naudojamų kompiuterinių programų dokumentų, šių programų ir</text:span><text:span text:style-name="T219"><text:s/>informacinių sistemų duomenų kopijas;</text:span></text:p>
      <text:p text:style-name="P220"><text:span text:style-name="T221">6.4</text:span><text:span text:style-name="T222">. atlikdama vidaus auditą, pasirinktinai ir nepranešusi lankytis visose audituojamose pavaldžiose įstaigose ar kontroliuojamose įmonėse;</text:span></text:p>
      <text:p text:style-name="P223"><text:span text:style-name="T224">6.5</text:span><text:span text:style-name="T225">. gauti audituojamų pavaldžių įstaigų ir kontroliuojamų įmonių v</text:span><text:span text:style-name="T226">adovų ir valstybės tarnautojų (darbuotojų) raštiškus ir žodinius paaiškinimus, taip pat dokumentų nuorašus;</text:span></text:p>
      <text:p text:style-name="P227"><text:span text:style-name="T228">6.6</text:span><text:span text:style-name="T229">. gavusi VMVT direktoriaus sutikimą, pasitelkti kitų pavaldžių įstaigų ar kontroliuojamų įmonių darbuotojus Tarnybos funkcijoms vykdyti;</text:span></text:p>
      <text:p text:style-name="P230"><text:span text:style-name="T231">6.7</text:span><text:span text:style-name="T232">. reikalauti iš audituojamų pavaldžių įstaigų ir kontroliuojamų įmonių vadovų sudaryti tinkamas sąlygas atlikti auditą, savarankiškai dirbti ir parengti objektyvias išvadas;</text:span></text:p>
      <text:p text:style-name="P233"><text:span text:style-name="T234">6.8</text:span><text:span text:style-name="T235">. įgyvendinti kitas teisės aktuose Tarnybai priskirtas teises.</text:span></text:p>
      <text:p text:style-name="P236"><text:span text:style-name="T237">7</text:span><text:span text:style-name="T238">. Tarnybos darbuotojai, vykdydami Tarnybai priskirtas funkcijas, turi teisę:</text:span></text:p>
      <text:p text:style-name="P239"><text:span text:style-name="T240">7.1</text:span><text:span text:style-name="T241">. bet kuriuo laiku, pateikę tarnybinį pažymėjimą įstaigos vadovui ar jį pavaduojančiam asmeniui, netrukdomi patekti į įstaigą ir tikrinti, ar nėra pažeidžiami teisės aktų ir<text:s/></text:span><text:span text:style-name="T242">(ar) norminių dokumentų reikalavimai;</text:span></text:p>
      <text:p text:style-name="P243"><text:span text:style-name="T244">7.2</text:span><text:span text:style-name="T245">. reikalauti ir gauti iš juridinių ir fizinių asmenų visą reikalingą informaciją, dokumentus, medžiagą, laboratorinius mėginius, laboratorinių tyrimų duomenis, įstaigos vadovų ir kitų darbuotojų žodinius ir rašt</text:span><text:span text:style-name="T246">iškus paaiškinimus, kurie reikalingi patikrinimui atlikti;</text:span></text:p>
      <text:p text:style-name="P247"><text:span text:style-name="T248">7.3</text:span><text:span text:style-name="T249">. vadovaudamiesi įstatymais, šiais nuostatais, Tarnybos darbo reglamentu, kitais teisės aktais, savo profesinėmis žiniomis ir patirtimi, savarankiškai pasirinkti audito atlikimo procedūras,<text:s/></text:span><text:span text:style-name="T250">metodus;</text:span></text:p>
      <text:p text:style-name="P251"><text:span text:style-name="T252">7.4</text:span><text:span text:style-name="T253">. atlikdami auditą kviesti dalyvauti reikalingus specialistus, ekspertus, naudotis kita audituojamoje įstaigoje esančia medžiaga;</text:span></text:p>
      <text:p text:style-name="P254"><text:span text:style-name="T255">7.5</text:span><text:span text:style-name="T256">. reikalauti iš įstaigos administracijos vadovų pašalinti aplinkybes ir sąlygas, trukdančias tinkamai a</text:span><text:span text:style-name="T257">tlikti Tarnybos funkcijas;</text:span></text:p>
      <text:p text:style-name="P258"><text:span text:style-name="T259">7.6</text:span><text:span text:style-name="T260">. duoti VMVT pavaldžių įstaigų vadovams privalomus vykdyti nurodymus, siekiant užtikrinti įstatymų ir kitų teisės aktų, reglamentuojančių maisto saugos, kokybės, tvarkymo ir veterinarinės priežiūros veiklą, tinkamą įgyvend</text:span><text:span text:style-name="T261">inimą;</text:span></text:p>
      <text:p text:style-name="P262"><text:span text:style-name="T263">7.7</text:span><text:span text:style-name="T264">. įspėti VMVT pavaldžią įstaigą dėl jos veiklos trūkumų ir pažeidimų bei nustatyti jų pašalinimo terminus;</text:span></text:p>
      <text:p text:style-name="P265"><text:span text:style-name="T266">7.8</text:span><text:span text:style-name="T267">. įstatymų nustatyta tvarka rekomenduoti VMVT direktoriui skirti įstaigos valdymo organų vadovams administracines nuobaudas;</text:span></text:p>
      <text:p text:style-name="P268"><text:span text:style-name="T269">7</text:span><text:span text:style-name="T270">.9</text:span><text:span text:style-name="T271">. įstatymų nustatyta tvarka sustabdyti įstaigoje visų ar dalies maisto tvarkymo ar veterinarinių paslaugų teikimą;</text:span></text:p>
      <text:p text:style-name="P272"><text:span text:style-name="T273">7.10</text:span><text:span text:style-name="T274">. teikti motyvuotą siūlymą VMVT direktoriui ar įstaigos vadovui, ar jo įgaliotam asmeniui sustabdyti ar panaikinti veterinarijos<text:s/></text:span><text:span text:style-name="T275">gydytojo praktikos, įmonės maisto tvarkymo ar veterinarinio patvirtinimo pažymėjimo ar kitų įstatymais nustatytų licencijų užsiimti maisto tvarkymo ir/ar veterinarine veikla galiojimą;</text:span></text:p>
      <text:p text:style-name="P276"><text:span text:style-name="T277">7.11</text:span><text:span text:style-name="T278">. rekomenduoti VMVT pavaldžios įstaigos administracijos vadovui</text:span><text:span text:style-name="T279"><text:s/>per vieną mėnesį nušalinti specialistus ir patikrinti jų profesinę kompetenciją, jei buvo nustatyti šių specialistų profesinės veiklos trūkumai, kurie galėjo lemti ar lėmė žalą ar pavojų maisto saugai, vartotojų sveikatai, arba jei specialistų kvalifikaci</text:span><text:span text:style-name="T280">ja neatitinka nustatytų reikalavimų ar šie specialistai dėl sveikatos būklės negali atlikti savo pareigų;<text:s/></text:span></text:p>
      <text:p text:style-name="P281"><text:span text:style-name="T282">7.12</text:span><text:span text:style-name="T283">. perduoti medžiagą teisėsaugos institucijoms, jei nustatomi požymiai veikų, užtraukiančių administracinę ar baudžiamąją atsakomybę;</text:span></text:p>
      <text:p text:style-name="P284"><text:span text:style-name="T285">7.13</text:span><text:span text:style-name="T286">. tikrinti audituojamos įstaigos ar įmonės dokumentus, pinigus, vertybinius popierius, materialines vertybes, taip pat jų saugojimo vietas;</text:span></text:p>
      <text:p text:style-name="P287"><text:span text:style-name="T288">7.14</text:span><text:span text:style-name="T289">. dalyvauti mokymo ir kvalifikacijos kėlimo kursuose, seminaruose, kituose profesiniuose renginiuose.</text:span></text:p>
      <text:p text:style-name="P290"><text:span text:style-name="T291">8</text:span><text:span text:style-name="T292">. Tarnybos darbuotojai, vykdydami Tarnybos funkcijas, privalo:</text:span></text:p>
      <text:p text:style-name="P293"><text:span text:style-name="T294">8.1</text:span><text:span text:style-name="T295">. būti objektyvūs ir nešališki, priskirtas funkcijas ir pavedimus vykdyti profesionaliai, laiku ir nustatyta tvarka;</text:span></text:p>
      <text:p text:style-name="P296"><text:span text:style-name="T297">8.2</text:span><text:span text:style-name="T298">. pateikti teisingas ir pagrįstas ataskaitas;</text:span></text:p>
      <text:p text:style-name="P299"><text:span text:style-name="T300">8.3</text:span><text:span text:style-name="T301">. užtikrin</text:span><text:span text:style-name="T302">ti audito metu paimtų audituoti finansinių ataskaitų, apskaitos dokumentų, registrų, kompiuterių programų ir informacinių sistemų duomenų kopijų saugumą;</text:span></text:p>
      <text:p text:style-name="P303"><text:span text:style-name="T304">8.4</text:span><text:span text:style-name="T305">. saugoti valstybės institucijos komercines, finansines, profesines paslaptis, sužinotas einant</text:span><text:span text:style-name="T306"><text:s/>tarnybines pareigas, ir susilaikyti nuo atlikto vidaus audito išankstinio viešo vertinimo;</text:span></text:p>
      <text:p text:style-name="P307"><text:span text:style-name="T308">8.5</text:span><text:span text:style-name="T309">. supažindinti su vidaus audito ataskaitų projektais audituojamų VMVT pavaldžių įstaigų ir kontroliuojamų įmonių vadovus, atsakingus už atitinkamą darbo srit</text:span><text:span text:style-name="T310">į darbuotojus;</text:span></text:p>
      <text:p text:style-name="P311"><text:span text:style-name="T312">8.6</text:span><text:span text:style-name="T313">. laikytis tarnybinės etikos.</text:span></text:p>
      <text:p text:style-name="P314"><text:span text:style-name="T315">9</text:span><text:span text:style-name="T316">. Tarnybos darbuotojas negali atlikti audito, jeigu jis:</text:span></text:p>
      <text:p text:style-name="P317"><text:span text:style-name="T318">9.1</text:span><text:span text:style-name="T319">. yra tarnybiškai, materialiai ar kitaip priklausomas nuo tikrinamos įstaigos vadovo;</text:span></text:p>
      <text:p text:style-name="P320"><text:span text:style-name="T321">9.2</text:span><text:span text:style-name="T322">. su tikrinamos įstaigos administracijos<text:s/></text:span><text:span text:style-name="T323">darbuotojais yra susietas giminystės ar svainystės ryšiais.</text:span></text:p>
      <text:p text:style-name="P324"><text:span text:style-name="T325">10</text:span><text:span text:style-name="T326">. Tarnybos darbuotojai atsako už tinkamą savo pareigų vykdymą ar jų nevykdymą pagal įstatymus.</text:span></text:p>
      <text:p text:style-name="P327"><text:span text:style-name="T328">11</text:span><text:span text:style-name="T329">. Tarnybai ir joje dirbantiems darbuotojams taikomi teisės aktuose nustatyti apribojimai, susiję su valstybės ir tarnybos paslapčių apsauga.<text:s/></text:span></text:p>
      <text:p text:style-name="P330"/>
      <text:p text:style-name="P331"><text:span text:style-name="T332">IV</text:span><text:span text:style-name="T333">.<text:s/></text:span><text:span text:style-name="T334">TARNYBOS DARBO ORGANIZAVIMAS</text:span></text:p>
      <text:p text:style-name="P335"/>
      <text:p text:style-name="P336"><text:span text:style-name="T337">12</text:span><text:span text:style-name="T338">. Tarnybai vadovauja viršininkas, kurį priima į pareigas ir atleidž</text:span><text:span text:style-name="T339">ia iš pareigų VMVT direktorius, vadovaudamasis valstybės tarnybą reglamentuojančiais teisės aktais.<text:s/></text:span></text:p>
      <text:p text:style-name="P340"><text:span text:style-name="T341">13</text:span><text:span text:style-name="T342">. Tarnybos viršininkas turi pavaduotoją (-us), kuris (kurie), nesant viršininko, vykdo jo funkcijas. Tarnybos viršininko pavaduotoją (-us) į darbą pr</text:span><text:span text:style-name="T343">iima ir iš jo atleidžia Tarnybos viršininkas Valstybės tarnybos įstatymo nustatyta tvarka.</text:span></text:p>
      <text:p text:style-name="P344"><text:span text:style-name="T345">14</text:span><text:span text:style-name="T346">. Tarnybos viršininkas:</text:span></text:p>
      <text:p text:style-name="P347"><text:span text:style-name="T348">14.1</text:span><text:span text:style-name="T349">. vadovauja Tarnybai, atsako už jos veiklą;</text:span></text:p>
      <text:p text:style-name="P350"><text:span text:style-name="T351">14.2</text:span><text:span text:style-name="T352">. planuoja Tarnybos darbą, nustato Tarnybos veiklos plėtojimo ir tobulinimo k</text:span><text:span text:style-name="T353">ryptis, perspektyvas, strategiją;</text:span></text:p>
      <text:p text:style-name="P354"><text:span text:style-name="T355">14.3</text:span><text:span text:style-name="T356">. įstatymų nustatyta tvarka priima ir atleidžia iš darbo Tarnybos darbuotojus, skiria jiems drausmines nuobaudas ir skatina, nustato darbo užmokestį;</text:span></text:p>
      <text:p text:style-name="P357"><text:span text:style-name="T358">14.4</text:span><text:span text:style-name="T359">. suderinęs su VMVT direktoriumi, tvirtina Tarnybos stru</text:span><text:span text:style-name="T360">ktūrą, darbuotojų etatų sąrašą, naikina ir steigia pareigybes;</text:span></text:p>
      <text:p text:style-name="P361"><text:span text:style-name="T362">14.5</text:span><text:span text:style-name="T363">. suderinęs su VMVT direktoriumi, tvirtina vidaus audito atlikimo VMVT ir jai pavaldžiose įstaigose ir/ar įmonėse grafikus (išskyrus metinį audito planą) ir skiria konkrečius pareigūnus</text:span><text:span text:style-name="T364"><text:s/>jam atlikti;</text:span></text:p>
      <text:p text:style-name="P365"><text:span text:style-name="T366">14.6</text:span><text:span text:style-name="T367">. skiria pareigūnus neplaniniam auditui ar specialiosioms užduotims atlikti;</text:span></text:p>
      <text:p text:style-name="P368"><text:span text:style-name="T369">14.7</text:span><text:span text:style-name="T370">. vizuoja kiekvieną Tarnybos siunčiamą ar teikiamą kitiems asmenims dokumentą;</text:span></text:p>
      <text:p text:style-name="P371"><text:span text:style-name="T372">14.8</text:span><text:span text:style-name="T373">. leidžia įsakymus ir įsakymais patvirtintus kitus teisės aktu</text:span><text:span text:style-name="T374">s, tikrina, kaip jie vykdomi;</text:span></text:p>
      <text:p text:style-name="P375"><text:span text:style-name="T376">14.9</text:span><text:span text:style-name="T377">. atstovauja VMVT kitose organizacijose pagal Tarnybos kompetenciją;</text:span></text:p>
      <text:p text:style-name="P378"><text:span text:style-name="T379">14.10</text:span><text:span text:style-name="T380">. pagal savo kompetenciją palaiko profesinius ryšius su užsienio ir Lietuvos Respublikos organizacijomis vidaus audito klausimais;</text:span></text:p>
      <text:p text:style-name="P381"><text:span text:style-name="T382">14.11</text:span><text:span text:style-name="T383">. stebėtojo teisėmis dalyvauja VMVT pavaldžių įstaigų vadovų pasitarimuose;</text:span></text:p>
      <text:p text:style-name="P384"><text:span text:style-name="T385">14.12</text:span><text:span text:style-name="T386">. teikia VMVT direktoriui pasiūlymus dėl Tarnybos, VMVT ir jai pavaldžių įstaigų veiklos ir valdymo tobulinimo;</text:span></text:p>
      <text:p text:style-name="P387"><text:span text:style-name="T388">14.13</text:span><text:span text:style-name="T389">. atlieka kitas teisės aktuose numatytas funkcijas</text:span><text:span text:style-name="T390">.</text:span></text:p>
      <text:p text:style-name="P391"/>
      <text:p text:style-name="P392"><text:span text:style-name="T393">V</text:span><text:span text:style-name="T394">.<text:s/></text:span><text:span text:style-name="T395">Lėšų šaltiniai ir jų naudojimo tvarka</text:span></text:p>
      <text:p text:style-name="P396"/>
      <text:p text:style-name="P397"><text:span text:style-name="T398">15</text:span><text:span text:style-name="T399">. Tarnyba finansuojama iš valstybės biudžeto. Ji gali turėti ir nebiudžetinių lėšų. Tarnyba gautas lėšas naudoja pagal nustatyta tvarka patvirtintas sąmatas.</text:span></text:p>
      <text:p text:style-name="P400"><text:span text:style-name="T401">16</text:span><text:span text:style-name="T402">. Tarnyba savarankiškai organizuo</text:span><text:span text:style-name="T403">ja finansinę veiklą, buhalterinę apskaitą ir atskaitomybę laikydamasi Finansų ministerijos nustatytų finansavimo ir iždo procedūrų.</text:span></text:p>
      <text:p text:style-name="P404"><text:span text:style-name="T405">17</text:span><text:span text:style-name="T406">. Teisę kontroliuoti Tarnybos ūkinę ir finansinę veiklą turi VMVT, Finansų ministerijos, Valstybės kontrolės teisės ak</text:span><text:span text:style-name="T407">tais įgalioti pareigūnai.</text:span></text:p>
      <text:p text:style-name="P408"/>
      <text:p text:style-name="P409"><text:span text:style-name="T410">VI</text:span><text:span text:style-name="T411">.<text:s/></text:span><text:span text:style-name="T412">Baigiamosios nuostatos</text:span></text:p>
      <text:p text:style-name="P413"/>
      <text:p text:style-name="P414"><text:span text:style-name="T415">18</text:span><text:span text:style-name="T416">. Tarnyba registruojama, reorganizuojama ar likviduojama Lietuvos Respublikos įstatymų nustatyta tvarka.</text:span></text:p>
      <text:p text:style-name="P417">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3:00Z</meta:creation-date>
    <dc:date>2015-08-10T21:33:00Z</dc:date>
    <meta:template xlink:href="Normal" xlink:type="simple"/>
    <meta:editing-cycles>2</meta:editing-cycles>
    <meta:editing-duration>PT0S</meta:editing-duration>
    <meta:document-statistic meta:page-count="6" meta:paragraph-count="141" meta:word-count="1816" meta:character-count="14680" meta:row-count="481" meta:non-whitespace-character-count="13005"/>
  </office:meta>
</office:document-meta>
</file>