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REDITO UNIJŲ IR JŲ ASOCIACIJŲ REGISTRAVIMO</text:p>
      <text:p text:style-name="P15"/>
      <text:p text:style-name="P16">1995 m. spalio 20 d. Nr. 1370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vesti Ekonomikos ministerijai registr</text:span><text:span text:style-name="T25">uoti kredito unijas ir jų asociacijas pagal vyriausiojo įmonių rejestro tvarkytojo Statistikos departamento prie Lietuvos Respublikos Vyriausybės nustatytą tvarką.</text:span></text:p>
      <text:p text:style-name="P26"/>
      <text:p text:style-name="Normal"/>
      <text:p text:style-name="P27">MINISTRAS PIRMININKAS<text:tab/>ADOLFAS ŠLEŽEVIČIUS</text:p>
      <text:p text:style-name="P28"/>
      <text:p text:style-name="P29">EKONOMIKOS MINISTRAS<text:tab/>VYTAS NAVICKAS</text:p>
      <text:p text:style-name="P30">______________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2:37:00Z</meta:creation-date>
    <dc:date>2015-07-06T02:37:00Z</dc:date>
    <meta:template xlink:href="Normal" xlink:type="simple"/>
    <meta:editing-cycles>2</meta:editing-cycles>
    <meta:editing-duration>PT0S</meta:editing-duration>
    <meta:document-statistic meta:page-count="1" meta:paragraph-count="11" meta:word-count="64" meta:character-count="484" meta:row-count="35" meta:non-whitespace-character-count="431"/>
  </office:meta>
</office:document-meta>
</file>