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6 M. SAUSIO 10 D. ĮSAKYMO NR. ISAK-56 „DĖL STUDIJŲ PROGRAMŲ IŠORINIO VERTINIMO 2006 METŲ PLANO PATVIRTINIMO“ PAKEITIMO</text:p>
      <text:p text:style-name="P12"/>
      <text:p text:style-name="P13">2006 m. lapkričio 20 d. Nr. ISAK-2184</text:p>
      <text:p text:style-name="P14">Vilnius</text:p>
      <text:p text:style-name="P15"/>
      <text:p text:style-name="P16"><text:span text:style-name="T17">Pakeičiu</text:span><text:s/>Studijų programų išorinio vertinimo 2006 metų planą, patvirtintą Lietuvos Respublikos švietimo ir mokslo ministro 2006 m. sausio 10 d. įsakymu Nr. ISAK-56 „Dėl studijų programų išorinio vertinimo 2006 metų plano patvirtinimo“ (Informaciniai pranešimai, 2006, Nr.<text:s/><text:a xlink:href="https://www.e-tar.lt/portal/lt/legalAct/TAR.CE4856BFB871" office:target-frame-name="_blank" xlink:show="new"><text:span text:style-name="T18">5-48</text:span></text:a>) ir išbraukiu 14 priedo 11 eilutę.</text:p>
      <text:p text:style-name="P19"/>
      <text:p text:style-name="P20">ŠVIETIMO IR MOKSLO MINISTRĖ<text:tab/>ROMA ŽAKAITIENĖ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6-23T08:00:00Z</meta:creation-date>
    <dc:date>2016-06-23T08:00:00Z</dc:date>
    <meta:template xlink:href="Normal" xlink:type="simple"/>
    <meta:editing-cycles>2</meta:editing-cycles>
    <meta:editing-duration>PT0S</meta:editing-duration>
    <meta:document-statistic meta:page-count="1" meta:paragraph-count="14" meta:word-count="86" meta:character-count="705" meta:row-count="39" meta:non-whitespace-character-count="633"/>
  </office:meta>
</office:document-meta>
</file>