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GEGUŽĖS 29 D. ĮSAKYMO NR. 1V-190 „DĖL DOKUMENTŲ, SUSIJUSIŲ SU VIDAUS REIKALŲ MINISTERIJOS VEIKLA, RENGIMO, TVARKYMO IR VALDYMO, PAVEDIMŲ VYKDYMO KONTROLĖS ORGANIZAVIMO INSTRUKCIJOS PATVIRTINIMO“ PAKEITIMO</text:p>
      <text:p text:style-name="P6"/>
      <text:p text:style-name="P7">2009 m. birželio 25 d. Nr. 1V-325</text:p>
      <text:p text:style-name="P8">Vilnius</text:p>
      <text:p text:style-name="P9"/>
      <text:p text:style-name="P10">Atsižvelgdamas į Lietuvos Respublikos Vyriausybės įstatymo 26, 29, 31, 31<text:span text:style-name="T11">1</text:span>, 32, 45 straipsnių pakeitimo įstatymą (Žin., 2009, Nr.<text:s/><text:a xlink:href="https://www.e-tar.lt/portal/lt/legalAct/TAR.1C5F19AA1B4D" office:target-frame-name="_blank" xlink:show="new"><text:span text:style-name="T12">29-1139</text:span></text:a>):</text:p>
      <text:p text:style-name="P13">1.<text:s/><text:span text:style-name="T14">Pakeičiu</text:span><text:s/>Dokumentų, susijusių su Vidaus reikalų ministerijos veikla, rengimo, tvarkymo ir valdymo, pavedimų vykdymo kontrolės organizavimo instrukciją, patvirtintą Lietuvos Respublikos vidaus reikalų ministro 2003 m. gegužės 29 d. įsakymu Nr. 1V-190 „Dėl Dokumentų, susijusių su Vidaus reikalų ministerijos veikla, rengimo, tvarkymo ir valdymo, pavedimų vykdymo kontrolės organizavimo instrukcijos patvirtinimo“ (Žin., 2003, Nr.<text:s/><text:a xlink:href="https://www.e-tar.lt/portal/lt/legalAct/TAR.34766F42F53F" office:target-frame-name="_blank" xlink:show="new"><text:span text:style-name="T15">65-2985</text:span></text:a>):</text:p>
      <text:p text:style-name="P16">1.1. įrašau 4.13, 4.24, 25.2.5, 25.16.1, 25.17, 26, 35, 56.2, 77, 108, 127, 136, 146.4, 147, 167, 172, 189, 190, 201, 203 punktuose ir 2,<text:s/>4, 19, 20, 21, 22, 23, 24, 37, 39, 41, 46, 56, 58, 60, 64, 65 prieduose vietoj žodžių „valstybės sekretorius“ žodį „kancleris“ (atitinkamu linksniu);</text:p>
      <text:p text:style-name="P17">1.2. įrašau 12, 32, 33, 54, 100, 105, 106, 107, 133, 134, 135 ir 137 punktuose vietoj žodžių „valstybės sekretoriaus potvarkis“ žodžius „kanclerio potvarkis“ (atitinkamu linksniu);</text:p>
      <text:p text:style-name="P18">1.3. įrašau 7, 25.16.2, 133, 136 ir 147 punktuose ir 9, 34, 35, 43, 60 prieduose vietoj žodžių „ministerijos sekretorius“ žodžius „vidaus reikalų viceministras“ (atitinkamu<text:s/>linksniu);</text:p>
      <text:p text:style-name="P19">1.4. įrašau 79, 109, 122.1, 132, 143, 151, 153, 154, 155 punktuose vietoj žodžių „vidaus reikalų viceministras, ministerijos valstybės sekretorius, ministerijos sekretoriai“ žodžius „vidaus reikalų viceministrai, ministerijos kancleris“ (atitinkamu linksniu);</text:p>
      <text:p text:style-name="P20">1.5. įrašau 88 punkte vietoj žodžių „vidaus reikalų viceministrui, ministerijos valstybės sekretoriui ar ministerijos sekretoriams“ žodžius „vidaus reikalų viceministrams ar ministerijos kancleriui“;</text:p>
      <text:p text:style-name="P21">1.6. įrašau 144 punkte vietoj<text:s/>žodžių „ministerijos valstybės sekretoriui, ministerijos sekretoriui“ žodžius „ministerijos kancleriui“;</text:p>
      <text:p text:style-name="P22">1.7. įrašau 145 punkte ir 146 punkto pirmojoje pastraipoje vietoj žodžių „ministerijos valstybės sekretoriui ar ministerijos sekretoriui“ žodžius<text:s/>„ministerijos kancleriui“;</text:p>
      <text:p text:style-name="P23">1.8. įrašau 2 priede vietoj žodžių „ministerijos valstybės sekretorių pasitarime“ žodžius „ministerijos atstovų pasitarime“.</text:p>
      <text:p text:style-name="P24">2. Šis įsakymas įsigalioja 2009 m. liepos 1 d.</text:p>
      <text:p text:style-name="P25"/>
      <text:p text:style-name="P26"/>
      <text:p text:style-name="P27">VIDAUS REIKALŲ MINISTRAS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04:43:00Z</meta:creation-date>
    <dc:date>2015-09-19T04:43:00Z</dc:date>
    <meta:template xlink:href="Normal" xlink:type="simple"/>
    <meta:editing-cycles>2</meta:editing-cycles>
    <meta:editing-duration>PT0S</meta:editing-duration>
    <meta:document-statistic meta:page-count="1" meta:paragraph-count="21" meta:word-count="363" meta:character-count="2767" meta:row-count="75" meta:non-whitespace-character-count="2425"/>
  </office:meta>
</office:document-meta>
</file>