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1.0979in" style:use-optimal-column-width="false"/>
    </style:style>
    <style:style style:name="TableColumn30" style:family="table-column">
      <style:table-column-properties style:column-width="5.2006in" style:use-optimal-column-width="false"/>
    </style:style>
    <style:style style:name="Table28"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indent="0.3937in"/>
      <style:text-properties fo:color="#000000" fo:hyphenate="false"/>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indent="0.3937in"/>
      <style:text-properties fo:color="#000000" fo:hyphenate="false"/>
    </style:style>
    <style:style style:name="P45" style:parent-style-name="Normal" style:family="paragraph">
      <style:paragraph-properties fo:widows="0" fo:orphans="0"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0.3937in"/>
      <style:text-properties fo:color="#000000" fo:hyphenate="false"/>
    </style:style>
    <style:style style:name="P55" style:parent-style-name="Normal" style:family="paragraph">
      <style:paragraph-properties fo:widows="0" fo:orphans="0"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EGUŽĖS 29 D. ĮSAKYMO Nr. 4-266 „DĖL ATVIRO KREDITŲ FONDO SCHEMOS PATVIRTINIMO“ PAKEITIMO</text:p>
      <text:p text:style-name="P9"/>
      <text:p text:style-name="P10">2011 m. sausio 14 d. Nr. 4-30</text:p>
      <text:p text:style-name="P11">Vilnius</text:p>
      <text:p text:style-name="P12"/>
      <text:p text:style-name="P13"><text:span text:style-name="T14">P a k e i č i u Lietuvos Respublikos ūkio ministro 2009 m. gegužės 29 d. įsakymą Nr. 4-266 „Dėl Atviro kreditų fondo schemos patvirtinimo“ (Žin., 2009, Nr.<text:s/></text:span><text:a xlink:href="https://www.e-tar.lt/portal/lt/legalAct/TAR.EC51A4FB4D4E" office:target-frame-name="_blank" xlink:show="new"><text:span text:style-name="T15">65-2596</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P a v e d u ūkio viceministrui Mindaugui Petrauskui kontroliuoti, kaip vykdomas šis įsakymas.“</text:span></text:p>
      <text:p text:style-name="P24"><text:span text:style-name="T25">2</text:span><text:span text:style-name="T26">. Išdėstau nurodytuoju įsakymu patvirtintos Atviro kreditų fondo schemos septintąją eilutę taip:</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Finansavimo dydis vienam SVV subjektui</text:p>
          </table:table-cell>
          <table:table-cell table:style-name="TableCell34">
            <text:p text:style-name="P35">Iš atviro kreditų fondo vienam SVV subjektui skiriama ne didesnė kaip 1 500 000 Lt suma.</text:p>
            <text:p text:style-name="P36"><text:span text:style-name="T37">Suteikiant kreditą bus įvertinamas skirtumas tarp Europos Komisijos komunikate nustatytos orientacinės paskolų palūkanų normos su 400 bazinių punktų premija ir konkrečiam kreditui taikytos palūkanų normos. Gautas skirtumas laikomas subsidijos ekvivalentu ir laikomas<text:s/></text:span><text:span text:style-name="T38">de minimis</text:span><text:span text:style-name="T39"><text:s/>pagalba SVV subjektui.</text:span></text:p>
            <text:p text:style-name="P40"><text:span text:style-name="T41">Skaičiuojant<text:s/></text:span><text:span text:style-name="T42">de minimis</text:span><text:span text:style-name="T43"><text:s/>pagalbą SVV subjektui:</text:span></text:p>
            <text:p text:style-name="P44">1. palūkanos skaičiuojamos nuo visos kredito sumos visam kredito laikotarpiui, t. y. nėra atsižvelgiama į numatytą kredito grąžinimą pagal kredito grąžinimo grafiką;</text:p>
            <text:p text:style-name="P45">2. pagal orientacinę palūkanų normą su 400 bazinių punktų premija apskaičiuotos mokėtinos palūkanų sumos ir pagal konkrečiam kreditui nustatytą palūkanų normą apskaičiuotos mokėtinos palūkanų sumos nėra diskontuojamos.</text:p>
            <text:p text:style-name="P46"><text:span text:style-name="T47">Vadovaujantis Komisijos reglamento Nr. 1998/2006 2 straipsnio nuostatomis, bendra<text:s/></text:span><text:span text:style-name="T48">de minimis</text:span><text:span text:style-name="T49"><text:s/>pagalbos, suteiktos vienam SVV subjektui per einamuosius ir dvejus praėjusius fiskalinius metus, suma turi neviršyti 690 560 litų. Bendra<text:s/></text:span><text:span text:style-name="T50">de minimis</text:span><text:span text:style-name="T51"><text:s/>pagalbos, suteiktos vienam kelių transporto sektoriaus SVV subjektui per einamuosius ir dvejus praėjusius fiskalinius metus, suma turi neviršyti 345 280 litų. Šios ribos taikomos nepriklausomai nuo<text:s/></text:span><text:span text:style-name="T52">de minimis</text:span><text:span text:style-name="T53"><text:s/>formos arba siekiamų tikslų ir neatsižvelgiant į tai, ar valstybės narės skirta pagalba yra visa arba iš dalies finansuojama Bendrijos kilmės ištekliais.</text:span></text:p>
            <text:p text:style-name="P54">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suteikiant pagalbą, nei bet kada vėliau.</text:p>
            <text:p text:style-name="P55"><text:span text:style-name="T56">Kiekvieną kartą nustačius pagalbos dydį konkrečiam kreditui, kontroliuojančiojo fondo valdytojas patikrina kredito gavėjo teisę gauti tokią pagalbą ir šią sumą rezervuoja Suteiktos valstybės pagalbos registre, įsteigtame Lietuvos Respublikos Vyriausybės 2005 m. sausio 19 d. nutarimu Nr. 35 „Dėl<text:s/></text:span><text:span text:style-name="T57">s</text:span><text:span text:style-name="T58">uteiktos valstybės pagalbos registro įsteigimo, jo nuostatų patvirtinimo ir veiklos pradžios nustatymo“ (Žin., 2005, Nr.<text:s/></text:span><text:a xlink:href="https://www.e-tar.lt/portal/lt/legalAct/TAR.48E1A900E11A" office:target-frame-name="_blank" xlink:show="new"><text:span text:style-name="T59">9-282</text:span></text:a><text:span text:style-name="T60">) (toliau –<text:s/></text:span><text:soft-page-break/><text:span text:style-name="T61">Suteiktos valstybės pagalbos registras). Bankui pateikus informaciją apie kredito suteikimą SVV subjektui, kontroliuojančiojo fondo valdytojas priima sprendimą dėl<text:s/></text:span><text:span text:style-name="T62">de minimis</text:span><text:span text:style-name="T63"><text:s/>pagalbos suteikimo ir šią pagalbą registruoja Suteiktos valstybės pagalbos registre.</text:span></text:p>
            <text:p text:style-name="P64"><text:span text:style-name="T65">Reglamentas taikomas tik tai pagalbai, kurios bendrąjį subsidijos ekvivalentą įmanoma tiksliai<text:s/></text:span><text:span text:style-name="T66">ex ante</text:span><text:span text:style-name="T67"><text:s/>apskaičiuoti neatliekant rizikos vertinimo (skaidri pagalba).“</text:span></text:p>
          </table:table-cell>
        </table:table-row>
      </table:table>
      <text:p text:style-name="P68"/>
      <text:p text:style-name="P69"/>
      <text:p text:style-name="P70"/>
      <text:p text:style-name="P71"/>
      <text:p text:style-name="P72"><text:span text:style-name="T73">Ūkio ministras</text:span><text:span text:style-name="T74"><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9T07:50:00Z</meta:creation-date>
    <dc:date>2015-09-29T07:50:00Z</dc:date>
    <meta:template xlink:href="Normal" xlink:type="simple"/>
    <meta:editing-cycles>2</meta:editing-cycles>
    <meta:editing-duration>PT0S</meta:editing-duration>
    <meta:document-statistic meta:page-count="2" meta:paragraph-count="54" meta:word-count="505" meta:character-count="3464" meta:row-count="100" meta:non-whitespace-character-count="3013"/>
  </office:meta>
</office:document-meta>
</file>