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2in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3.3215in"/>
    </style:style>
    <style:style style:name="TableColumn54" style:family="table-column">
      <style:table-column-properties style:column-width="1.9479in"/>
    </style:style>
    <style:style style:name="TableColumn55" style:family="table-column">
      <style:table-column-properties style:column-width="1.4229in"/>
    </style:style>
    <style:style style:name="Table52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break-before="page"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style="italic" style:font-style-asian="italic"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fo:color="#000000" fo:font-size="10pt" style:font-size-asian="10pt"/>
    </style:style>
    <style:style style:name="P230" style:parent-style-name="Normal" style:family="paragraph">
      <style:text-properties fo:font-size="10pt" style:font-size-asian="10pt" fo:language="en" fo:country="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center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LIETUVOS MEDICINOS NORMOS MN 27:1996 „GYDYTOJAS ALERGOLOGAS. TEISĖS, PAREIGOS, KOMPETENCIJA IR ATSAKOMYBĖ“ PATVIRTINIMO</text:p>
      <text:p text:style-name="P15"/>
      <text:p text:style-name="P16">1996 m. rugpjūčio 21 d. Nr. 436</text:p>
      <text:p text:style-name="P17">Vilnius</text:p>
      <text:p text:style-name="P18"/>
      <text:p text:style-name="P19"><text:span text:style-name="T20">ĮSAKAU:</text:span></text:p>
      <text:p text:style-name="P21"><text:span text:style-name="T22">1</text:span><text:span text:style-name="T23">. Patvirtinti Lietuvos medicinos normą MN 27:1996 „Gydytojas alergologas. Teisės, pareigos, kompetencija ir atsakomybė“ (pridedama) ir nustatyti jos įsigaliojimo datą nuo 1996 09 16.</text:span></text:p>
      <text:p text:style-name="P24"><text:span text:style-name="T25">2</text:span><text:span text:style-name="T26">. Patvirtinti MN 27:1996 įdiegimo priemo</text:span><text:span text:style-name="T27">nių planą (pridedama).</text:span></text:p>
      <text:p text:style-name="P28"><text:span text:style-name="T29">3</text:span><text:span text:style-name="T30">. Sveikatos priežiūros įstaigų vadovams organizuoti šios normos įdiegimą nuo 1996 09 16 ir užtikrinti gydytojo alergologo darbą, vadovaujantis šios normos nurodymais.</text:span></text:p>
      <text:p text:style-name="P31"><text:span text:style-name="T32">4</text:span><text:span text:style-name="T33">. Įsakymo vykdymą kontroliuoti ministerijos sekretorei I</text:span><text:span text:style-name="T34">. Degutienei.</text:span></text:p>
      <text:p text:style-name="P35"/>
      <text:p text:style-name="P36"/>
      <text:p text:style-name="P37"><text:span text:style-name="T38">SVEIKATOS APSAUGOS MINISTRAS</text:span><text:span text:style-name="T39"><text:tab/>ANTANAS VINKUS</text:span></text:p>
      <text:p text:style-name="P40">______________</text:p>
      <text:p text:style-name="P41"/>
      <text:p text:style-name="P42"/>
      <text:soft-page-break/>
      <text:p text:style-name="P43"><text:span text:style-name="T44">PATVIRTINTA</text:span></text:p>
      <text:p text:style-name="P45">Lietuvos Respublikos sveikatos apsaugos<text:s/></text:p>
      <text:p text:style-name="P46">ministerijos 1996 08 21 įsakymu Nr. 436</text:p>
      <text:p text:style-name="P47"/>
      <text:p text:style-name="P48"><text:span text:style-name="T49">MEDICINOS NORMOS MN 27:1996 GYDYTOJAS ALERGOLOGAS. TEISĖS, PAREIGOS,<text:s/></text:span><text:span text:style-name="T50">KOMPETENCIJA IR ATSAKOMYBĖ“ ĮDIEGIMO PRIEMONIŲ PLAN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iemonė</text:p>
          </table:table-cell>
          <table:table-cell table:style-name="TableCell59">
            <text:p text:style-name="P60">Vykdytojas</text:p>
          </table:table-cell>
          <table:table-cell table:style-name="TableCell61">
            <text:p text:style-name="P62">Įvykdymo terminas</text:p>
          </table:table-cell>
        </table:table-row>
        <table:table-row table:style-name="TableRow63">
          <table:table-cell table:style-name="TableCell64">
            <text:p text:style-name="P65">1. Pateikti informaciją apie patvirtintą ir įregistruotą medicinos normą MN 27 Lietuvos standartizacijos departamentui dėl jos išspausdinimo informaciniame<text:s/>biuletenyje</text:p>
          </table:table-cell>
          <table:table-cell table:style-name="TableCell66">
            <text:p text:style-name="P67">Valstybinė akreditavimo sveikatos priežiūros veiklai tarnyba prie SAM</text:p>
          </table:table-cell>
          <table:table-cell table:style-name="TableCell68">
            <text:p text:style-name="P69">Iki 1996 09 06</text:p>
          </table:table-cell>
        </table:table-row>
        <table:table-row table:style-name="TableRow70">
          <table:table-cell table:style-name="TableCell71">
            <text:p text:style-name="P72">2. Padauginti 300 egz. SAM MN 27 ir pateikti spaudos privalomuosius egzempliorius</text:p>
          </table:table-cell>
          <table:table-cell table:style-name="TableCell73">
            <text:p text:style-name="P74">Leidybos ir biuras</text:p>
          </table:table-cell>
          <table:table-cell table:style-name="TableCell75">
            <text:p text:style-name="P76">Iki 1996 09 10</text:p>
          </table:table-cell>
        </table:table-row>
        <table:table-row table:style-name="TableRow77">
          <table:table-cell table:style-name="TableCell78">
            <text:p text:style-name="P79">3. Kontroliuoti, kaip SAM laikomasi MN 27<text:s/>skyrius reikalavimų</text:p>
          </table:table-cell>
          <table:table-cell table:style-name="TableCell80">
            <text:p text:style-name="P81">Personalo Nuolat</text:p>
          </table:table-cell>
          <table:table-cell table:style-name="TableCell82">
            <text:p text:style-name="P83">nuo 1996 09 16</text:p>
          </table:table-cell>
        </table:table-row>
      </table:table>
      <text:p text:style-name="P84">______________</text:p>
      <text:p text:style-name="P85"/>
      <text:p text:style-name="P86"><text:span text:style-name="T87">LIETUVOS MEDICINOS NORMA MN 27:1996</text:span></text:p>
      <text:p text:style-name="P88"/>
      <text:p text:style-name="P89"><text:span text:style-name="T90">GYDYTOJAS ALERGOLOGAS</text:span></text:p>
      <text:p text:style-name="P91">Teisės, pareigos, kompetencija ir atsakomybė</text:p>
      <text:p text:style-name="P92"/>
      <text:p text:style-name="P93"><text:span text:style-name="T94">1</text:span><text:span text:style-name="T95">. TAIKYMO SRITIS</text:span></text:p>
      <text:p text:style-name="P96"/>
      <text:p text:style-name="P97"><text:span text:style-name="T98">1.1</text:span><text:span text:style-name="T99">. Ši medicinos norma nustato gydytojo alergologo</text:span><text:span text:style-name="T100"><text:s/>teises, pareigas, kompetenciją ir atsakomybę.</text:span></text:p>
      <text:p text:style-name="P101"><text:span text:style-name="T102">1.2</text:span><text:span text:style-name="T103">. Ši norma privaloma visiems gydytojams alergologams, dirbantiems Lietuvos Respublikos sveikatos priežiūros įstaigose.</text:span></text:p>
      <text:p text:style-name="P104"/>
      <text:p text:style-name="P105"><text:span text:style-name="T106">2</text:span><text:span text:style-name="T107">. NUORODOS</text:span></text:p>
      <text:p text:style-name="P108"/>
      <text:p text:style-name="P109"><text:span text:style-name="T110">2.1</text:span><text:span text:style-name="T111">. Lietuvos Respublikos sveikatos sistemos įstatymas.1994<text:s/></text:span><text:span text:style-name="T112">07 19, Nr. I-552.</text:span></text:p>
      <text:p text:style-name="P113"><text:span text:style-name="T114">2.2</text:span><text:span text:style-name="T115">. Lietuvos Respublikos Vyriausybės 1990 12 29 nutarimas Nr. 389 „Dėl gydytojų rengimo rezidentūroje“.</text:span></text:p>
      <text:p text:style-name="P116"><text:span text:style-name="T117">2.3</text:span><text:span text:style-name="T118">. Lietuvos Respublikos sveikatos apsaugos ministerijos 1994 02 22 įsakymas Nr. 56-k „Dėl medicinos gydytojo specialybės ir</text:span><text:span text:style-name="T119"><text:s/>pareigybės patvirtinimo“.</text:span></text:p>
      <text:p text:style-name="P120"><text:span text:style-name="T121">2.4</text:span><text:span text:style-name="T122">. Lietuvos Respublikos sveikatos apsaugos ministerijos 1992 08 02 įsakymas Nr. 304 „Dėl naujo pavyzdžio gydytojo antspaudo“.</text:span></text:p>
      <text:p text:style-name="P123"><text:span text:style-name="T124">2.5</text:span><text:span text:style-name="T125">. Lietuvos Respublikos socialinės apsaugos ir sveikatos apsaugos ministerijų 1991 07 29 įs</text:span><text:span text:style-name="T126">akymas Nr. 104/246 „Dėl nedarbingumo pažymėjimų davimo taisyklių“.</text:span></text:p>
      <text:p text:style-name="P127"><text:span text:style-name="T128">2.6</text:span><text:span text:style-name="T129">. Lietuvos Respublikos sveikatos apsaugos ministerijos 1991 12 02 įsakymas Nr. 391 „Dėl Respublikos sveikatos įstaigų ir privačia praktika užsiimančių medikų aprūpinimo medicinos ir<text:s/></text:span><text:span text:style-name="T130">buhalterinės apskaitos formomis“.</text:span></text:p>
      <text:p text:style-name="P131"><text:span text:style-name="T132">2.7</text:span><text:span text:style-name="T133">. Lietuvos medicinos norma MN 7:1994. Medicinos gydytojas. Funkcijos, pareigos, teisės, kompetencija ir atsakomybė.</text:span></text:p>
      <text:p text:style-name="P134"/>
      <text:p text:style-name="P135"><text:span text:style-name="T136">3</text:span><text:span text:style-name="T137">. SĄVOKOS</text:span></text:p>
      <text:p text:style-name="P138"/>
      <text:p text:style-name="P139">Šioje medicinos normoje vartojamos sąvokos:</text:p>
      <text:p text:style-name="P140"><text:span text:style-name="T141">3.1</text:span><text:span text:style-name="T142">.<text:s/></text:span><text:span text:style-name="T143">Gydytojas alergologas</text:span></text:p>
      <text:p text:style-name="P144"><text:span text:style-name="T145">Medicin</text:span><text:span text:style-name="T146">os gydytojas, baigęs specialiąją alergologijos rezidentūrą ir galintis diagnozuoti bei gydyti alergines ligas, taip pat ligas, pasireiškiančias sutrikusiu imunitetu.</text:span></text:p>
      <text:p text:style-name="P147"><text:span text:style-name="T148">3.2</text:span><text:span text:style-name="T149">.<text:s/></text:span><text:span text:style-name="T150">Alerginės ligos (su sutrikusiu imunitetu)</text:span></text:p>
      <text:p text:style-name="P151"><text:span text:style-name="T152">Ligos, pasireiškiančios padidėjusiu jau</text:span><text:span text:style-name="T153">trumu įvairiems aplinkos veiksniams ir audinių uždegimu, sutrikusia organų bei imuninės sistemos funkcija.</text:span></text:p>
      <text:p text:style-name="P154"><text:span text:style-name="T155">3.3</text:span><text:span text:style-name="T156">.<text:s/></text:span><text:span text:style-name="T157">Imunoterapija</text:span></text:p>
      <text:p text:style-name="P158">Gydymo būdai, tiesiogiai veikiantys imuninę sistemą.</text:p>
      <text:p text:style-name="P159"/>
      <text:p text:style-name="P160"><text:span text:style-name="T161">4</text:span><text:span text:style-name="T162">. BENDROSIOS NUOSTATOS</text:span></text:p>
      <text:p text:style-name="P163"/>
      <text:p text:style-name="P164"><text:span text:style-name="T165">4.1</text:span><text:span text:style-name="T166">. Gydytojas alergologas teikia kvali</text:span><text:span text:style-name="T167">fikuotą būtinąją medicinos pagalbą ir užsiima alerginių ligų profilaktika, diagnostika, gydymu bei ligonių reabilitacija.</text:span></text:p>
      <text:p text:style-name="P168"><text:span text:style-name="T169">4.2</text:span><text:span text:style-name="T170">. Gydytojas alergologas įgyja gydytojo alergologo kvalifikaciją, baigęs specialiąją alergologijos rezidentūrą [2.2].</text:span></text:p>
      <text:p text:style-name="P171"><text:span text:style-name="T172">4.3</text:span><text:span text:style-name="T173">. G</text:span><text:span text:style-name="T174">ydytojas alergologas praktinei veiklai privalo gauti licenciją Lietuvos Respublikos teisės aktų nustatyta tvarka.</text:span></text:p>
      <text:p text:style-name="P175"><text:span text:style-name="T176">4.4</text:span><text:span text:style-name="T177">. Gydytojas alergologas prireikus teikia medicinos gydytojo kompetencijai priskirtą medicinos pagalbą [2.7].</text:span></text:p>
      <text:p text:style-name="P178"/>
      <text:p text:style-name="P179"><text:span text:style-name="T180">5</text:span><text:span text:style-name="T181">. TEISĖS</text:span></text:p>
      <text:p text:style-name="P182"/>
      <text:p text:style-name="P183">Gydytojas alergologas turi teisę:</text:p>
      <text:p text:style-name="P184"><text:span text:style-name="T185">5.1</text:span><text:span text:style-name="T186">. Dirbti sveikatos priežiūros įstaigose, prireikus gydyti pacientus namuose, siųsti juos ištirti arba gydyti į ligonines bei sanatorijas, konsultuoti kitų specialybių gydytojus alergologijos klausimais.</text:span></text:p>
      <text:p text:style-name="P187"><text:span text:style-name="T188">5.2</text:span><text:span text:style-name="T189">. Nusta</text:span><text:span text:style-name="T190">tyta tvarka išrašyti visų rūšių receptus, nedarbingumo pažymėjimus, mirties liudijimus, pildyti kitus medicininius dokumentus [2.5, 2.6].</text:span></text:p>
      <text:p text:style-name="P191"><text:span text:style-name="T192">5.3</text:span><text:span text:style-name="T193">. Turėti asmeninį spaudą su įrašu: „Gydytojas, vardas, pavardė, miestas (rajonas), spaudo Nr., telefonas“ [2.4]</text:span><text:span text:style-name="T194">.</text:span></text:p>
      <text:p text:style-name="P195"><text:span text:style-name="T196">5.4</text:span><text:span text:style-name="T197">. Naudotis gydytojams nustatytomis socialinėmis ir kvalifikacijos kėlimo garantijomis.</text:span></text:p>
      <text:p text:style-name="P198"><text:span text:style-name="T199">5.5</text:span><text:span text:style-name="T200">. Gauti darbui būtiną informaciją apie jo gydomus ligonius.</text:span></text:p>
      <text:p text:style-name="P201"><text:span text:style-name="T202">5.6</text:span><text:span text:style-name="T203">. Gauti specialiąją informaciją apie gydytojo veiklos ir jo gydomų pacientų gyvenamosi</text:span><text:span text:style-name="T204">os teritorijos ekologinę situaciją bei detalią informaciją apie paciento darbo sąlygas.</text:span></text:p>
      <text:p text:style-name="P205"><text:span text:style-name="T206">5.7</text:span><text:span text:style-name="T207">. Dalyvauti sueigose, pasitarimuose, konferencijose, kur nagrinėjami pacientų sveikatos priežiūros klausimai.</text:span></text:p>
      <text:p text:style-name="P208"><text:span text:style-name="T209">5.8</text:span><text:span text:style-name="T210">. Teikti siūlymus sveikatos priežiūros įstai</text:span><text:span text:style-name="T211">gų administracijai, darbdaviams dėl pacientų diagnostikos, gydymo, profilaktikos bei darbo sąlygų gerinimo.</text:span></text:p>
      <text:p text:style-name="P212"><text:span text:style-name="T213">5.9</text:span><text:span text:style-name="T214">. Teikti pasiūlymus vietos savivaldos organams, kaip stebėti teritoriją alergologiniu požiūriu ir kaip keisti tą būklę palankia sveikatai kry</text:span><text:span text:style-name="T215">ptimi.</text:span></text:p>
      <text:p text:style-name="P216"/>
      <text:p text:style-name="P217"><text:span text:style-name="T218">6</text:span><text:span text:style-name="T219">. PAREIGOS</text:span></text:p>
      <text:p text:style-name="P220"/>
      <text:p text:style-name="P221">Gydytojas alergologas privalo:</text:p>
      <text:p text:style-name="P222"><text:span text:style-name="T223">6.1</text:span><text:span text:style-name="T224">. Diagnozuoti ligas, gydyti pacientus, rekomenduoti jiems profilaktines priemones pagal savo kompetenciją. Paciento tyrimo, gydymo, profilaktinio darbo rezultatus žymėti medicininiuose dokument</text:span><text:span text:style-name="T225">uose</text:span><text:span text:style-name="T226"><text:note text:note-class="footnote" text:id="_ftn0"><text:note-citation text:label="*">*</text:note-citation><text:note-body><text:p text:style-name="P227"><text:s/><text:span text:style-name="T228">Pacientą atsiuntusiam gydytojui raštu pranešti konsultacijos<text:s/></text:span><text:span text:style-name="T229">rezultatus, tyrimo duomenis, rekomendacijas.</text:span></text:p><text:p text:style-name="P230"/></text:note-body></text:note></text:span><text:span text:style-name="T231">.</text:span></text:p>
      <text:p text:style-name="P232"><text:span text:style-name="T233">6.2</text:span><text:span text:style-name="T234">. Laikytis Lietuvos Respublikos sveikatos sistemą reglamentuojančių įstatymų ir kitų teisės aktų.</text:span></text:p>
      <text:p text:style-name="P235"><text:span text:style-name="T236">6.3</text:span><text:span text:style-name="T237">. Nustatyta tvarka pranešti teritoriniam visuomenės sveikatos centrui apie išaiškintą ūminę infekcinę ligą, apsinuodijimą maistu bei prof</text:span><text:span text:style-name="T238">esinį apsinuodijimą arba namuose esančių infekcinių ligų užkratų nešiotojų sanitarijos-epidemiologijos režimo pažeidimą.</text:span></text:p>
      <text:p text:style-name="P239"><text:span text:style-name="T240">6.4</text:span><text:span text:style-name="T241">. Sveikatos apsaugos ministerijos, miesto sveikatos apsaugos skyriaus, rajono centrinės ligoninės, visuomenės sveikatos centro i</text:span><text:span text:style-name="T242">r kitų sveikatos priežiūros įstaigų institucijų prašymu pateikti reikiamus medicinos praktikos duomenis.</text:span></text:p>
      <text:p text:style-name="P243"><text:span text:style-name="T244">6.5</text:span><text:span text:style-name="T245">. Atlikti laikinojo nedarbingumo ekspertizę, vadovaujantis laikinojo nedarbingumo ekspertizės taisyklėmis.</text:span></text:p>
      <text:p text:style-name="P246"><text:span text:style-name="T247">6.6</text:span><text:span text:style-name="T248">. Teikti nustatyta tvarka<text:s/></text:span><text:span text:style-name="T249">statistikos ir kitas privalomąsias atskaitomybės žinias.</text:span></text:p>
      <text:p text:style-name="P250"><text:span text:style-name="T251">6.7</text:span><text:span text:style-name="T252">. Darbo metu vadovautis medicinos etikos ir deontologijos taisyklėmis, gerbti pacientų teises, saugoti jų medicinines paslaptis.</text:span></text:p>
      <text:p text:style-name="P253"><text:span text:style-name="T254">6.8</text:span><text:span text:style-name="T255">. Nelaimingo atsitikimo atveju, jei įvykio vietoje nėra<text:s/></text:span><text:span text:style-name="T256">reikiamos specialybės gydytojo, suteikti būtinąją medicinos pagalbą.</text:span></text:p>
      <text:p text:style-name="P257"/>
      <text:p text:style-name="P258"><text:span text:style-name="T259">7</text:span><text:span text:style-name="T260">. GYDYTOJO ALERGOLOGO KOMPETENCIJA</text:span></text:p>
      <text:p text:style-name="P261"/>
      <text:p text:style-name="P262"><text:span text:style-name="T263">7.1</text:span><text:span text:style-name="T264">. Gydytojas alergologas privalo diagnozuoti, gydyti šias ligas ir organizuoti jų profilaktikos priemones:</text:span></text:p>
      <text:p text:style-name="P265"><text:span text:style-name="T266">7.1.1</text:span><text:span text:style-name="T267">. Alergines ligas: šienli</text:span><text:span text:style-name="T268">gę, alerginį rinitą, alerginį konjunktyvitą, bronchinę astmą, alerginį egzogeninį alveolitą, atopinį dermatitą, kontaktinį alerginį dermatitą, dilgėlinę, Kvinkės<text:s/></text:span><text:soft-page-break/><text:span text:style-name="T269">edemą, vabzdžių įgėlimo sukeltas alergines reakcijas, maisto sukeltas alergines reakcijas, vai</text:span><text:span text:style-name="T270">stų sukeltas alergines reakcijas, anafilaksinį šoką, seruminę ligą, pseudoalergines reakcijas, vakcinų sukeltas alergijas.</text:span></text:p>
      <text:p text:style-name="P271"><text:span text:style-name="T272">7.1.2</text:span><text:span text:style-name="T273">. Alergines ligas su sutrikusiu imunitetu: ūmines ir lėtines obstrukcines plaučių ligas, dažnas vaikų respiracines infekcija</text:span><text:span text:style-name="T274">s, viršutinių kvėpavimo organų ligas, recidyvuojančias odos ir gleivinės ligas.</text:span></text:p>
      <text:p text:style-name="P275"><text:span text:style-name="T276">7.2</text:span><text:span text:style-name="T277">. Gydytojas alergologas privalo žinoti šiuos tyrimo ir gydymo būdus ir mokėti juos taikyti:</text:span></text:p>
      <text:p text:style-name="P278"><text:span text:style-name="T279">7.2.1</text:span><text:span text:style-name="T280">. Rinkti alerginę anamnezę.</text:span></text:p>
      <text:p text:style-name="P281"><text:span text:style-name="T282">7.2.2</text:span><text:span text:style-name="T283">. Nustatyti ir įvertinti<text:s/></text:span><text:span text:style-name="T284">paciento ekoalergologinę situaciją gamyboje, namie.</text:span></text:p>
      <text:p text:style-name="P285"><text:span text:style-name="T286">7.2.3</text:span><text:span text:style-name="T287">. Atlikti ir įvertinti odos mėginius: dūrio (prick), skarifikacijos, intrakutaninius, epikutaninius.</text:span></text:p>
      <text:p text:style-name="P288"><text:span text:style-name="T289">7.2.4</text:span><text:span text:style-name="T290">. Atlikti ir įvertinti Prausnitz’o-Küstnerio reakciją.</text:span></text:p>
      <text:p text:style-name="P291"><text:span text:style-name="T292">7.2.5</text:span><text:span text:style-name="T293">. Atlikti alergometri</text:span><text:span text:style-name="T294">ją.</text:span></text:p>
      <text:p text:style-name="P295"><text:span text:style-name="T296">7.2.6</text:span><text:span text:style-name="T297">. Praskiesti alergenus.</text:span></text:p>
      <text:p text:style-name="P298"><text:span text:style-name="T299">7.2.7</text:span><text:span text:style-name="T300">. Atlikti ir įvertinti provokacinius mėginius: gleivinės (nosies, akies junginės, poliežuvinės srities), inhaliacinius, peroralinius.</text:span></text:p>
      <text:p text:style-name="P301"><text:span text:style-name="T302">7.2.8</text:span><text:span text:style-name="T303">. Atlikti ir įvertinti išorinio kvėpavimo tyrimus.</text:span></text:p>
      <text:p text:style-name="P304"><text:span text:style-name="T305">7.2.9</text:span><text:span text:style-name="T306">. Atlik</text:span><text:span text:style-name="T307">ti ir įvertinti bronchų laidumo monitoravimą.</text:span></text:p>
      <text:p text:style-name="P308"><text:span text:style-name="T309">7.2.10</text:span><text:span text:style-name="T310">. Atlikti šiuos laboratorinius tyrimus: nustatyti nosies gleivinės, junginės išskyrų ląstelių sudėtį, mikroskopu tirti Demodex ir niežų erkes, odos grybelius, atlikti skreplių citologinį tyrimą.</text:span></text:p>
      <text:p text:style-name="P311"><text:span text:style-name="T312">7.2.11</text:span><text:span text:style-name="T313">. Atlikti šiuos imunologinius tyrimus: nustatyti imunoglobulinus, T ir B limfocitus, specifinius IgE ir IgG, ląstelių migraciją (inhibiciją).</text:span></text:p>
      <text:p text:style-name="P314"><text:span text:style-name="T315">7.2.12</text:span><text:span text:style-name="T316">. Įvertinti krūtinės ląstos, veido ančių rentgenogramas.</text:span></text:p>
      <text:p text:style-name="P317"><text:span text:style-name="T318">7.2.13</text:span><text:span text:style-name="T319">. Mokėti įvertinti išplėstini</text:span><text:span text:style-name="T320">o imunologinio tyrimo rezultatus.</text:span></text:p>
      <text:p text:style-name="P321"><text:span text:style-name="T322">7.2.14</text:span><text:span text:style-name="T323">. Skirti imunomoduliacinį gydymą (γ interferonu, užkrūčio liaukos preparatais) sergantiesiems alerginėmis ligomis.</text:span></text:p>
      <text:p text:style-name="P324"><text:span text:style-name="T325">7.2.15</text:span><text:span text:style-name="T326">. Taikyti kitus nustatyta tvarka įteisintus imunoterapijos būdus.</text:span></text:p>
      <text:p text:style-name="P327"><text:span text:style-name="T328">7.3</text:span><text:span text:style-name="T329">. Žinoti:</text:span></text:p>
      <text:p text:style-name="P330"><text:span text:style-name="T331">7.</text:span><text:span text:style-name="T332">3.1</text:span><text:span text:style-name="T333">. Imunologijos pagrindus:</text:span></text:p>
      <text:p text:style-name="P334">– pirminių ir antrinių imuninės sistemos organų anatomiją ir funkcijas;</text:p>
      <text:p text:style-name="P335"><text:span text:style-name="T336">– specifinių ląstelių ontogenezę, fenotipą, funkcijų bei jų žymeklių (markerių) receptorių aktyvaciją.</text:span></text:p>
      <text:p text:style-name="P337"><text:span text:style-name="T338">7.3.2</text:span><text:span text:style-name="T339">. Imuninį atsaką:</text:span></text:p>
      <text:p text:style-name="P340">– antigenų tipą, struktūrą, fenotipą, pateikimą;</text:p>
      <text:p text:style-name="P341">– MHC kompleksų struktūrą, funkcijas, reguliaciją;</text:p>
      <text:p text:style-name="P342">– imunogenetikos polimorfizmą, genų šeimas;</text:p>
      <text:p text:style-name="P343">– imunoglobulinų struktūrą, funkcijas, antigeno sujungimą;</text:p>
      <text:p text:style-name="P344">– T limfocitų receptorių struktūrą, funkcijas, antigeno sujungimą;</text:p>
      <text:p text:style-name="P345">– receptoriaus-ligando sąveiką (adhezines molekules, komplemento receptorius, Fc receptorius ir signalo perdavimą);</text:p>
      <text:p text:style-name="P346">– komplemento struktūrą ir funkcijas;</text:p>
      <text:p text:style-name="P347"><text:span text:style-name="T348">– nespecifinius ūminės fazės ir uždegimo veiksnius.</text:span></text:p>
      <text:p text:style-name="P349"><text:span text:style-name="T350">7.3.3</text:span><text:span text:style-name="T351">. Padidėjusio jautrumo mechanizmus:</text:span></text:p>
      <text:p text:style-name="P352">– IgE<text:s/>sąlygotas ūminės ir lėtosios fazės reakcijas;</text:p>
      <text:p text:style-name="P353">– IgG, IgA ir IgM sąlygotas opsonizaciją, komplemento fiksaciją, antikūnų ir ląstelių sąlygotą citotoksiškumą, stimuliaciją ir blokavimą;</text:p>
      <text:p text:style-name="P354">– imuninių kompleksų fizikochemines savybes;</text:p>
      <text:p text:style-name="P355">– ląstelinėse reakcijose dalyvaujančias ląsteles, veikimo mechanizmus, granulomos susidarymą;</text:p>
      <text:p text:style-name="P356"><text:span text:style-name="T357">– natūralius „žudikus“ (kilerius), limfokinų aktyvuotas ląsteles, odos bazofilinį jautrumą.</text:span></text:p>
      <text:p text:style-name="P358"><text:span text:style-name="T359">7.3.4</text:span><text:span text:style-name="T360">. Citokinus ir imunomoduliatorius:</text:span></text:p>
      <text:p text:style-name="P361">– kiekvieno atskiro citokino struktūrą, kilmę, poveikį, metabolizmą, reguliaciją ir genų aktyvaciją;</text:p>
      <text:p text:style-name="P362"><text:span text:style-name="T363">– uždegimo mediatorius (leukotrienus, prostaglandinus, trombocitus aktyvuojančius faktorius), kiekvieno mediatoriaus struktūrą, kilmę, poveikį, receptorius, metabolizmą, reguliaciją.</text:span></text:p>
      <text:p text:style-name="P364"><text:span text:style-name="T365">7.3.5</text:span><text:span text:style-name="T366">. Imunoreguliaci</text:span><text:span text:style-name="T367">ją:</text:span></text:p>
      <text:p text:style-name="P368">– toleranciją (kloninę selekciją, supremiją, antigeno paralyžių);</text:p>
      <text:p text:style-name="P369">– ląstelės sąveiką (pagalbą ir supremiją);</text:p>
      <text:p text:style-name="P370">– idiotipus (inhibiciją ir stimuliaciją);</text:p>
      <text:p text:style-name="P371"><text:span text:style-name="T372">– autoimuniteto mechanizmus.</text:span></text:p>
      <text:p text:style-name="P373"><text:span text:style-name="T374">7.3.6</text:span><text:span text:style-name="T375">. Transplantacinę imunologiją:</text:span></text:p>
      <text:p text:style-name="P376">– audinių suderinamumą<text:s/>(didžiuosius ir mažuosius antigenus, kryžminimosi principus);</text:p>
      <text:p text:style-name="P377">– transplantato atmetimą (mechanizmus);</text:p>
      <text:p text:style-name="P378"><text:span text:style-name="T379">– transplantato-šeimininko sąveikos reakcijos mechanizmus.</text:span></text:p>
      <text:p text:style-name="P380"><text:span text:style-name="T381">7.3.7</text:span><text:span text:style-name="T382">. Navikų imunologiją:</text:span></text:p>
      <text:p text:style-name="P383">– navikų (leukemijos, limfomos) žymeklius (markerius);</text:p>
      <text:p text:style-name="P384">– vėžio imunoterapijos principus;</text:p>
      <text:p text:style-name="P385"><text:span text:style-name="T386">– onkogenus.</text:span></text:p>
      <text:p text:style-name="P387"><text:span text:style-name="T388">7.3.8</text:span><text:span text:style-name="T389">. Imunotoksikologiją:</text:span></text:p>
      <text:p text:style-name="P390">– pašalinių reakcijų į ksenobiotikų mechanizmus;</text:p>
      <text:p text:style-name="P391">– imunotoksinių darinių įvertinimą in vivo ir in vitro;</text:p>
      <text:p text:style-name="P392"><text:span text:style-name="T393">– imuninių ligų, sukeltų vaistų ar aplinkos chemikalų, klinikinius aspektus.</text:span></text:p>
      <text:p text:style-name="P394"><text:span text:style-name="T395">7.3</text:span><text:span text:style-name="T396">.9</text:span><text:span text:style-name="T397">. Imunoterapiją:</text:span></text:p>
      <text:p text:style-name="P398">– vaistus;</text:p>
      <text:p text:style-name="P399">– antikūnus;</text:p>
      <text:p text:style-name="P400">– rekombinantines molekules;</text:p>
      <text:p text:style-name="P401"><text:span text:style-name="T402">– kitus veiksnius.</text:span></text:p>
      <text:p text:style-name="P403"><text:span text:style-name="T404">7.4</text:span><text:span text:style-name="T405">. Gydytojas alergologas privalo žinoti bendrosios alergologijos pagrindus:</text:span></text:p>
      <text:p text:style-name="P406"><text:span text:style-name="T407">7.4.1</text:span><text:span text:style-name="T408">. Alergenus:</text:span></text:p>
      <text:p text:style-name="P409">– struktūrą, savybes, klasifikaciją;</text:p>
      <text:p text:style-name="P410">– cheminių alergenų<text:s/>struktūrą, savybes;</text:p>
      <text:p text:style-name="P411">– maisto alergenų struktūrą, savybes, paplitimą;</text:p>
      <text:p text:style-name="P412">– alergenus: pelėsius, žiedadulkes, erkes;</text:p>
      <text:p text:style-name="P413"><text:span text:style-name="T414">– vaistus kaip alergenus, jų savybes.</text:span></text:p>
      <text:p text:style-name="P415"><text:span text:style-name="T416">7.4.2</text:span><text:span text:style-name="T417">. Alerginius antikūnus:</text:span></text:p>
      <text:p text:style-name="P418"><text:span text:style-name="T419">– nustatymą, savybes, sintezės reguliaciją.</text:span></text:p>
      <text:p text:style-name="P420"><text:span text:style-name="T421">7.4.3</text:span><text:span text:style-name="T422">. Alerginių reakcijų</text:span><text:span text:style-name="T423"><text:s/>tipus:</text:span></text:p>
      <text:p text:style-name="P424">– atskirų tipų požymius;</text:p>
      <text:p text:style-name="P425"><text:span text:style-name="T426">– pseudoalerginių reakcijų požymius.</text:span></text:p>
      <text:p text:style-name="P427"><text:span text:style-name="T428">7.4.4</text:span><text:span text:style-name="T429">. Pagrindinius alerginių ligų diagnostikos būdus:</text:span></text:p>
      <text:p text:style-name="P430">– alergologinę anamnezę;</text:p>
      <text:p text:style-name="P431">– odos mėginius: epikutaninius, prick, skarifikacijos, įodinius, titravimą;</text:p>
      <text:p text:style-name="P432"><text:span text:style-name="T433">– provokacinius mėginius:<text:s/></text:span><text:span text:style-name="T434">junginės, nosies, inhaliacinius, poliežuvinius, peroralinius.</text:span></text:p>
      <text:p text:style-name="P435"><text:span text:style-name="T436">7.4.5</text:span><text:span text:style-name="T437">. Alerginių ligų gydymo principus:</text:span></text:p>
      <text:p text:style-name="P438">– specifinę imunoterapiją;</text:p>
      <text:p text:style-name="P439">– nespecifinį (simptominį) gydymą;</text:p>
      <text:p text:style-name="P440"><text:span text:style-name="T441">– dietoterapiją.</text:span></text:p>
      <text:p text:style-name="P442"><text:span text:style-name="T443">7.5</text:span><text:span text:style-name="T444">. Gydytojas alergologas turi būti praktiškai susipažinęs su:</text:span></text:p>
      <text:p text:style-name="P445"><text:span text:style-name="T446">7</text:span><text:span text:style-name="T447">.5.1</text:span><text:span text:style-name="T448">. Imunologinių tyrimų metodikomis, principais (ypač imunoglobulinų koncentracijos, imunoglobulinų klasių, poklasių, T limfocitų, B limfocitų, „žudikų“ (kilerių), ląstelių atšakų į antigenus, nulinių ląstelių, ląstelinio atsako į mitogenus, citokinų,<text:s/></text:span><text:span text:style-name="T449">imuninių kompleksų,<text:s/></text:span><text:soft-page-break/><text:span text:style-name="T450">krioglobulinų, bendro serumo komplemento aktyvumo, komplemento komponentų, audinių suderinamumo žymeklių nustatymo):</text:span></text:p>
      <text:p text:style-name="P451">– serologinių tyrimų: ELISA, RIA, RID, nefelometrija, imunoblotingas, chromatografija, izoelektrinis fokusavimas, imunoelektroforezė, elektroimunodifuzija, baltymų elektroforezė;</text:p>
      <text:p text:style-name="P452">– ląstelinių tyrimų: floucitometrija, chemotaksis, fagocitozė, limfocitų proliferacija;</text:p>
      <text:p text:style-name="P453">– histocheminių tyrimų;</text:p>
      <text:p text:style-name="P454">– imunofluorescencinių tyrimų;</text:p>
      <text:p text:style-name="P455">– hibridomų ir monokloninių antikūnų tyrimų;</text:p>
      <text:p text:style-name="P456"><text:span text:style-name="T457">–<text:s/></text:span><text:span text:style-name="T458">molekulinės biologijos tyrimų: Western blots, Sauthern blots, PGR (polimerazės grandinės reakcija).</text:span></text:p>
      <text:p text:style-name="P459"><text:span text:style-name="T460">7.6</text:span><text:span text:style-name="T461">. Gydytojas alergologas privalo išmanyti, įtarti, diagnozuoti kaip medicinos gydytojas [2.7].</text:span></text:p>
      <text:p text:style-name="P462"/>
      <text:p text:style-name="P463"><text:span text:style-name="T464">8</text:span><text:span text:style-name="T465">. ATSAKOMYBĖ</text:span></text:p>
      <text:p text:style-name="P466"/>
      <text:p text:style-name="P467">Gydytojas alergologas už klaidas, aplaidumą ar netinkamą funkcijų vykdymą, taip pat teisių bei kompetencijos viršijimą atsako Lietuvos Respublikos įstatymų nustatyta tvarka.</text:p>
      <text:p text:style-name="P468"/>
      <text:p text:style-name="P469"><text:span text:style-name="T470">9</text:span><text:span text:style-name="T471">. NAUDOTA LITERATŪRA</text:span></text:p>
      <text:p text:style-name="P472"/>
      <text:p text:style-name="P473"><text:span text:style-name="T474">1</text:span><text:span text:style-name="T475">. Lietuvos Respublikos Vyriausybės 1990 08 09 nutarimas Nr. 266 „Dėl Lietuvos Re</text:span><text:span text:style-name="T476">spublikos sveikatos apsaugos ministerijos nuostatų patvirtinimo“.</text:span></text:p>
      <text:p text:style-name="P477"><text:span text:style-name="T478">2</text:span><text:span text:style-name="T479">. Lietuvos Respublikos Aukščiausiosios Tarybos 1991 10 30 nutarimas Nr. I-1939 „Dėl Lietuvos nacionalinės sveikatos koncepcijos ir jos įgyvendinimo“.</text:span></text:p>
      <text:p text:style-name="P480"><text:span text:style-name="T481">3</text:span><text:span text:style-name="T482">. Medicinos gydytojo pirminės<text:s/></text:span><text:span text:style-name="T483">rezidentūros sisteminė programa-dienynas/Vilniaus universitetas, 1993.</text:span></text:p>
      <text:p text:style-name="P484"><text:span text:style-name="T485">4</text:span><text:span text:style-name="T486">. Lietuvos Respublikos statistikos įstatymas. 1993 10 12, Nr. I-27.</text:span></text:p>
      <text:p text:style-name="P487"><text:span text:style-name="T488">5</text:span><text:span text:style-name="T489">. Lietuvos Respublikos sveikatos apsaugos ministerijos 1990 11 07 įsakymas Nr. 356 „Dėl infekcinių ir paraz</text:span><text:span text:style-name="T490">itinių ligų registravimo Respublikoje“.</text:span></text:p>
      <text:p text:style-name="P491"><text:span text:style-name="T492">6</text:span><text:span text:style-name="T493">. Lietuvos Respublikos sveikatos apsaugos ministerijos 1991 04 19 įsakymas Nr. 117 „Dėl skubių pranešimų Lietuvos Respublikos sveikatos apsaugos ministerijai ir respublikiniam higienos centrui pateikimo tvarkos“</text:span><text:span text:style-name="T494">.</text:span></text:p>
      <text:p text:style-name="P495"><text:span text:style-name="T496">7</text:span><text:span text:style-name="T497">. Lietuvos Respublikos sveikatos apsaugos ministerijos 1992 04 10 įsakymas Nr. 132 „Dėl skubių pranešimų ministerijai ir respublikiniam higienos centrui“.</text:span></text:p>
      <text:p text:style-name="P498"><text:span text:style-name="T499">8</text:span><text:span text:style-name="T500">. Sveikatos apsaugos ministerijos 1990 06 07 įsakymas Nr. 150 „Dėl gydytojų ir provizorių</text:span><text:span text:style-name="T501"><text:s/>podiplominio ruošimo ir jų kvalifikacijos kėlimo pertvarkymo“.</text:span></text:p>
      <text:p text:style-name="P502"><text:span text:style-name="T503">9</text:span><text:span text:style-name="T504">. Lietuvos Respublikos sveikatos apsaugos ministerijos 1991 04 29 įsakymas Nr. 85-k „Dėl medicinos ir farmacijos specialistų atestavimo kvalifikacinei kategorijai ir profesiniam tinkamumu</text:span><text:span text:style-name="T505">i įvertinti“.</text:span></text:p>
      <text:p text:style-name="P506"><text:span text:style-name="T507">10</text:span><text:span text:style-name="T508">. WHO. Clinical immunology. WHO Technical Report Series, No.496, 1972.</text:span></text:p>
      <text:p text:style-name="P509"><text:span text:style-name="T510">11</text:span><text:span text:style-name="T511">. IUIS. Report on chemical Imunology Committee //Lancet, 1976, 1:196.</text:span></text:p>
      <text:p text:style-name="P512"><text:span text:style-name="T513">12</text:span><text:span text:style-name="T514">. WHO. Report. Use and abuse of laboratory tests in clinical immunology.</text:span></text:p>
      <text:p text:style-name="P515"><text:span text:style-name="T516">13</text:span><text:span text:style-name="T517">. IU</text:span><text:span text:style-name="T518">IS/WHO. Report laboratory investigations in clinical immunology //Clin. exp. Immunol, 1988, 74, 494-503.</text:span></text:p>
      <text:p text:style-name="P519"><text:span text:style-name="T520">14</text:span><text:span text:style-name="T521">. IUIS/WHO. Current status of allergen immunotherapy //WHO Bull. 1989,67, 263-272; Lancet, 1989, 1, 259.</text:span></text:p>
      <text:p text:style-name="P522"><text:span text:style-name="T523">15</text:span><text:span text:style-name="T524">. EAACI. Immunotherapy. Position P</text:span><text:span text:style-name="T525">aper of EAACI //Allergy, 1988, 43. Sup. 6, P.1-33.</text:span></text:p>
      <text:p text:style-name="P526"><text:span text:style-name="T527">16</text:span><text:span text:style-name="T528">. WHO/IUIS/IAACI. Report. Clinical immunology-guidelines for its organisation training and certification. Relationships with allergology and other medical disciplines //ACI News, 5/1, 1993.</text:span></text:p>
      <text:p text:style-name="P529"><text:span text:style-name="T530">17</text:span><text:span text:style-name="T531">. A</text:span><text:span text:style-name="T532"><text:s/>training program directors committee report: Topics related to controversial practices, that shoud be taught in allergy and immunology training programm //J. allergy clin. immunol. 1994, Vol.93, No.6, P.955-966.</text:span></text:p>
      <text:p text:style-name="P533"><text:span text:style-name="T534">18</text:span><text:span text:style-name="T535">. Selected training program directors</text:span><text:span text:style-name="T536"><text:s/>1993 retreat reports //J. allergy clin. immunol. Part 1, P. 440-444.</text:span></text:p>
      <text:p text:style-name="P537">______________</text:p>
      <text:p text:style-name="P5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1:38:00Z</meta:creation-date>
    <dc:date>2015-07-06T01:38:00Z</dc:date>
    <meta:template xlink:href="Normal" xlink:type="simple"/>
    <meta:editing-cycles>2</meta:editing-cycles>
    <meta:editing-duration>PT0S</meta:editing-duration>
    <meta:document-statistic meta:page-count="8" meta:paragraph-count="223" meta:word-count="1824" meta:character-count="15649" meta:row-count="561" meta:non-whitespace-character-count="14048"/>
  </office:meta>
</office:document-meta>
</file>