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VALSTYBĖS TARNYBOS DEPARTAMENTO<text:s/><text:line-break/>PRIE LIETUVOS RESPUBLIKOS VIDAUS REIKALŲ MINISTERIJOS DIREKTORIAUS</text:p>
      <text:p text:style-name="P2">ĮSAKYMAS</text:p>
      <text:p text:style-name="P3"/>
      <text:p text:style-name="P4"><text:span text:style-name="T5">DĖL VALSTYBĖS TARNYBOS DEPARTAMENTO PRIE LIETUVOS RESPUBLIKOS VIDAUS REIKALŲ MINISTERIJOS DIREKTORIAUS 2007 M. LIEPOS 2 D. ĮSAKYMO NR. 27V-109 „DĖL ĮSTAIGŲ VADOVŲ, VIDAUS AUDITO TARNYBŲ VADOVŲ BEI AUDITORIŲ, VERTINIMO KOMISIJŲ NARIŲ IR 18–20 KATEGORIJŲ KARJEROS VALSTYBĖS TARNAUTOJŲ VERTINIMO KOMISIJŲ“ PAKEITIMO</text:span></text:p>
      <text:p text:style-name="P6"/>
      <text:p text:style-name="P7">2007 m. gruodžio 17 d. Nr. 27V-219<text:s/></text:p>
      <text:p text:style-name="P8">Vilnius</text:p>
      <text:p text:style-name="Normal"/>
      <text:p text:style-name="Normal"/>
      <text:p text:style-name="P9"><text:span text:style-name="T10">Pakeičiu</text:span><text:s/>Valstybės tarnybos departamento prie Lietuvos Respublikos vidaus reikalų ministerijos direktoriaus 2007 m. liepos 2 d. įsakymą Nr. 27V-109 „Dėl įstaigų vadovų, vidaus audito tarnybų vadovų bei auditorių, vertinimo komisijų narių ir 18–20 kategorijų karjeros valstybės tarnautojų vertinimo komisijų“ (Žin., 2007, Nr. 85-3000):</text:p>
      <text:p text:style-name="P11">1. Išdėstau 2.13 punktą taip:</text:p>
      <text:p text:style-name="P12">„2.13. E. Sakalauskaitei, Lietuvos Respublikos teisingumo ministerijos Personalo ir dokumentų administravimo departamento direktorei – Lietuvos Respublikos teisingumo ministerijos ir įstaigų prie ministerijos vadovų, vidaus audito tarnybų vadovų bei auditorių, vertinimo komisijų narių ir 18–20 kategorijų karjeros valstybės tarnautojų vertinimo komisijoje.“</text:p>
      <text:p text:style-name="P13">2. Išbraukiu iš nurodytuoju įsakymu sudarytos Lietuvos Respublikos susisiekimo ministerijos ir įstaigų prie ministerijos vadovų, vidaus audito tarnybų vadovų bei auditorių, vertinimo komisijų narių ir 18–20 kategorijų karjeros valstybės tarnautojų vertinimo komisijos 7 punkte nurodytą L. Maskaliovienę ir į šią komisiją įrašau A. Jackų, Lietuvos Respublikos susisiekimo ministerijos Strateginio planavimo ir finansų departamento direktorių.</text:p>
      <text:p text:style-name="P14">3. Išbraukiu iš nurodytuoju įsakymu sudarytos Lietuvos Respublikos teisingumo ministerijos ir įstaigų prie ministerijos vadovų, vidaus audito tarnybų vadovų bei auditorių, vertinimo komisijų narių ir 18–20 kategorijų karjeros valstybės tarnautojų vertinimo komisijos:</text:p>
      <text:p text:style-name="P15">3.1. 1 punkte nurodytą P. Koverovą ir į šią komisiją įrašau A. Kazlauską, Lietuvos Respublikos teisingumo ministerijos sekretorių (komisijos pirmininkas);</text:p>
      <text:p text:style-name="P16">3.2. 6 punkte nurodytą D. Narkevičių ir į šią komisiją įrašau R. Jurką, Lietuvos Respublikos teisingumo ministerijos Baudžiamosios justicijos departamento direktorių.</text:p>
      <text:p text:style-name="P17">4. Išbraukiu iš nurodytuoju įsakymu sudarytos Lietuvos Respublikos ūkio ministerijos ir įstaigų prie ministerijos įstaigų vadovų, vidaus audito tarnybų vadovų bei auditorių, vertinimo komisijų narių ir 18–20 kategorijų karjeros valstybės tarnautojų vertinimo komisijos 4 punkte nurodytą L. Domarkienę ir į šią komisiją įrašau A. Keraminą, Lietuvos Respublikos ūkio ministerijos sekretorių.</text:p>
      <text:p text:style-name="P18"/>
      <text:p text:style-name="P19"/>
      <text:p text:style-name="P20"/>
      <text:p text:style-name="P21">DIREKTORIUS<text:tab/>OSVALDAS ŠARMAVIČIUS</text:p>
      <text:p text:style-name="Normal"/>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06:54:00Z</meta:creation-date>
    <dc:date>2017-09-11T06:54:00Z</dc:date>
    <meta:template xlink:href="Normal.dotm" xlink:type="simple"/>
    <meta:editing-cycles>2</meta:editing-cycles>
    <meta:editing-duration>PT0S</meta:editing-duration>
    <meta:document-statistic meta:page-count="1" meta:paragraph-count="20" meta:word-count="348" meta:character-count="2671" meta:row-count="111" meta:non-whitespace-character-count="2343"/>
  </office:meta>
</office:document-meta>
</file>