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ALSTYBĖS TARNYBOS ĮSTATYMO 8 IR 10 STRAIPSNIŲ IR ĮSTATYMO 3 PRIEDO PAKEITIMO ĮSTATYMO<text:s/></text:span><text:span text:style-name="T16">projekto</text:span><text:span text:style-name="T17"><text:s/>PATEIKIMO LIETUVOS RESPUBLIKOS SEIMUI</text:span></text:p>
      <text:p text:style-name="Normal"/>
      <text:p text:style-name="P18">2010 m. rugsėjo 22<text:s/>d. Nr. 133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valstybės tarnybos įstatymo 8 ir 10 straipsnių ir Įstatymo 3 priedo pakeitimo įstatymo projektui ir pateikti jį Lietuvos Respublikos Seimui.</text:p>
      <text:p text:style-name="P25">2. Įgalioti<text:s/>vidaus reikalų ministrą Raimundą Palaitį, o jam negalint dalyvauti – vidaus reikalų viceministrą Sigitą Šiupšinską atstovauti Lietuvos Respublikos Vyriausybei, svarstant nurodytą įstatymo projektą Lietuvos Respublikos Seime.</text:p>
      <text:p text:style-name="P26"/>
      <text:p text:style-name="P27"/>
      <text:p text:style-name="P28">MINISTRAS PIRMININKAS<text:tab/>ANDRIUS KUBILIUS</text:p>
      <text:p text:style-name="Normal"/>
      <text:p text:style-name="P29">VIDAUS REIKALŲ MINISTRAS<text:tab/>RAIMUNDAS PALAITI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02:16:00Z</meta:creation-date>
    <dc:date>2015-07-02T02:16:00Z</dc:date>
    <meta:print-date>2010-09-23T08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806" meta:row-count="37" meta:non-whitespace-character-count="717"/>
  </office:meta>
</office:document-meta>
</file>