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DIREKTORIAUS 2002 M. GRUODŽIO 20 D. ĮSAKYMO NR. 197 „DĖL TELEKOMUNIKACIJŲ TINKLŲ SUJUNGIMO TAISYKLIŲ PATVIRTINIMO“ PAKEITIMO</text:p>
      <text:p text:style-name="P11"/>
      <text:p text:style-name="P12">2004 m. sausio 6 d. Nr. 1V-2</text:p>
      <text:p text:style-name="P13">Vilnius</text:p>
      <text:p text:style-name="P14"/>
      <text:p text:style-name="P15"/>
      <text:p text:style-name="P16"><text:span text:style-name="T17">Vadovaudamasis Lietuvos Respublikos telekomunikacijų įstatymo (Žin., 1998, Nr.<text:s/></text:span><text:a xlink:href="https://www.e-tar.lt/portal/lt/legalAct/TAR.027489452776" office:target-frame-name="_blank" xlink:show="new"><text:span text:style-name="T18">56-1548</text:span></text:a><text:span text:style-name="T19">; 2002, Nr. 75-3215) 8 straipsnio 4 ir 6 punktais</text:span><text:span text:style-name="T20">,nutari</text:span><text:span text:style-name="T21">u:</text:span></text:p>
      <text:p text:style-name="P22"><text:span text:style-name="T23">1</text:span><text:span text:style-name="T24">. Pakeisti Telekomunikacijų tinklų sujungimo taisykles, patvirtintas Ryšių reguliavimo tarnybos direktoriaus 2002 m. gruodžio 20 d. įsakymu Nr. 197 „Dėl Telekomunikacijų tinklų sujungimo taisyklių patvirtinimo“ (Žin., 2002, Nr.<text:s/></text:span><text:a xlink:href="https://www.e-tar.lt/portal/lt/legalAct/TAR.908DDCC2159F" office:target-frame-name="_blank" xlink:show="new"><text:span text:style-name="T25">125-5704</text:span></text:a><text:span text:style-name="T26">), ir 9.3 punktą išdėstyti taip:</text:span></text:p>
      <text:p text:style-name="P27"><text:span text:style-name="T28">„</text:span><text:span text:style-name="T29">9.3</text:span><text:span text:style-name="T30">. suteikti prieigą tinklų sujungimui tiek galiniuose tinklo taškuose, siūlomuose daugumai tiesioginių paslaugos naudotojų, tiek negaliniuose tinklo taškuose, jei to pageidauja su jo tinklu susijungiantis telekomunikacijų operatorius, tarp jų suteikti tinklų sujungimą bet kurioje telefono stotyje. Negaliniuose tinklo taškuose tinklų sujungimo taškas telekomunikacijų tinklams, kurių pagrindinė paskirtis yra viešojo telefono ryšio paslaugų teikimas naudojant negeografinius nacionalinio telefono ryšio numeracijos plano numerius, turi būti suteiktas tik nacionaliniame tinklų sujungimo lygyje, jei šalys nesusitaria kitaip.“</text:span></text:p>
      <text:p text:style-name="P31"><text:span text:style-name="T32">2</text:span><text:span text:style-name="T33">. Paskelbti šį įsakymą „Valstybės žiniose“.</text:span></text:p>
      <text:p text:style-name="P34"/>
      <text:p text:style-name="P35"/>
      <text:p text:style-name="P36"/>
      <text:p text:style-name="P37"><text:span text:style-name="T38">Direktorius</text:span><text:span text:style-name="T39"><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07:49:00Z</meta:creation-date>
    <dc:date>2017-09-20T07:49:00Z</dc:date>
    <meta:template xlink:href="Normal.dotm" xlink:type="simple"/>
    <meta:editing-cycles>2</meta:editing-cycles>
    <meta:editing-duration>PT0S</meta:editing-duration>
    <meta:document-statistic meta:page-count="1" meta:paragraph-count="37" meta:word-count="209" meta:character-count="1566" meta:row-count="99" meta:non-whitespace-character-count="1394"/>
  </office:meta>
</office:document-meta>
</file>