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1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-0.0159in"/>
    </style:style>
    <style:style style:name="T22" style:parent-style-name="DefaultParagraphFont" style:family="text">
      <style:text-properties fo:letter-spacing="-0.0159in"/>
    </style:style>
    <style:style style:name="T23" style:parent-style-name="DefaultParagraphFont" style:family="text">
      <style:text-properties fo:letter-spacing="-0.0062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-0.0118in"/>
    </style:style>
    <style:style style:name="T26" style:parent-style-name="DefaultParagraphFont" style:family="text">
      <style:text-properties fo:letter-spacing="-0.0118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118in"/>
    </style:style>
    <style:style style:name="T30" style:parent-style-name="DefaultParagraphFont" style:family="text">
      <style:text-properties fo:letter-spacing="-0.0118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0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-0.0118in"/>
    </style:style>
    <style:style style:name="T38" style:parent-style-name="DefaultParagraphFont" style:family="text">
      <style:text-properties fo:letter-spacing="-0.0118in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118in"/>
    </style:style>
    <style:style style:name="T42" style:parent-style-name="DefaultParagraphFont" style:family="text">
      <style:text-properties fo:letter-spacing="-0.011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-0.0118in"/>
    </style:style>
    <style:style style:name="T46" style:parent-style-name="DefaultParagraphFont" style:family="text">
      <style:text-properties fo:letter-spacing="-0.0118in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VASARIO 2 D. ĮSAKYMO NR. ISAK-165 „DĖL VAIKŲ VASAROS POILSIO PROGRAMŲ FINANSAVIMO TVARKOS APRAŠO“ PAKEITIMO</text:p>
      <text:p text:style-name="P9"/>
      <text:p text:style-name="P10">2005 m. gruodžio 20 d. Nr. ISAK-2588</text:p>
      <text:p text:style-name="P11">Vilnius</text:p>
      <text:p text:style-name="P12"/>
      <text:p text:style-name="P13"><text:span text:style-name="T14">Pakeiči</text:span><text:span text:style-name="T15">u Vaikų vasaros poilsio programų finansavimo tvarkos aprašą, patvirtintą Lietuvos Respublikos švietimo ir<text:s/></text:span><text:span text:style-name="T16">mokslo ministro 2005 m. vasario 2 d. įsakymu Nr. ISAK-165 „Dėl Vaikų vasaros poilsio programų finansavimo aprašo“<text:s/></text:span><text:span text:style-name="T17">(Žin., 2005, Nr.<text:s/></text:span><text:a xlink:href="https://www.e-tar.lt/portal/lt/legalAct/TAR.111183C73965" office:target-frame-name="_blank" xlink:show="new"><text:span text:style-name="T18">18-591</text:span></text:a><text:span text:style-name="T19">):</text:span></text:p>
      <text:p text:style-name="P20"><text:span text:style-name="T21">1</text:span><text:span text:style-name="T22">.<text:s/></text:span><text:span text:style-name="T23">įrašau 19 punkte vietoj žodžių „skiria lėšų“ žodžius „perveda lėšas“ ir po žodžio „vykdytojams“ žodžius „ir savivaldybėms“;</text:span></text:p>
      <text:p text:style-name="P24"><text:span text:style-name="T25">2</text:span><text:span text:style-name="T26">.<text:s/></text:span><text:span text:style-name="T27">išbraukiu 20 punkte žodžius „(pagal ministerijos ir savivaldybių sudarytas sutartis)“;</text:span></text:p>
      <text:p text:style-name="P28"><text:span text:style-name="T29">3</text:span><text:span text:style-name="T30">.<text:s/></text:span><text:span text:style-name="T31">papildau 32 punktą šiais trečiuoju ir ketvirtuoju sakiniais: „Savivaldybių administracijos pasibaigus ketvirčiui iki<text:s/></text:span><text:span text:style-name="T32">kito ketvirčio 7 dienos Lietuvos jaunimo turizmo centrui pateikia galutines Biudžeto išlaidų sąmatos įvykdymo ataskaitą<text:s/></text:span><text:span text:style-name="T33">pagal formą Nr. 2., Biudžeto išlaidų sąmatos įvykdymo ataskaitą pagal formą Nr. 2 ir Programos įgyvendinimo ataskaitą<text:s/></text:span><text:span text:style-name="T34">bei Programose dalyvaujančių, socialiai remtinų vaikų sąrašus savivaldybių administracijos pateikia Lietuvos jaunimo<text:s/></text:span><text:span text:style-name="T35">turizmo centrui iki ketvirtojo ketvirčio pirmo mėnesio 7 dienos.“;</text:span></text:p>
      <text:p text:style-name="P36"><text:span text:style-name="T37">4</text:span><text:span text:style-name="T38">.<text:s/></text:span><text:span text:style-name="T39">išbraukiu 33 punkte žodžius „ir savivaldybių administracijos“;</text:span></text:p>
      <text:p text:style-name="P40"><text:span text:style-name="T41">5</text:span><text:span text:style-name="T42">.<text:s/></text:span><text:span text:style-name="T43">išbraukiu 34 punkte žodžius „ir savivaldybių administracijos“;</text:span></text:p>
      <text:p text:style-name="P44"><text:span text:style-name="T45">6</text:span><text:span text:style-name="T46">.<text:s/></text:span><text:span text:style-name="T47">išdėstau 35 punktą taip:</text:span></text:p>
      <text:p text:style-name="P48"><text:span text:style-name="T49">„</text:span><text:span text:style-name="T50">35</text:span><text:span text:style-name="T51">. Nepanaudotas lėšas savivaldybių administracijos turi grąžinti Lietuvos jaunimo turizmo centrui iki ketvirtojo<text:s/></text:span>ketvirčio pirmo mėnesio 7 dienos. Nepanaudotas lėšas Lietuvos jaunimo turizmo centras turi grąžinti iki ketvirtojo<text:s/><text:span text:style-name="T52">ketvirčio 10 dienos Ministerijai.“.</text:span></text:p>
      <text:p text:style-name="P53"/>
      <text:p text:style-name="P54"/>
      <text:p text:style-name="P55"/>
      <text:p text:style-name="P56"><text:span text:style-name="T57">ŠVIETIMO IR MOKSLO MINISTRAS</text:span><text:span text:style-name="T5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10-27T08:07:00Z</meta:creation-date>
    <dc:date>2017-10-27T08:07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1" meta:character-count="1840" meta:row-count="91" meta:non-whitespace-character-count="1641"/>
  </office:meta>
</office:document-meta>
</file>