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E. EIGIRDO</text:p>
      <text:p text:style-name="P12"/>
      <text:p text:style-name="P13">2002 m. vasario 11 d. Nr. 21</text:p>
      <text:p text:style-name="P14">Vilnius</text:p>
      <text:p text:style-name="P15"/>
      <text:p text:style-name="P16">Vadovaudamasis Lietuvos Respublikos azartinių lošimų įstatymo (Žin., 2001, Nr.<text:s/><text:a xlink:href="https://www.e-tar.lt/portal/lt/legalAct/TAR.E5509883EBB4" office:target-frame-name="_blank" xlink:show="new"><text:span text:style-name="T17">43-1495</text:span></text:a>) 26 straipsniu ir Lietuvos Respublikos Vyriausybės 2001 m. birželio 19 d. nutarimo Nr. 739 „Dėl Valstybinės lošimų priežiūros komisijos įsteigimo ir jos nuostatų patvirtinimo“ (Žin., 2001, Nr.<text:s/><text:a xlink:href="https://www.e-tar.lt/portal/lt/legalAct/TAR.1407E9E11A12" office:target-frame-name="_blank" xlink:show="new"><text:span text:style-name="T18">53-1875</text:span></text:a>) 8 punktu ir atsižvelgdamas į Eduardo Eigirdo atsistatydinimo prašymą, atleidžiu Eduardą Eigirdą 2002 m. vasario 20 d. iš Valstybinės lošimų priežiūros komisijos nario pareigų.</text:p>
      <text:p text:style-name="P19"/>
      <text:p text:style-name="P20"/>
      <text:p text:style-name="P21">MINISTRAS PIRMININKAS<text:tab/>ALGIRDAS BRAZAUSKAS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9-06T22:07:00Z</meta:creation-date>
    <dc:date>2015-09-06T22:07:00Z</dc:date>
    <meta:template xlink:href="Normal" xlink:type="simple"/>
    <meta:editing-cycles>2</meta:editing-cycles>
    <meta:editing-duration>PT0S</meta:editing-duration>
    <meta:document-statistic meta:page-count="1" meta:paragraph-count="11" meta:word-count="115" meta:character-count="795" meta:row-count="31" meta:non-whitespace-character-count="691"/>
  </office:meta>
</office:document-meta>
</file>