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text-transform="uppercase" fo:hyphenate="false"/>
    </style:style>
    <style:style style:name="P6" style:parent-style-name="Normal" style:family="paragraph">
      <style:paragraph-properties fo:keep-together="always" fo:widows="0" fo:orphans="0" fo:text-align="center"/>
      <style:text-properties fo:text-transform="uppercase"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font-weight="bold" style:font-weight-asian="bold" style:font-weight-complex="bold"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break-before="page" fo:text-indent="3.543in"/>
      <style:text-properties fo:hyphenate="false"/>
    </style:style>
    <style:style style:name="P40" style:parent-style-name="Normal" style:family="paragraph">
      <style:paragraph-properties fo:keep-together="always" fo:widows="0" fo:orphans="0" fo:text-indent="3.543in"/>
      <style:text-properties fo:hyphenate="false"/>
    </style:style>
    <style:style style:name="P41" style:parent-style-name="Normal" style:family="paragraph">
      <style:paragraph-properties fo:keep-together="always" fo:widows="0" fo:orphans="0" fo:text-indent="3.543in"/>
      <style:text-properties fo:hyphenate="false"/>
    </style:style>
    <style:style style:name="P42" style:parent-style-name="Normal" style:family="paragraph">
      <style:paragraph-properties fo:keep-together="always" fo:widows="0" fo:orphans="0" fo:text-indent="3.543in"/>
      <style:text-properties fo:hyphenate="false"/>
    </style:style>
    <style:style style:name="P43" style:parent-style-name="Normal" style:family="paragraph">
      <style:paragraph-properties fo:widows="0" fo:orphans="0" fo:text-indent="3.543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letter-spacing="-0.0027in"/>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P212" style:parent-style-name="Normal" style:master-page-name="MP1" style:family="paragraph">
      <style:paragraph-properties fo:break-before="page"/>
    </style:style>
    <style:style style:name="P215" style:parent-style-name="Normal" style:family="paragraph">
      <style:paragraph-properties fo:margin-left="6.25in">
        <style:tab-stops>
          <style:tab-stop style:type="left" style:position="-5.75in"/>
        </style:tab-stops>
      </style:paragraph-properties>
    </style:style>
    <style:style style:name="P216" style:parent-style-name="Normal" style:family="paragraph">
      <style:paragraph-properties fo:margin-left="6.25in">
        <style:tab-stops>
          <style:tab-stop style:type="left" style:position="-5.75in"/>
        </style:tab-stops>
      </style:paragraph-properties>
    </style:style>
    <style:style style:name="P217" style:parent-style-name="Normal" style:family="paragraph">
      <style:paragraph-properties fo:margin-left="6.25in">
        <style:tab-stops>
          <style:tab-stop style:type="left" style:position="-5.7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ableColumn221" style:family="table-column">
      <style:table-column-properties style:column-width="1.0472in"/>
    </style:style>
    <style:style style:name="TableColumn222" style:family="table-column">
      <style:table-column-properties style:column-width="0.5381in"/>
    </style:style>
    <style:style style:name="TableColumn223" style:family="table-column">
      <style:table-column-properties style:column-width="0.5729in"/>
    </style:style>
    <style:style style:name="TableColumn224" style:family="table-column">
      <style:table-column-properties style:column-width="0.984in"/>
    </style:style>
    <style:style style:name="TableColumn225" style:family="table-column">
      <style:table-column-properties style:column-width="0.825in"/>
    </style:style>
    <style:style style:name="TableColumn226" style:family="table-column">
      <style:table-column-properties style:column-width="0.4409in"/>
    </style:style>
    <style:style style:name="TableColumn227" style:family="table-column">
      <style:table-column-properties style:column-width="0.3472in"/>
    </style:style>
    <style:style style:name="TableColumn228" style:family="table-column">
      <style:table-column-properties style:column-width="0.4125in"/>
    </style:style>
    <style:style style:name="TableColumn229" style:family="table-column">
      <style:table-column-properties style:column-width="0.3944in"/>
    </style:style>
    <style:style style:name="TableColumn230" style:family="table-column">
      <style:table-column-properties style:column-width="0.8062in"/>
    </style:style>
    <style:style style:name="TableColumn231" style:family="table-column">
      <style:table-column-properties style:column-width="0.2895in"/>
    </style:style>
    <style:style style:name="TableColumn232" style:family="table-column">
      <style:table-column-properties style:column-width="0.677in"/>
    </style:style>
    <style:style style:name="TableColumn233" style:family="table-column">
      <style:table-column-properties style:column-width="0.9062in"/>
    </style:style>
    <style:style style:name="TableColumn234" style:family="table-column">
      <style:table-column-properties style:column-width="0.1666in"/>
    </style:style>
    <style:style style:name="TableColumn235" style:family="table-column">
      <style:table-column-properties style:column-width="0.8604in"/>
    </style:style>
    <style:style style:name="TableColumn236" style:family="table-column">
      <style:table-column-properties style:column-width="0.9673in"/>
    </style:style>
    <style:style style:name="Table220" style:family="table">
      <style:table-properties style:width="10.2361in" fo:margin-left="0in" table:align="left"/>
    </style:style>
    <style:style style:name="TableRow237" style:family="table-row">
      <style:table-row-properties/>
    </style:style>
    <style:style style:name="TableCell238" style:family="table-cell">
      <style:table-cell-properties fo:border-top="none" fo:border-left="none" fo:border-bottom="none" fo:border-right="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top="none" fo:border-left="0.0069in solid #000000" fo:border-bottom="none" fo:border-right="none" style:vertical-align="middle"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style>
    <style:style style:name="TableCell245" style:family="table-cell">
      <style:table-cell-properties fo:border-top="none" fo:border-left="none" fo:border-bottom="none" fo:border-right="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style>
    <style:style style:name="TableCell252" style:family="table-cell">
      <style:table-cell-properties fo:border-top="none" fo:border-left="none" fo:border-bottom="none" fo:border-right="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top="none" fo:border-left="none" fo:border-bottom="none" fo:border-right="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style>
    <style:style style:name="TableCell259" style:family="table-cell">
      <style:table-cell-properties fo:border-top="none" fo:border-left="none" fo:border-bottom="none" fo:border-right="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top="none" fo:border-left="0.0069in solid #000000" fo:border-bottom="none" fo:border-right="none"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none"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none" style:vertical-align="middle"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style>
    <style:style style:name="TableCell268" style:family="table-cell">
      <style:table-cell-properties fo:border-top="none" fo:border-left="none" fo:border-bottom="none" fo:border-right="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top="none" fo:border-left="0.0069in solid #000000" fo:border-bottom="none" fo:border-right="none"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style>
    <style:style style:name="TableCell275" style:family="table-cell">
      <style:table-cell-properties fo:border-top="none" fo:border-left="none" fo:border-bottom="none" fo:border-right="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top="none" fo:border-left="0.0069in solid #000000" fo:border-bottom="none" fo:border-right="none"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none" style:vertical-align="middle"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top="none" fo:border-left="none" fo:border-bottom="none" fo:border-right="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top="none" fo:border-left="0.0069in solid #000000" fo:border-bottom="none" fo:border-right="none"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style>
    <style:style style:name="TableCell289" style:family="table-cell">
      <style:table-cell-properties fo:border-top="none" fo:border-left="none" fo:border-bottom="none" fo:border-right="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top="none" fo:border-left="0.0069in solid #000000" fo:border-bottom="none" fo:border-right="none" style:vertical-align="middle"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none" fo:border-left="0.0069in solid #000000" fo:border-bottom="none" fo:border-right="none"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top="none" fo:border-left="0.0069in solid #000000" fo:border-bottom="none" fo:border-right="none"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top="none" fo:border-left="0.0069in solid #000000" fo:border-bottom="none" fo:border-right="none"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top="none" fo:border-left="0.0069in solid #000000" fo:border-bottom="none" fo:border-right="none"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P320" style:parent-style-name="Normal" style:family="paragraph">
      <style:paragraph-properties fo:text-align="center"/>
    </style:style>
  </office:automatic-styles>
  <office:body>
    <office:text text:use-soft-page-breaks="true">
      <text:p text:style-name="P1"><text:span text:style-name="T4"/>LIETUVOS RESPUBLIKOS KRAŠTO APSAUGOS MINISTRO</text:p>
      <text:p text:style-name="P5">Į S A K Y M A S</text:p>
      <text:p text:style-name="P6"/>
      <text:p text:style-name="P7">DĖL INFRASTRUKTŪROS PLĖTROS DEPARTAMENTO PRIE KRAŠTO APSAUGOS MINISTERIJOS NUOSTATŲ IR ADMINISTRACIJOS STRUKTŪROS paTVIRTINIMO</text:p>
      <text:p text:style-name="P8"/>
      <text:p text:style-name="P9">2010 <text:s/>m. gruodžio 31 d. Nr. V-1476<text:s/></text:p>
      <text:p text:style-name="P10">Vilnius</text:p>
      <text:p text:style-name="P11"/>
      <text:p text:style-name="P12">Vadovaudamasi Lietuvos Respublikos krašto apsaugos sistemos organizavimo ir karo tarnybos įstatymo (Žin., 1998, Nr.<text:s/><text:a xlink:href="https://www.e-tar.lt/portal/lt/legalAct/TAR.15C705E93776" office:target-frame-name="_blank" xlink:show="new"><text:span text:style-name="T13">49-1325</text:span></text:a>; 1999, Nr.<text:s/><text:a xlink:href="https://www.e-tar.lt/portal/lt/legalAct/TAR.D6C240000971" office:target-frame-name="_blank" xlink:show="new"><text:span text:style-name="T14">64-2069</text:span></text:a>; 2003, Nr. 91(1)-4106; 2004, Nr. 169-6215; 2006, Nr. 72-2679; 2008, Nr. 38-1377; 2010, Nr. 63-3099) 10 straipsnio 2 dalies 2 punktu, Lietuvos Respublikos Vyriausybės įstatymo (Žin., 1994, Nr.<text:s/><text:a xlink:href="https://www.e-tar.lt/portal/lt/legalAct/TAR.96A68BFC9E82" office:target-frame-name="_blank" xlink:show="new"><text:span text:style-name="T15">43-772</text:span></text:a>; 2007, Nr.<text:s/><text:a xlink:href="https://www.e-tar.lt/portal/lt/legalAct/TAR.52F099CC6EDE" office:target-frame-name="_blank" xlink:show="new"><text:span text:style-name="T16">72-2831</text:span></text:a>; 2008, Nr.<text:s/><text:a xlink:href="https://www.e-tar.lt/portal/lt/legalAct/TAR.698C18CF5AF4" office:target-frame-name="_blank" xlink:show="new"><text:span text:style-name="T17">117-4442</text:span></text:a>; 2009, Nr.<text:s/><text:a xlink:href="https://www.e-tar.lt/portal/lt/legalAct/TAR.1C5F19AA1B4D" office:target-frame-name="_blank" xlink:show="new"><text:span text:style-name="T18">29-1139</text:span></text:a>; 2010, Nr.<text:s/><text:a xlink:href="https://www.e-tar.lt/portal/lt/legalAct/TAR.D4D4BA1D0870" office:target-frame-name="_blank" xlink:show="new"><text:span text:style-name="T19">71-3541</text:span></text:a>) 26 straipsnio 3 dalies 8 punktu ir Lietuvos Respublikos Vyriausybės 2010 m. spalio 20 d. nutarimo Nr. 1517 „Dėl įstaigų prie ministerijų“ (Žin., 2010, Nr.<text:s/><text:a xlink:href="https://www.e-tar.lt/portal/lt/legalAct/TAR.A068B0DB0CD5" office:target-frame-name="_blank" xlink:show="new"><text:span text:style-name="T20">128-6529</text:span></text:a>) 1.4.3 punktu:</text:p>
      <text:p text:style-name="P21">1. T v i r t i n u pridedamus:</text:p>
      <text:p text:style-name="P22">1.1. Infrastruktūros plėtros departamento prie Krašto apsaugos ministerijos nuostatus;</text:p>
      <text:p text:style-name="P23">1.2. Infrastruktūros plėtros departamento prie Krašto apsaugos ministerijos administracijos struktūrą.</text:p>
      <text:p text:style-name="P24">2. P r i p a ž į s t u netekusiais galios:</text:p>
      <text:p text:style-name="P25">2.1.<text:s/>Lietuvos Respublikos krašto apsaugos ministro 2005 m. liepos 14 d. įsakymą Nr. V-895 „Dėl Infrastruktūros plėtros departamento prie Krašto apsaugos ministerijos nuostatų patvirtinimo“;</text:p>
      <text:p text:style-name="P26">2.2. Lietuvos Respublikos krašto apsaugos ministro 2007 m. spalio 1<text:s/>d. įsakymą Nr. V-964 „Dėl krašto apsaugos ministro 2005 m. liepos 14 d. įsakymo Nr. V-895 „Dėl Infrastruktūros plėtros departamento prie Krašto apsaugos ministerijos nuostatų patvirtinimo“ pakeitimo“;</text:p>
      <text:p text:style-name="P27">2.3. Lietuvos Respublikos krašto apsaugos ministro<text:s/>2008 m. kovo 12 d. įsakymą Nr. V-205 „Dėl krašto apsaugos ministro 2005 m. liepos 14 d. įsakymo Nr. V-895 „Dėl Infrastruktūros plėtros departamento prie Krašto apsaugos ministerijos nuostatų patvirtinimo“ pakeitimo“;</text:p>
      <text:p text:style-name="P28">2.4. Lietuvos Respublikos krašto apsaugos ministro 2009 m. kovo 12 d. įsakymą Nr. V-207 „Dėl krašto apsaugos ministro 2005 m. liepos 14 d. įsakymo Nr. V-895 „Dėl Infrastruktūros plėtros departamento prie Krašto apsaugos ministerijos nuostatų patvirtinimo“ pakeitimo“;<text:s/></text:p>
      <text:p text:style-name="P29">2.5. Lietuvos Respublikos krašto apsaugos ministro 2009 m. liepos 3 d. įsakymą Nr. V-665 „Dėl krašto apsaugos ministro 2005 m. liepos 14 d. įsakymo Nr. V-895 „Dėl Infrastruktūros plėtros departamento prie Krašto apsaugos ministerijos nuostatų patvirtinimo“ pakeitimo“.</text:p>
      <text:p text:style-name="P30">3. Šio įsakymo 1.2 punktas įsigalioja 2011 m. kovo 1 d.</text:p>
      <text:p text:style-name="P31"/>
      <text:p text:style-name="P32"/>
      <text:p text:style-name="P33"><text:span text:style-name="T34">Krašto apsaugos ministrė</text:span><text:span text:style-name="T35"><text:tab/>Rasa Juknevičienė</text:span></text:p>
      <text:p text:style-name="P36"/>
      <text:p text:style-name="P37">_________________</text:p>
      <text:p text:style-name="P38"/>
      <text:soft-page-break/>
      <text:p text:style-name="P39">PATVIRTINTA</text:p>
      <text:p text:style-name="P40">Lietuvos Respublikos krašto apsaugos<text:s/></text:p>
      <text:p text:style-name="P41">ministro 2010 m. gruodžio 31 d.<text:s/></text:p>
      <text:p text:style-name="P42">įsakymu Nr. V-1476<text:s/></text:p>
      <text:p text:style-name="P43"/>
      <text:p text:style-name="P44"><text:span text:style-name="T45">INFRASTRUKTŪROS<text:s/></text:span><text:span text:style-name="T46">PLĖTROS DEPARTAMENTO PRIE KRAŠTO APSAUGOS MINISTERIJOS NUOSTATAI</text:span></text:p>
      <text:p text:style-name="P47"/>
      <text:p text:style-name="P48"><text:span text:style-name="T49">I</text:span><text:span text:style-name="T50">.<text:s/></text:span><text:span text:style-name="T51">BENDROSIOS NUOSTATOS</text:span></text:p>
      <text:p text:style-name="P52"/>
      <text:p text:style-name="P53">1. Infrastruktūros plėtros departamentas prie Krašto apsaugos ministerijos (toliau – IPD) yra įstaiga prie Ministerijos, įgyvendinanti krašto apsaugos sistemos (toliau – KAS) infrastruktūros plėtros politiką ir tenkinanti su šios politikos formavimu ir įgyvendinimu susijusias reikmes.<text:span text:style-name="T54"><text:s/></text:span></text:p>
      <text:p text:style-name="P55">2. IPD yra biudžetinė įstaiga, kurios veikla finansuojama iš Lietuvos Respublikos krašto apsaugos ministerijai (toliau – KAM) skirtų valstybės biudžeto asignavimų.</text:p>
      <text:p text:style-name="P56">3. IPD yra juridinis asmuo, turintis identifikavimo kodą, savo antspaudą su Lietuvos Respublikos herbu ir pavadinimu, skiriamąjį IPD ženklą ir sąskaitas banke.<text:s/></text:p>
      <text:p text:style-name="P57"><text:span text:style-name="T58">4</text:span><text:span text:style-name="T59">. IPD savininko teises ir pareigas, išskyrus teisę priimti sprendimą dėl jo reorganizavimo ir likvidavimo, nustato KAM.<text:s/></text:span></text:p>
      <text:p text:style-name="P60">5. IPD pavaldus krašto apsaugos ministrui. IPD veiklą kontroliuoja ir koordinuoja krašto apsaugos viceministras įsigijimams ir infrastruktūrai.<text:s/></text:p>
      <text:p text:style-name="P61"><text:span text:style-name="T62">6</text:span><text:span text:style-name="T63">. IPD savo veikloje vadovaujasi Lietuvos Respublikos Konstitucija, Lietuvos Respublikos krašto apsaugos sistemos organizavimo ir karo tarnybos, Statybos, Teritorijų planavimo ir kitais įstatymais, Lietuvos Respublikos tarptautinėmis suta</text:span><text:span text:style-name="T64">rtimis, Lietuvos Respublikos Seimo priimtais teisės aktais, Lietuvos Respublikos Prezidento dekretais, Lietuvos Respublikos Vyriausybės nutarimais, Ministro Pirmininko potvarkiais, krašto apsaugos ministro įsakymais, kitais teisės aktais ir šiais nuostatai</text:span><text:span text:style-name="T65">s.</text:span></text:p>
      <text:p text:style-name="P66">7. IPD administracijos struktūrą, nuostatus ir pareigybių sąrašą tvirtina krašto apsaugos ministras.</text:p>
      <text:p text:style-name="P67">8. IPD vieši pranešimai skelbiami KAM interneto svetainėje.</text:p>
      <text:p text:style-name="P68">9. IPD adresas: Mindaugo g. 24, LT-03215 Vilnius.</text:p>
      <text:p text:style-name="P69"/>
      <text:p text:style-name="P70"><text:span text:style-name="T71">II</text:span><text:span text:style-name="T72">.<text:s/></text:span><text:span text:style-name="T73">veiklos tikslai IR<text:s/></text:span><text:span text:style-name="T74">FUNKCIJOS</text:span></text:p>
      <text:p text:style-name="P75"/>
      <text:p text:style-name="P76">10. IPD veiklos tikslai:</text:p>
      <text:p text:style-name="P77">10.1. tenkinti reikmes, susijusias su KAS infrastruktūros plėtros politikos formavimu;<text:s/></text:p>
      <text:p text:style-name="P78">10.2. įgyvendinti KAS infrastruktūros plėtros politiką;</text:p>
      <text:p text:style-name="P79">10.3. kontroliuoti, kaip organizuojama ir kaip atliekama KAS<text:s/>statinių techninė priežiūra ir paprastasis remontas.</text:p>
      <text:p text:style-name="P80">11. Siekdamas įgyvendinti 10.1 punkte numatytą tikslą, IPD atlieka šias funkcijas:</text:p>
      <text:p text:style-name="P81"><text:span text:style-name="T82">11.1</text:span><text:span text:style-name="T83">. analizuoja KAS infrastruktūros plėtros, panaudojimo galimybes ir teikia su tuo susijusius siūlymus KAM vad</text:span><text:span text:style-name="T84">ovybei;</text:span></text:p>
      <text:p text:style-name="P85">11.2. teikia siūlymus KAM vadovybei, suinteresuotoms KAS institucijoms ar jų padaliniams dėl lėšų poreikio infrastruktūros plėtros projektams;</text:p>
      <text:p text:style-name="P86">11.3. konsultuoja ir teikia informaciją KAS institucijoms ir jų padaliniams KAS investicijų projektų statybų dalies rengimo klausimais;</text:p>
      <text:p text:style-name="P87">11.4. tikrina ir derina KAS investicijų projektų statybų dalies darbų mastą, etapus ir įgyvendinimo tikslingumą;</text:p>
      <text:p text:style-name="P88">11.5. rengia elektroninių apsaugos sistemų, susijusių su įslaptinta informacija (toliau – apsaugos sistemos), KAS investicijų projektą;<text:s/></text:p>
      <text:p text:style-name="P89">11.6. rengia KAS statinių paprastojo remonto darbų, statinių projektavimo ir apsaugos<text:s/><text:soft-page-break/>sistemų įrengimo planus;</text:p>
      <text:p text:style-name="P90">11.7. derina KAS institucijų ir jų padalinių pateiktus reikalavimus statinio projekto rengimo<text:s/>dokumentams parengti;</text:p>
      <text:p text:style-name="P91">11.8. teisės aktų nustatytais atvejais ir tvarka KAS mastu rengia teritorijų planavimo<text:span text:style-name="T92"><text:s/></text:span>ir prisijungimo sąlygas;</text:p>
      <text:p text:style-name="P93">11.9. teisės aktų nustatytais atvejais ir tvarka KAS mastu vertina bendruosius, specialiuosius planus, kitus teritorijų planavimo dokumentus ir statinių projektus;</text:p>
      <text:p text:style-name="P94">11.10. atstovauja KAM savivaldybių komisijų posėdžiuose derinant teritorijų planavimo dokumentus;</text:p>
      <text:p text:style-name="P95">11.11. rengia normatyvinius statinio paskirties dokumentus pagal KAM priskirtas normavimo sritis ir<text:s/>atlieka šių dokumentų reikalavimų įgyvendinimo priežiūrą;</text:p>
      <text:p text:style-name="P96">11.12. rengia teisės aktų, susijusių su apsaugos sistemų įrengimu, statinių projektavimu, statyba ir statybos techninių ekonominių rodiklių nustatymu, projektus KAS mastu;</text:p>
      <text:p text:style-name="P97">11.13. teikia siūlymus dėl kitų valstybės institucijų, ne KAS, norminių dokumentų ir teisės aktų projektų IPD kompetencijai priklausančiais klausimais;</text:p>
      <text:p text:style-name="P98"><text:span text:style-name="T99">11.14</text:span><text:span text:style-name="T100">. derina KAS institucijų ir jų padalinių parengtus teisės aktų projektus, susijusius su infrastruktūros plėtra ir</text:span><text:span text:style-name="T101"><text:s/>IPD veikla;</text:span></text:p>
      <text:p text:style-name="P102">11.15. teikia KAS institucijoms ir jų padaliniams metodinę pagalbą, susijusią su KAS infrastruktūros plėtra, valdymu ir priežiūra.</text:p>
      <text:p text:style-name="P103">12. Siekdamas įgyvendinti 10.2 punkte numatytą tikslą, IPD atlieka šias funkcijas:</text:p>
      <text:p text:style-name="P104">12.1. teisės aktų<text:s/>nustatyta tvarka derina gautus KAS teritorijų planavimo sąlygų sąvadus, prisijungimo sąlygas statiniams projektuoti ir kitus privalomus dokumentus statinių projektams ir teritorijų planavimo dokumentams rengti;</text:p>
      <text:p text:style-name="P105">12.2. rengia KAS infrastruktūros objektų<text:s/>apsaugos sistemų įrengimo techninius reikalavimus;</text:p>
      <text:p text:style-name="P106">12.3. teisės aktų nustatyta tvarka inicijuoja valstybės investicijų programose numatytų KAS statybos darbų, teritorijų planavimo, statinių projektavimo ir statinių projektų ekspertizės paslaugų pirkimą;</text:p>
      <text:p text:style-name="P107">12.4. organizuoja ir atlieka apsaugos sistemų įrengimo KAS infrastruktūros objektuose paslaugų pirkimą;</text:p>
      <text:p text:style-name="P108">12.5. administruoja statybos, teritorijų planavimo, apsaugos sistemų įrengimo, statinių projektavimo, statinio projekto vykdymo priežiūros ir<text:s/>statinių projektų ekspertizės sandorius;<text:span text:style-name="T109"><text:s/></text:span></text:p>
      <text:p text:style-name="P110">12.6. statytojui pavedus, vykdo užsakovo funkcijas, įgyvendindamas NATO saugumo investicijų programoje numatytus KAS infrastruktūros plėtros projektus;</text:p>
      <text:p text:style-name="P111">12.7. teikia KAM vadovybei, suinteresuotoms KAS institucijoms ar jų padaliniams informaciją apie KAS investicijų plano statybų dalies įgyvendinimą ir iš NATO saugumo investicijų programos lėšų finansuojamų statybų eigą;</text:p>
      <text:p text:style-name="P112">12.8. teikia KAM vadovybei, suinteresuotoms KAS institucijoms siūlymus dėl KAS<text:s/>investicijų plano statybų dalies tikslinimo;</text:p>
      <text:p text:style-name="P113">12.9. teisės aktų nustatyta tvarka organizuoja teritorijų planavimo dokumentų, statinių projektų tvirtinimą ir jų pateikimą tikrinančioms institucijoms;</text:p>
      <text:p text:style-name="P114">12.10. gauna iš valstybės institucijų dokumentus,<text:s/>leidžiančius pradėti statybas;</text:p>
      <text:p text:style-name="P115">12.11. vykdo statinio statybos ir apsaugos sistemų įrengimo techninę priežiūrą;</text:p>
      <text:p text:style-name="P116">12.12. teisės aktų nustatyta tvarka organizuoja statybos užbaigimo procedūras, sustabdžius statybos darbus – statinio konservavimą;</text:p>
      <text:p text:style-name="P117">12.13. atstovauja statytojui (užsakovui) atliekant statybos užbaigimo procedūras.</text:p>
      <text:p text:style-name="P118">13. Siekdamas įgyvendinti 10.3 punkte numatytą tikslą, IPD atlieka šias funkcijas:</text:p>
      <text:p text:style-name="P119">13.1. rengia KAS institucijų ir jų padalinių statinių techninės priežiūros ir paprastojo remonto tikrinimo metų planą;</text:p>
      <text:p text:style-name="P120">13.2. įvertina KAS institucijų ir jų padalinių parengtų statinių paprastojo remonto darbų žiniaraščių, sąmatų, techninių specifikacijų ir projektų tikslingumą ir atitikimą teisės aktų reikalavimams ir derina teisės aktų nustatyta tvarka;</text:p>
      <text:p text:style-name="P121">13.3. tikrina,<text:span text:style-name="T122"><text:s/></text:span>kaip vykdomas<text:span text:style-name="T123"><text:s/></text:span>KAS statinių paprastojo remonto veiklos organizavimas ir paprastasis remontas;</text:p>
      <text:p text:style-name="P124">13.4. tikrina KAS institucijų ir jų padalinių statinių techninės priežiūros veiklą;</text:p>
      <text:p text:style-name="P125">13.5. teikia rekomendacijas KAS<text:s/>institucijoms ir jų padaliniams, kaip tobulinti infrastruktūros valdymą, ir kontroliuoja, kaip tai įgyvendinama;</text:p>
      <text:p text:style-name="P126">13.6.<text:span text:style-name="T127"><text:s/></text:span>vertina gautas iš KAS institucijų ir jų padalinių statinių paprastojo remonto darbų ataskaitas;</text:p>
      <text:p text:style-name="P128">13.7. teikia KAM vadovybei informaciją apie KAS infrastruktūros valdymą.</text:p>
      <text:p text:style-name="P129">14. IPD vykdo įstatymų, kitų teisės aktų nustatytas funkcijas, susijusias su IPD veikla, ir kitas KAM vadovybės pavestas užduotis.<text:s/></text:p>
      <text:p text:style-name="P130"/>
      <text:p text:style-name="P131"><text:span text:style-name="T132">III</text:span><text:span text:style-name="T133">.<text:s/></text:span><text:span text:style-name="T134">TEISĖS</text:span></text:p>
      <text:p text:style-name="P135"/>
      <text:p text:style-name="P136">15. Vykdydamas nustatytas funkcijas, IPD turi teisę:</text:p>
      <text:p text:style-name="P137">15.1. tiesiogiai bendradarbiauti su KAS institucijomis ir jų padaliniais;</text:p>
      <text:p text:style-name="P138">15.2. gauti iš KAS institucijų ir jų padalinių dokumentus ir informaciją, kuri būtina jo veiklai;</text:p>
      <text:p text:style-name="P139">15.3. inicijuoti statybos norminių dokumentų keitimą;<text:s/></text:p>
      <text:p text:style-name="P140">15.4. dalyvauti<text:s/>tarpžinybiniuose pasitarimuose;</text:p>
      <text:p text:style-name="P141">15.5. bendradarbiauti su Lietuvos Respublikos ir NATO institucijomis, įstaigomis ir organizacijomis;</text:p>
      <text:p text:style-name="P142"><text:span text:style-name="T143">15.6</text:span><text:span text:style-name="T144">. tiesiogiai bendrauti su Lietuvos Respublikos įstaigomis ir organizacijomis, KAS institucijomis ir jų padalin</text:span><text:span text:style-name="T145">iais;</text:span></text:p>
      <text:p text:style-name="P146"><text:span text:style-name="T147">15.7</text:span><text:span text:style-name="T148">. rengti su IPD veikla, KAS infrastruktūros plėtra ir valdymu susijusius pasitarimus, seminarus ir kitus renginius;</text:span></text:p>
      <text:p text:style-name="P149">15.8. siųsti IPD profesinės karo tarnybos karius, valstybės tarnautojus ir darbuotojus, dirbančius pagal darbo sutartis, tobulinti kvalifikacijos į kursus, seminarus ir kitus renginius.</text:p>
      <text:p text:style-name="P150">16. IPD gali turėti ir kituose teisės aktuose nustatytų teisių.<text:s/></text:p>
      <text:p text:style-name="P151"/>
      <text:p text:style-name="P152"><text:span text:style-name="T153">IV</text:span><text:span text:style-name="T154">.<text:s/></text:span><text:span text:style-name="T155">VEIKLOS ORGANIZAVIMAS</text:span></text:p>
      <text:p text:style-name="P156"/>
      <text:p text:style-name="P157">17. IPD veikla organizuojama pagal metų veiklos planą, kurį tvirtina krašto<text:s/>apsaugos ministras. Kaip IPD metų veiklos planas vykdomas, vertina viceministras įsigijimams ir infrastruktūrai.</text:p>
      <text:p text:style-name="P158">18. IPD vidaus veiklą reglamentuoja IPD darbo reglamentas, vidaus tvarkos taisyklės, skyrių nuostatai, profesinės karo tarnybos karių, valstybės tarnautojų ir darbuotojų, dirbančių pagal darbo sutartis, pareigybių aprašymai ir pareiginiai nuostatai, taip pat kiti vidaus dokumentai.</text:p>
      <text:p text:style-name="P159">19. IPD vadovybę sudaro direktorius ir direktoriaus pavaduotojas.</text:p>
      <text:p text:style-name="P160"><text:span text:style-name="T161">20</text:span><text:span text:style-name="T162">. IPD vadovauja direktorius, kuris y</text:span><text:span text:style-name="T163">ra tiesiogiai pavaldus ir atskaitingas krašto apsaugos ministrui. IPD direktorių ketverių metų kadencijai Valstybės tarnybos įstatymo nustatyta tvarka (ne politinio (asmeninio) pasitikėjimo pagrindu) priima į pareigas ir iš jų atleidžia krašto apsaugos min</text:span><text:span text:style-name="T164">istras. IPD direktorius gali būti skiriamas eiti pareigas ne daugiau kaip dvi kadencijas iš eilės.</text:span></text:p>
      <text:p text:style-name="P165">21. IPD direktoriaus pavaduotoją (vyresnįjį karininką), vadovaudamasis Lietuvos Respublikos krašto apsaugos sistemos organizavimo ir karo tarnybos įstatymo ir kitų teisės aktų nustatyta tvarka, skiria į pareigas ir atleidžia iš jų krašto apsaugos ministras.</text:p>
      <text:p text:style-name="P166">22. IPD direktoriaus pavaduotojas tiesiogiai pavaldus ir atskaitingas IPD direktoriui.</text:p>
      <text:p text:style-name="P167">23. Kai IPD direktoriaus nėra (išvykęs į komandiruotę,<text:s/>atostogauja, serga ar kt.), jo pareigas vykdo direktoriaus pavaduotojas, o kai nėra direktoriaus pavaduotojo, direktoriaus pareigas vykdo krašto apsaugos ministro įsakymu paskirtas vienas iš skyrių vedėjų. Kai nėra IPD direktoriaus pavaduotojo, jo pareigas<text:s/>vykdo IPD direktoriaus įsakymu paskirtas skyriaus vedėjas.</text:p>
      <text:p text:style-name="P168">24. IPD personalą sudaro profesinės karo tarnybos kariai, valstybės tarnautojai ir darbuotojai, dirbantys pagal darbo sutartis.</text:p>
      <text:p text:style-name="P169">25. IPD direktorius:</text:p>
      <text:p text:style-name="P170">25.1. pagal kompetenciją užtikrina Lietuvos Respublikos įstatymų, Lietuvos Respublikos Vyriausybės nutarimų, krašto apsaugos ministro įsakymų, pavedimų ir kitų teisės aktų vykdymą;</text:p>
      <text:p text:style-name="P171">25.2. teikia siūlymus krašto apsaugos ministrui dėl IPD struktūros ir pareigybių sąrašo;</text:p>
      <text:p text:style-name="P172">25.3. rengia IPD nuostatus ir nustatyta tvarka teikia tvirtinti krašto apsaugos ministrui;</text:p>
      <text:p text:style-name="P173">25.4. derina IPD metų veiklos planą su viceministru įsigijimams ir infrastruktūrai ir nustatyta tvarka teikia tvirtinti krašto apsaugos ministrui;</text:p>
      <text:p text:style-name="P174">25.5. teikia metų veiklos<text:s/>ataskaitas teisės aktų nustatyta tvarka;</text:p>
      <text:p text:style-name="P175">25.6. tvirtina IPD skyrių nuostatus ir veiklos planus, IPD personalo pareigybių aprašymus ir pareiginius nuostatus;</text:p>
      <text:p text:style-name="P176">25.7. skiria užduotis IPD padaliniams, nustato jų atsakomybę ir kontroliuoja, kaip jos vykdomos;</text:p>
      <text:p text:style-name="P177">25.8. vadovauja IPD veiklai leisdamas įsakymus, nurodymus ir pavedimus;</text:p>
      <text:p text:style-name="P178">25.9. teisės aktų nustatyta tvarka vertina valstybės tarnautojų ir profesinės karo tarnybos karių tarnybinę veiklą;</text:p>
      <text:p text:style-name="P179">25.10. teikia siūlymus KAM vadovybei dėl personalo skatinimo ir apdovanojimo KAS ir valstybės lygmens skatinimais ir apdovanojimais;</text:p>
      <text:p text:style-name="P180">25.11. teisės aktų nustatyta tvarka skatina ir skiria nuobaudas profesinės karo tarnybos kariams, valstybės tarnautojams ir darbuotojams, dirbantiems pagal darbo sutartis;</text:p>
      <text:p text:style-name="P181">25.12. užtikrina saugias IPD profesinės karo tarnybos karių, valstybės tarnautojų ir darbuotojų, dirbančių pagal darbo sutartis, darbo sąlygas;<text:s/></text:p>
      <text:p text:style-name="P182">25.13. užtikrina, kad taupiai ir pagal paskirtį būtų naudojamas IPD priskirtas turtas;</text:p>
      <text:p text:style-name="P183">25.14. siunčia IPD valstybės tarnautojus, profesinės karo tarnybos karius ir darbuotojus, dirbančius pagal darbo sutartis, į komandiruotes Lietuvos Respublikoje;</text:p>
      <text:p text:style-name="P184">25.15. teisės aktų nustatyta tvarka priima į pareigas ir atleidžia iš jų IPD personalą, išskyrus vyresniuosius ir jaunesniuosius karininkus;</text:p>
      <text:p text:style-name="P185">25.16. išleidžia IPD personalą kasmetinių ir tikslinių atostogų;</text:p>
      <text:p text:style-name="P186">25.17. nustato IPD personalo tarnybinio atlyginimo dydžius;</text:p>
      <text:p text:style-name="P187">25.18. skiria IPD personalui priedus ir priemokas;</text:p>
      <text:p text:style-name="P188">25.19. vykdo kitas<text:s/>jam pavestas funkcijas ir KAM vadovybės pavedimus.</text:p>
      <text:p text:style-name="P189">26. IPD direktorius, vadovaudamas IPD, atsako už:</text:p>
      <text:p text:style-name="P190">26.1. įstatymų ir kitų teisės aktų vykdymą koordinuojant IPD veiklą;</text:p>
      <text:p text:style-name="P191">26.2. teisėtą, efektyvų ir tikslingą lėšų ir materialinių vertybių panaudojimą;</text:p>
      <text:p text:style-name="P192">26.3. tvarką ir drausmę;</text:p>
      <text:p text:style-name="P193">26.4. tinkamą pavestų uždavinių įgyvendinimą ir funkcijų vykdymą.</text:p>
      <text:p text:style-name="P194">27. IPD direktoriaus pavaduotojas įgyvendina uždavinius ir vykdo funkcijas, nustatytas jo pareiginiuose nuostatuose.</text:p>
      <text:p text:style-name="P195"/>
      <text:p text:style-name="P196"><text:span text:style-name="T197">V</text:span><text:span text:style-name="T198">.<text:s/></text:span><text:span text:style-name="T199">Institucijos vidau</text:span><text:span text:style-name="T200">s administravimo kontrolė</text:span></text:p>
      <text:p text:style-name="P201"/>
      <text:p text:style-name="P202">28. IPD buhalterinę apskaitą tvarko Centralizuota finansų ir turto tarnyba prie KAM.</text:p>
      <text:p text:style-name="P203">29. IPD vidaus auditą atlieka KAM Centralizuotas vidaus audito departamentas, valstybinį auditą – Lietuvos Respublikos valstybės kontrolė.</text:p>
      <text:p text:style-name="P204"/>
      <text:p text:style-name="P205"><text:span text:style-name="T206">VI</text:span><text:span text:style-name="T207">.<text:s/></text:span><text:span text:style-name="T208">BAIGIAMOSIOS NUOSTATOS</text:span></text:p>
      <text:p text:style-name="P209"/>
      <text:p text:style-name="P210">30. IPD gali būti reorganizuojamas ar likviduojamas teisės aktų nustatyta tvarka Lietuvos Respublikos Vyriausybės sprendimu.</text:p>
      <text:p text:style-name="P211">_________________</text:p>
      <text:p text:style-name="P212"/>
      <text:p text:style-name="P215">PATVIRTINTA</text:p>
      <text:p text:style-name="P216">Lietuvos Respublikos krašto apsaugos ministro</text:p>
      <text:p text:style-name="P217">2010 m. gruodžio 31 d. įsakymu Nr. V-1476</text:p>
      <text:p text:style-name="Normal"/>
      <text:p text:style-name="P218"><text:span text:style-name="T219">INFRASTRUKTŪROS PLĖTROS DEPARTAMENTO PRIE KRAŠTO APSAUGOS MINISTERIJOS ADMINISTRACIJOS STRUKTŪRA</text:span></text:p>
      <text:p text:style-name="Normal"/>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4">
            <text:p text:style-name="P239"/>
          </table:table-cell>
          <table:covered-table-cell/>
          <table:covered-table-cell/>
          <table:covered-table-cell/>
          <table:table-cell table:style-name="TableCell240" table:number-columns-spanned="6">
            <text:p text:style-name="P241">Direktorius</text:p>
          </table:table-cell>
          <table:covered-table-cell/>
          <table:covered-table-cell/>
          <table:covered-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able:style-name="TableCell245" table:number-columns-spanned="5">
            <text:p text:style-name="P246"/>
          </table: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able:number-columns-spanned="5">
            <text:p text:style-name="P253"/>
          </table: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9">
            <text:p text:style-name="P257">Vyresnysis specialistas</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able:number-columns-spanned="4">
            <text:p text:style-name="P269"/>
          </table:table-cell>
          <table:covered-table-cell/>
          <table:covered-table-cell/>
          <table:covered-table-cell/>
          <table:table-cell table:style-name="TableCell270" table:number-columns-spanned="5">
            <text:p text:style-name="P271">Direktoriaus pavaduotojas</text:p>
          </table:table-cell>
          <table:covered-table-cell/>
          <table:covered-table-cell/>
          <table:covered-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5">
            <text:p text:style-name="P276"/>
          </table:table-cell>
          <table:covered-table-cell/>
          <table:covered-table-cell/>
          <table:covered-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table-cell table:style-name="TableCell282" table:number-columns-spanned="5">
            <text:p text:style-name="P283"/>
          </table:table-cell>
          <table:covered-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table-cell table:style-name="TableCell289">
            <text:p text:style-name="P290"/>
          </table: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3">
            <text:p text:style-name="P298"/>
          </table:table-cell>
          <table:covered-table-cell/>
          <table:covered-table-cell/>
          <table:table-cell table:style-name="TableCell299">
            <text:p text:style-name="P300"/>
          </table:table-cell>
        </table:table-row>
        <table:table-row table:style-name="TableRow301">
          <table:table-cell table:style-name="TableCell302" table:number-columns-spanned="2">
            <text:p text:style-name="P303">Metodikos skyrius</text:p>
          </table:table-cell>
          <table:covered-table-cell/>
          <table:table-cell table:style-name="TableCell304">
            <text:p text:style-name="P305"/>
          </table:table-cell>
          <table:table-cell table:style-name="TableCell306" table:number-columns-spanned="2">
            <text:p text:style-name="P307">Infrastruktūros projektų valdymo skyrius</text:p>
          </table:table-cell>
          <table:covered-table-cell/>
          <table:table-cell table:style-name="TableCell308">
            <text:p text:style-name="P309"/>
          </table:table-cell>
          <table:table-cell table:style-name="TableCell310" table:number-columns-spanned="4">
            <text:p text:style-name="P311">Statybos planavimo ir organizavimo skyrius</text:p>
          </table:table-cell>
          <table:covered-table-cell/>
          <table:covered-table-cell/>
          <table:covered-table-cell/>
          <table:table-cell table:style-name="TableCell312">
            <text:p text:style-name="P313"/>
          </table:table-cell>
          <table:table-cell table:style-name="TableCell314" table:number-columns-spanned="2">
            <text:p text:style-name="P315">Administracijos skyrius</text:p>
          </table:table-cell>
          <table:covered-table-cell/>
          <table:table-cell table:style-name="TableCell316">
            <text:p text:style-name="P317"/>
          </table:table-cell>
          <table:table-cell table:style-name="TableCell318" table:number-columns-spanned="2">
            <text:p text:style-name="P319">Infrastruktūros valdymo kontrolės skyrius</text:p>
          </table:table-cell>
          <table:covered-table-cell/>
        </table:table-row>
      </table:table>
      <text:p text:style-name="Normal"/>
      <text:p text:style-name="P32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8-27T18:25:00Z</meta:creation-date>
    <dc:date>2015-08-27T18:25:00Z</dc:date>
    <meta:template xlink:href="Normal" xlink:type="simple"/>
    <meta:editing-cycles>2</meta:editing-cycles>
    <meta:editing-duration>PT0S</meta:editing-duration>
    <meta:document-statistic meta:page-count="6" meta:paragraph-count="174" meta:word-count="2137" meta:character-count="16795" meta:row-count="618" meta:non-whitespace-character-count="14832"/>
  </office:meta>
</office:document-meta>
</file>