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ERTYBINIŲ POPIERIŲ KOMISIJA</text:span></text:p>
      <text:p text:style-name="P8"/>
      <text:p text:style-name="P9">N U T A R I M A S</text:p>
      <text:p text:style-name="P10">DĖL LIETUVOS RESPUBLIKOS VERTYBINIŲ POPIERIŲ KOMISIJA 2003 M. RUGSĖJO 25 D. NUTARIMO NR. 15 „DĖL AKCINĖS BENDROVĖS „VILNIAUS VERTYBINIŲ POPIERIŲ BIRŽA“ PREKYBOS TAISYKLIŲ NAUJOS REDAKCIJOS“ PAKEITIMO IR PAPILDYMO</text:p>
      <text:p text:style-name="P11"/>
      <text:p text:style-name="P12">2005 m. sausio 13 d. Nr. 3</text:p>
      <text:p text:style-name="P13">Vilnius</text:p>
      <text:p text:style-name="P14"/>
      <text:p text:style-name="P15"><text:span text:style-name="T16">Lietuvos Respublikos vertybinių popierių komisija<text:s/></text:span><text:span text:style-name="T17">nutari</text:span><text:span text:style-name="T18">a:</text:span></text:p>
      <text:p text:style-name="P19"><text:span text:style-name="T20">1</text:span><text:span text:style-name="T21">. Pakeisti akcinės bendrovės „Vilniaus vertybinių popierių birža“ prekybos taisykles, patvirtintas Lietuvos Respublikos vertybinių popierių komisijos 2003 rugsėjo 25 d. nutarimu Nr. 15 „Dėl akcinės bendrovės „Vilniaus vertybinių popierių birža“ prekybos taisyklių“ naujos redakcijos (Žin., 2003, Nr.<text:s/></text:span><text:a xlink:href="https://www.e-tar.lt/portal/lt/legalAct/TAR.791A3D2B1EED" office:target-frame-name="_blank" xlink:show="new"><text:span text:style-name="T22">110-4926</text:span></text:a><text:span text:style-name="T23">; 2004, Nr.<text:s/></text:span><text:a xlink:href="https://www.e-tar.lt/portal/lt/legalAct/TAR.4A275DE97AB3" office:target-frame-name="_blank" xlink:show="new"><text:span text:style-name="T24">131-4749</text:span></text:a><text:span text:style-name="T25">, Nr.<text:s/></text:span><text:a xlink:href="https://www.e-tar.lt/portal/lt/legalAct/TAR.14BE51C592CA" office:target-frame-name="_blank" xlink:show="new"><text:span text:style-name="T26">184-6832</text:span></text:a><text:span text:style-name="T27">):</text:span></text:p>
      <text:p text:style-name="P28"><text:span text:style-name="T29">1.1</text:span><text:span text:style-name="T30">. Pakeisti taisyklių 425 punkte skaičių „0,08“ skaičiumi „0,07“ ir visą 425 punktą išdėstyti taip:</text:span></text:p>
      <text:p text:style-name="P31"><text:span text:style-name="T32">„</text:span><text:span text:style-name="T33">425</text:span><text:span text:style-name="T34">. Nustatomi tokie įmokų už VVPB sudaromus centrinės rinkos sandorius dydžiai:</text:span></text:p>
      <text:p text:style-name="P35"><text:span text:style-name="T36">425.1</text:span><text:span text:style-name="T37">. po 0,07% sandorio vertės kiekvienai sandorio šaliai, išskyrus sandorius dėl skolos VP;</text:span></text:p>
      <text:p text:style-name="P38"><text:span text:style-name="T39">425.2</text:span><text:span text:style-name="T40">. po 0,01% sandorio vertės, bet ne daugiau kaip po 100 Lt kiekvienai sandorio šaliai, jeigu sandoris sudarytas dėl skolos VP (išskyrus Lietuvos Respublikos išleistus skolos VP).</text:span></text:p>
      <text:p text:style-name="P41"><text:span text:style-name="T42">Įmokos nemokamos, jeigu centrinės rinkos sandoriai nutraukiami šių taisyklių 332 punkte nustatyta tvarka.“</text:span></text:p>
      <text:p text:style-name="P43"><text:span text:style-name="T44">1.2</text:span><text:span text:style-name="T45">. Pakeisti taisyklių 426 punkte skaičių „0,08“ skaičiumi „0,07“ ir visą 426 punktą išdėstyti taip:</text:span></text:p>
      <text:p text:style-name="P46"><text:span text:style-name="T47">„</text:span><text:span text:style-name="T48">426</text:span><text:span text:style-name="T49">. Nustatomi tokie įmokų už VVPB sudaromus tiesioginius sandorius dydžiai:</text:span></text:p>
      <text:p text:style-name="P50"><text:span text:style-name="T51">426.1</text:span><text:span text:style-name="T52">. po 0,07% sandorio vertės, bet ne daugiau kaip po 7500 Lt kiekvienai sandorio šaliai, išskyrus sandorius dėl skolos VP;</text:span></text:p>
      <text:p text:style-name="P53"><text:span text:style-name="T54">426.2</text:span><text:span text:style-name="T55">. po 0,01% sandorio vertės, bet ne daugiau kaip po 100 Lt kiekvienai sandorio šaliai, jeigu sandoris sudarytas dėl skolos VP (išskyrus Lietuvos Respublikos išleistus skolos VP).</text:span></text:p>
      <text:p text:style-name="P56"><text:span text:style-name="T57">Įmokos nemokamos, jeigu tiesioginiai sandoriai nutraukiami šių taisyklių 335 punkte nustatyta tvarka. Jeigu Biržos narys įrodo, kad tiesioginis sandoris buvo sudarytas dėl klaidos ir dėl šios priežasties nutrauktas šių taisyklių 336 punkto nustatyta tvarka, VVPB valdyba turi teisę atleisti nutrauktą tiesioginį sandorį sudariusius Biržos narius nuo įmokų už nutrauktą tiesioginį sandorį mokėjimo arba sumažinti įmokos dydį.“</text:span></text:p>
      <text:p text:style-name="P58"><text:span text:style-name="T59">1.3</text:span><text:span text:style-name="T60">. Pakeisti taisyklių 427 punkte skaičių „0,08“ skaičiumi „0,07“ ir visą 427 punktą išdėstyti taip:</text:span></text:p>
      <text:p text:style-name="P61"><text:span text:style-name="T62">„</text:span><text:span text:style-name="T63">427</text:span><text:span text:style-name="T64">. Nustatomas toks įmokų už viešo akcijų pardavimo, oficialaus pasiūlymo įgyvendinimo ir viešo akcijų emisijų platinimo metu sudarytus sandorius dydis – po 0,07% sandorio vertės kiekvienai sandorio šaliai.</text:span></text:p>
      <text:p text:style-name="P65">Sandorio vertė oficialaus pasiūlymo atveju yra lygi už superkamus vertybinius popierius mokamai pinigų sumai, mainais siūlomų vertybinių popierių uždarymo kainos oficialaus pasiūlymo įregistravimo VPK dieną ir jų kiekio sandaugos dydžiui arba pinigų ir mainais siūlomų vertybinių popierių uždarymo kainos oficialaus pasiūlymo įregistravimo VPK dieną ir jų kiekio sandaugos dydžio sumai, jeigu savanoriško oficialaus pasiūlymo atveju atsiskaitoma vertybiniais popieriais arba pinigų ir vertybinių popierių kombinacija.</text:p>
      <text:soft-page-break/>
      <text:p text:style-name="P66"><text:span text:style-name="T67">Įmokos nemokamos, jeigu viešo akcijų pardavimo, oficialaus pasiūlymo įgyvendinimo ar viešo akcijų emisijų platinimo metu sudaryti sandoriai nutraukiami šių taisyklių 337 punkte nustatyta tvarka.“</text:span></text:p>
      <text:p text:style-name="P68"><text:span text:style-name="T69">2</text:span><text:span text:style-name="T70">. Nustatyti, kad akcinės bendrovės „Vilniaus vertybinių popierių birža“ prekybos taisyklių pakeitimai ir papildymai įsigalioja nuo 2005 m. sausio 24 dienos.</text:span></text:p>
      <text:p text:style-name="P71"/>
      <text:p text:style-name="P72"/>
      <text:p text:style-name="P73"/>
      <text:p text:style-name="P74">KOMISIJOS PIRMININKAS<text:tab/>VIRGILIJUS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31:00Z</meta:creation-date>
    <dc:date>2019-10-22T11:31:00Z</dc:date>
    <meta:template xlink:href="Normal.dotm" xlink:type="simple"/>
    <meta:editing-cycles>2</meta:editing-cycles>
    <meta:editing-duration>PT0S</meta:editing-duration>
    <meta:document-statistic meta:page-count="2" meta:paragraph-count="312" meta:word-count="571" meta:character-count="3438" meta:row-count="353" meta:non-whitespace-character-count="3179"/>
  </office:meta>
</office:document-meta>
</file>