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VASARIO 8 D. NUTARIMO NR. 65 DALINIO PAKEITIMO</text:p>
      <text:p text:style-name="P9"/>
      <text:p text:style-name="P10">1993 m. rugsėjo 14 d. Nr. 699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3 m. vasario 8 d. nutarimą Nr. 65 „Dėl naudojimosi valstybiniu keleiviniu transportu lengvatų taikymo studentams ir moksleiviams laikinosios tvarkos“ (Žin., 1993, Nr.<text:s/></text:span><text:a xlink:href="https://www.e-tar.lt/portal/lt/legalAct/TAR.96EB7157D6CF" office:target-frame-name="_blank" xlink:show="new"><text:span text:style-name="T19">7-151</text:span></text:a><text:span text:style-name="T20">, Nr.<text:s/></text:span><text:a xlink:href="https://www.e-tar.lt/portal/lt/legalAct/TAR.0C8A7FA3DE2E" office:target-frame-name="_blank" xlink:show="new"><text:span text:style-name="T21">14-371</text:span></text:a><text:span text:style-name="T22">), išbraukti žodžius „iki 1993 m. gegužės 31 d.“.</text:span></text:p>
      <text:p text:style-name="P23"/>
      <text:p text:style-name="P24"/>
      <text:p text:style-name="P25"/>
      <text:p text:style-name="P26">MINISTRAS PIRMININKAS<text:tab/>ADOLFAS ŠLEŽEVIČIUS</text:p>
      <text:p text:style-name="P27"/>
      <text:p text:style-name="P28">SUSISIEKIMO MINISTRAS<text:tab/>JONAS BIRŽIŠK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5T12:22:00Z</meta:creation-date>
    <dc:date>2019-03-25T12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71" meta:row-count="24" meta:non-whitespace-character-count="681"/>
  </office:meta>
</office:document-meta>
</file>