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1989 metų Bazelio konvencijos dėl pavojingų atliekų tarpvalstybinio pervežimo bei jų tvarkymo kontrolės šalių konferencijos sprendimas III/1 (Bazelio konvencijos pakeitimas)</text:span></text:p>
      <text:p text:style-name="P9"/>
      <text:p text:style-name="P10"><text:span text:style-name="T11">Sprendimas III/1</text:span></text:p>
      <text:p text:style-name="P12"><text:span text:style-name="T13">BAZELIO KONVENCIJOS PAKEITIMA</text:span><text:span text:style-name="T14">S</text:span></text:p>
      <text:p text:style-name="P15"/>
      <text:p text:style-name="P16"><text:span text:style-name="T17">Konferencija,</text:span></text:p>
      <text:p text:style-name="P18"><text:span text:style-name="T19">prisimindama</text:span><text:span text:style-name="T20">, kad Bazelio konvencijos Šalių konferencijos pirmajame posėdyje buvo pareikalauta uždrausti vežti pavojingas atliekas iš industrinių šalių į besivystančias šalis;</text:span></text:p>
      <text:p text:style-name="P21"><text:span text:style-name="T22">prisimindama</text:span><text:span text:style-name="T23"><text:s/>Konferencijos sprendimą II/12,</text:span></text:p>
      <text:p text:style-name="P24"><text:span text:style-name="T25">pažymėdama</text:span><text:span text:style-name="T26">, kad:</text:span></text:p>
      <text:p text:style-name="P27"><text:span text:style-name="T28">–<text:s/></text:span><text:span text:style-name="T29">Konferencija Techninei darbo grupei nurodė tęsti darbą apibūdinant atliekų, kurioms taikoma Bazelio konvencija (Sprendimas III/12) pavojingumą lemiančias savybes;</text:span></text:p>
      <text:p text:style-name="P30"><text:span text:style-name="T31">– Techninė darbo grupė jau pradėjo sudarinėti pavojingų atliekų ir atliekų, kurioms netaiko</text:span><text:span text:style-name="T32">ma ši Konvencija, sąrašus;</text:span></text:p>
      <text:p text:style-name="P33"><text:span text:style-name="T34">– šiais sąrašais (dokumentas UNEP/CHW.3/Inf.4) jau dabar galima vadovautis, nors jie dar nebaigti arba visiškai nepatvirtinti;</text:span></text:p>
      <text:p text:style-name="P35"><text:span text:style-name="T36">– Techninė darbo grupė parengs technines rekomendacijas, kurios padės visoms Šalims arba valstybėms, k</text:span><text:span text:style-name="T37">urios turi suverenias teises sudaryti sutartis ar susitarimus, įskaitant tuos, kuriems taikomas 11 straipsnis dėl pavojingų atliekų tarpvalstybinio pervežimo.</text:span></text:p>
      <text:p text:style-name="P38"><text:span text:style-name="T39">1</text:span><text:span text:style-name="T40">.<text:s/></text:span><text:span text:style-name="T41">Techninei darbo grupei nurodo,<text:s/></text:span><text:span text:style-name="T42">jog jos pagrindinis prioritetas – baigti apibūdinti atliekų</text:span><text:span text:style-name="T43"><text:s/>pavojingumą lemiančias savybes ir baigti rengti sąrašus bei technines rekomendacijas, kad šie dokumentai būtų pateikti tvirtinti Šalių konferencijos ketvirtajame susitikime.</text:span></text:p>
      <text:p text:style-name="P44"><text:span text:style-name="T45">2</text:span><text:span text:style-name="T46">.<text:s/></text:span><text:span text:style-name="T47">Nusprendžia</text:span><text:span text:style-name="T48">, kad Šalių konferencija savo ketvirtajame susitikime turi prii</text:span><text:span text:style-name="T49">mti sprendimą dėl sąrašo (-ų).</text:span></text:p>
      <text:p text:style-name="P50"><text:span text:style-name="T51">3</text:span><text:span text:style-name="T52">.<text:s/></text:span><text:span text:style-name="T53">Nusprendžia<text:s/></text:span><text:span text:style-name="T54">priimti šį Konvencijos pakeitimą:</text:span></text:p>
      <text:p text:style-name="P55"><text:span text:style-name="T56">„Preambulę papildyti nauja 7<text:s/></text:span><text:span text:style-name="T57">bis</text:span><text:span text:style-name="T58"><text:s/>pastraipa:</text:span></text:p>
      <text:p text:style-name="P59"><text:span text:style-name="T60">pripažindama</text:span><text:span text:style-name="T61">, jog pavojingų atliekų tarpvalstybiniai pervežimai, ypač į besivystančias šalis, kelia didelį pavojų, kad<text:s/></text:span><text:span text:style-name="T62">pavojingos atliekos nebus tvarkomos aplinkai saugiu būdu, kaip reikalauja ši Konvencija;</text:span></text:p>
      <text:p text:style-name="P63"><text:span text:style-name="T64">Konvenciją papildyti nauju 4A straipsniu:</text:span></text:p>
      <text:p text:style-name="P65"><text:span text:style-name="T66">1</text:span><text:span text:style-name="T67">. Visos VII priede įrašytos Šalys uždraudžia pavojingų atliekų, kurių paskirtis numatyta IV A priede, tarpvalstybinius</text:span><text:span text:style-name="T68"><text:s/>pervežimus į šalis, kurios nėra įrašytos į VII priedą.</text:span></text:p>
      <text:p text:style-name="P69"><text:span text:style-name="T70">2</text:span><text:span text:style-name="T71">. Visos VII priede įrašytos Šalys iki 1997 m. gruodžio 31 d. palaipsniui nutraukia ir nuo tos dienos uždraudžia visus pagal Konvencijos 1 straipsnio 1 dalies a punktą vykdomus pavojingų atliekų,<text:s/></text:span><text:span text:style-name="T72">kurių paskirtis numatyta IV B priede, tarpvalstybinius pervežimus į šalis, kurios nėra įrašytos į VII priedą. Tokie tarpvalstybiniai pervežimai nedraudžiami, jei atitinkamos atliekos pagal Konvenciją nėra apibūdintos kaip pavojingos.</text:span></text:p>
      <text:p text:style-name="P73"/>
      <text:p text:style-name="P74"><text:span text:style-name="T75">VII priedas</text:span></text:p>
      <text:p text:style-name="P76"><text:span text:style-name="T77">Šalys</text:span><text:span text:style-name="T78"><text:s/>ir kitos valstybės, kurios yra OECD, EB narės, Lichtenšteinas.“</text:span></text:p>
      <text:p text:style-name="P79"><text:span text:style-name="T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26T05:53:00Z</meta:creation-date>
    <dc:date>2021-01-26T05:53:00Z</dc:date>
    <meta:template xlink:href="Normal.dotm" xlink:type="simple"/>
    <meta:editing-cycles>2</meta:editing-cycles>
    <meta:editing-duration>PT0S</meta:editing-duration>
    <meta:document-statistic meta:page-count="1" meta:paragraph-count="35" meta:word-count="349" meta:character-count="2574" meta:row-count="107" meta:non-whitespace-character-count="2260"/>
  </office:meta>
</office:document-meta>
</file>