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break-before="page"/>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center"/>
    </style:style>
    <style:style style:name="T319" style:parent-style-name="DefaultParagraphFont" style:family="text">
      <style:text-properties fo:color="#000000"/>
    </style:style>
    <style:style style:name="P320" style:parent-style-name="Normal" style:family="paragraph">
      <style:paragraph-properties fo:text-align="justify"/>
    </style:style>
    <style:style style:name="P32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indent="0.4923in">
        <style:tab-stops>
          <style:tab-stop style:type="left" style:position="0.984in"/>
        </style:tab-stops>
      </style:paragraph-properties>
      <style:text-properties fo:color="#000000"/>
    </style:style>
    <style:style style:name="TableColumn330" style:family="table-column">
      <style:table-column-properties style:column-width="0.7875in" style:use-optimal-column-width="false"/>
    </style:style>
    <style:style style:name="TableColumn331" style:family="table-column">
      <style:table-column-properties style:column-width="5.9048in" style:use-optimal-column-width="false"/>
    </style:style>
    <style:style style:name="Table329" style:family="table">
      <style:table-properties style:width="6.6923in" fo:margin-left="0in" table:align="left"/>
    </style:style>
    <style:style style:name="TableRow332" style:family="table-row">
      <style:table-row-properties style:use-optimal-row-height="false"/>
    </style:style>
    <style:style style:name="TableCell333" style:family="table-cell">
      <style:table-cell-properties fo:border-top="0.0069in solid #000000" fo:border-left="none" fo:border-bottom="0.0069in solid #000000" fo:border-right="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top="0.0069in solid #000000" fo:border-left="0.0069in solid #000000" fo:border-bottom="0.0069in solid #000000" fo:border-right="none"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use-optimal-row-height="false"/>
    </style:style>
    <style:style style:name="TableCell338" style:family="table-cell">
      <style:table-cell-properties fo:border-top="0.0069in solid #000000" fo:border-left="none" fo:border-bottom="none" fo:border-right="none" fo:padding-top="0in" fo:padding-left="0.075in" fo:padding-bottom="0in" fo:padding-right="0.075in"/>
    </style:style>
    <style:style style:name="P339" style:parent-style-name="Normal" style:family="paragraph">
      <style:text-properties fo:font-weight="bold" style:font-weight-asian="bold" fo:color="#000000"/>
    </style:style>
    <style:style style:name="TableCell340" style:family="table-cell">
      <style:table-cell-properties fo:border-top="0.0069in solid #000000" fo:border-left="none" fo:border-bottom="none" fo:border-right="none" fo:padding-top="0in" fo:padding-left="0.075in" fo:padding-bottom="0in" fo:padding-right="0.075in"/>
    </style:style>
    <style:style style:name="P341" style:parent-style-name="Normal" style:family="paragraph">
      <style:text-properties fo:font-weight="bold" style:font-weight-asian="bold" fo:color="#000000"/>
    </style:style>
    <style:style style:name="TableRow342" style:family="table-row">
      <style:table-row-properties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use-optimal-row-height="false"/>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use-optimal-row-height="false"/>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use-optimal-row-height="false"/>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use-optimal-row-height="false"/>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Row382" style:family="table-row">
      <style:table-row-properties style:use-optimal-row-height="false"/>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Row392" style:family="table-row">
      <style:table-row-properties style:use-optimal-row-height="false"/>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Row397" style:family="table-row">
      <style:table-row-properties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Row402"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Row407" style:family="table-row">
      <style:table-row-properties style:use-optimal-row-height="false"/>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use-optimal-row-height="false"/>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Row417" style:family="table-row">
      <style:table-row-properties style:use-optimal-row-height="false"/>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use-optimal-row-height="false"/>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Row432" style:family="table-row">
      <style:table-row-properties style:use-optimal-row-height="false"/>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use-optimal-row-height="false"/>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P447" style:parent-style-name="Normal" style:family="paragraph">
      <style:paragraph-properties fo:text-align="center">
        <style:tab-stops>
          <style:tab-stop style:type="left" style:position="0.984in"/>
        </style:tab-stops>
      </style:paragraph-properties>
      <style:text-properties fo:color="#000000"/>
    </style:style>
    <style:style style:name="P448" style:parent-style-name="Normal" style:family="paragraph">
      <style:paragraph-properties fo:text-indent="0.4923in">
        <style:tab-stops>
          <style:tab-stop style:type="left" style:position="0.984in"/>
        </style:tab-stops>
      </style:paragraph-properties>
      <style:text-properties fo:color="#000000"/>
    </style:style>
  </office:automatic-styles>
  <office:body>
    <office:text text:use-soft-page-breaks="true">
      <text:p text:style-name="P1"/>
      <text:p text:style-name="P6"/>
      <text:p text:style-name="P7"><text:span text:style-name="T8"/><text:span text:style-name="T9">LIETUVOS RESPUBLIKOS ŽEMĖS ŪKIO MINISTRAS</text:span></text:p>
      <text:p text:style-name="P10"/>
      <text:p text:style-name="P11">Į S A K Y M A S</text:p>
      <text:p text:style-name="P12">DĖL ŽEMĖS ŪKIO MINISTRO 2001 M. RUGSĖJO 5 D. ĮSAKYMO NR. 311 „DĖL ŽUVININKYSTĖS PRODUKCIJOS GAMINTOJŲ ORGANIZACIJŲ STEIGIMO IR PRIPAŽINIMO TVARKOS PATVIRTINIMO“ PAKEITIMO</text:p>
      <text:p text:style-name="P13"/>
      <text:p text:style-name="P14">2003 m. vasario 18 d. Nr. 3D-48</text:p>
      <text:p text:style-name="P15">Vilnius</text:p>
      <text:p text:style-name="P16"/>
      <text:p text:style-name="P17"/>
      <text:p text:style-name="P18"><text:span text:style-name="T19">1</text:span><text:span text:style-name="T20">.<text:s/></text:span><text:span text:style-name="T21">Pakeičiu</text:span><text:span text:style-name="T22"><text:s/>Žuvininkystės produkcijos gamintojų organizacijų steigimo ir pripažinimo tvarką, patvirtintą Lietuvos Respublikos žemės ūkio ministro 2001 m. rugsėjo 5 d. įsakymu Nr. 311 „Dėl Žuvininkystės produkcijos gamintojų organizacijų steigimo ir pripažinimo tvarkos patvirtinimo“ (Žin., 2001, Nr.<text:s/></text:span><text:a xlink:href="https://www.e-tar.lt/portal/lt/legalAct/TAR.3B125A41012B" office:target-frame-name="_blank" xlink:show="new"><text:span text:style-name="T23">78-2730</text:span></text:a><text:span text:style-name="T24">), ir<text:s/></text:span><text:span text:style-name="T25">išdėstau</text:span><text:span text:style-name="T26"><text:s/>ją nauja redakcija (pridedama).</text:span></text:p>
      <text:p text:style-name="P27"><text:span text:style-name="T28">2</text:span><text:span text:style-name="T29">.<text:s/></text:span><text:span text:style-name="T30">Nustata</text:span><text:span text:style-name="T31">u, kad nurodytosios tvarkos 5.4.1 punktas įsigalioja nuo įstojimo į Europos Sąjungą dienos.</text:span></text:p>
      <text:p text:style-name="P32"/>
      <text:p text:style-name="P33"/>
      <text:p text:style-name="P34"/>
      <text:p text:style-name="P35">ŽEMĖS ŪKIO MINISTRAS<text:tab/>JERONIMAS KRAUJELIS</text:p>
      <text:p text:style-name="P36"/>
      <text:p text:style-name="P37"/>
      <text:soft-page-break/>
      <text:p text:style-name="P38">PATVIRTINTA</text:p>
      <text:p text:style-name="P39">Lietuvos Respublikos žemės ūkio ministro<text:s/></text:p>
      <text:p text:style-name="P40">2001 m. rugsėjo 5 d. įsakymu Nr. 311</text:p>
      <text:p text:style-name="P41">(Lietuvos Respublikos žemės ūkio</text:p>
      <text:p text:style-name="P42">ministro 2003 m. vasario 18 d.</text:p>
      <text:p text:style-name="P43">įsakymo Nr. 3D-48 redakcija)</text:p>
      <text:p text:style-name="P44"/>
      <text:p text:style-name="P45"><text:span text:style-name="T46">Žuvininkystės produkcijos gamintojų organizacijų Steigimo ir pripažinimo tvarka</text:span></text:p>
      <text:p text:style-name="P47"/>
      <text:p text:style-name="P48"><text:span text:style-name="T49">Žuvininkystės produkcijos gamintojų organizacijų steigimo ir pripažinimo tvarka parengta vadovaujantis Lietuvos Respublikos žuvininkystės įstatymu (Žin., 2000, Nr.<text:s/></text:span><text:a xlink:href="https://www.e-tar.lt/portal/lt/legalAct/TAR.D22016A0EC70" office:target-frame-name="_blank" xlink:show="new"><text:span text:style-name="T50">56-1648</text:span></text:a><text:span text:style-name="T51">), Lietuvos Respublikos žemės ūkio ir kaimo plėtros įstatymu (Žin., 2002, Nr.<text:s/></text:span><text:a xlink:href="https://www.e-tar.lt/portal/lt/legalAct/TAR.80CA64E588A1" office:target-frame-name="_blank" xlink:show="new"><text:span text:style-name="T52">72-3009</text:span></text:a><text:span text:style-name="T53">), Europos Sąjungos Tarybos 1999 m. gruodžio 17 d. reglamentu (EB) Nr. 104/2000 dėl bendrosios žuvininkystės ir akvakultūros produktų rinkos organizavimo ir Europos Komisijos 2001 m. lapkričio 29 d. reglamentu (EB) Nr. 2318/2001 dėl išsamių Tarybos reglamento (EB) Nr. 104/2000 taikymo taisyklių dėl žuvininkystės ir akvakultūros sektoriaus gamintojų organizacijų pripažinimo.</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Žuvininkystės produkcijos gamintojų organizacijų steigimo ir pripažinimo tvarkos (toliau – tvarka) tikslas – nustatyti žuvininkystės produkcijos gamintojų organizacijų steigimo, pripažinimo, priežiūros bei pripažinimo panaikinimo sąlygas ir procedūras.</text:span></text:p>
      <text:p text:style-name="P63"><text:span text:style-name="T64">2</text:span><text:span text:style-name="T65">. Žuvininkystės produkcijos gamintojų organizacija (toliau – gamintojų organizacija) – tai Lietuvos Respublikos įmonių įstatymo (Žin., 1990, Nr.<text:s/></text:span><text:a xlink:href="https://www.e-tar.lt/portal/lt/legalAct/TAR.4FB9F4D3ED6B" office:target-frame-name="_blank" xlink:show="new"><text:span text:style-name="T66">14-395</text:span></text:a><text:span text:style-name="T67">) nustatyta tvarka įregistruotas pelno siekiantis juridinis asmuo, kuris:</text:span></text:p>
      <text:p text:style-name="P68"><text:span text:style-name="T69">2.1</text:span><text:span text:style-name="T70">. vienija fizinius ir/ar juridinius Lietuvos Respublikos ir/ar užsienio valstybių asmenis, kurie verčiasi žvejyba arba akvakultūra, tai yra gamina vieną ar daugiau šios tvarkos priede nurodytų žuvininkystės produktų ir vykdo pirminį žuvų pardavimą, jei apdorojant ar perdirbant žuvininkystės produktus atitinkamos procedūros atliekamos žvejybos laivuose (toliau – gamintojų organizacijos nariai);</text:span></text:p>
      <text:p text:style-name="P71"><text:span text:style-name="T72">2.2</text:span><text:span text:style-name="T73">. atitinka šios tvarkos reikalavimus ir yra pripažintas Žemės ūkio ministerijos tam tikros rūšies ar rūšių žuvininkystės produktų gamybai (žvejybai ar akvakultūrai) bei prekybai;</text:span></text:p>
      <text:p text:style-name="P74"><text:span text:style-name="T75">2.3</text:span><text:span text:style-name="T76">. siekia savo įstatuose arba steigimo sandoryje ar bendruosiuose nuostatuose (toliau – įstatai) numatytų tikslų, iš jų svarbiausių: užtikrinti racionalią žvejybą, gerinti žuvininkystės produktų pardavimo sąlygas;</text:span></text:p>
      <text:p text:style-name="P77"><text:span text:style-name="T78">2.4</text:span><text:span text:style-name="T79">. įgyvendindamas tikslus, taiko šias priemones:</text:span></text:p>
      <text:p text:style-name="P80"><text:span text:style-name="T81">2.4.1</text:span><text:span text:style-name="T82">. gamybos planavimą pagal paklausą;</text:span></text:p>
      <text:p text:style-name="P83"><text:span text:style-name="T84">2.4.2</text:span><text:span text:style-name="T85">. gamintojų organizacijos narių pagamintų produktų pasiūlos ir tiekimo į rinką koncentraciją;</text:span></text:p>
      <text:p text:style-name="P86"><text:span text:style-name="T87">2.4.3</text:span><text:span text:style-name="T88">. skatina žuvininkystės produktų kainų stabilizavimą;</text:span></text:p>
      <text:p text:style-name="P89"><text:span text:style-name="T90">2.4.4</text:span><text:span text:style-name="T91">. skatina žvejybos metodus, užtikrinančius subalansuotą žvejybą.</text:span></text:p>
      <text:p text:style-name="P92"/>
      <text:p text:style-name="P93"><text:span text:style-name="T94">II</text:span><text:span text:style-name="T95">.<text:s/></text:span><text:span text:style-name="T96">REIKALAVIMAI GAMINTOJŲ ORGANIZACIJOMS</text:span></text:p>
      <text:p text:style-name="P97"/>
      <text:p text:style-name="P98"><text:span text:style-name="T99">3</text:span><text:span text:style-name="T100">. Gamintojų organizacija turi atitikti bent vieną iš šių sąlygų:</text:span></text:p>
      <text:p text:style-name="P101"><text:span text:style-name="T102">3.1</text:span><text:span text:style-name="T103">. jei gamintojų organizacijos nariai verčiasi žvejyba, tos rūšies ar rūšių žuvininkystės produktų, kurių žvejybai ir prekybai siekia būti pripažinta, ji turi tiekti į Lietuvos rinką:</text:span></text:p>
      <text:p text:style-name="P104"><text:span text:style-name="T105">3.1.1</text:span><text:span text:style-name="T106">. ne mažiau kaip 15 proc. viso į Lietuvos rinką tiekiamo atitinkamos rūšies produkto kiekio, išskyrus importą;</text:span></text:p>
      <text:p text:style-name="P107"><text:span text:style-name="T108">3.1.2</text:span><text:span text:style-name="T109">. ne mažiau kaip 4 proc. visų į Lietuvos rinką tiekiamų žuvininkystės produktų kiekio, išskyrus importą, jei mažiausiai 30 proc. gamintojų organizacijos narių žvejoja tarptautiniuose vandenyse ir savo produkciją dažniausiai tiekia į užsienio valstybių rinkas;</text:span></text:p>
      <text:p text:style-name="P110"><text:span text:style-name="T111">3.2</text:span><text:span text:style-name="T112">. jei gamintojų organizacijos nariai verčiasi akvakultūra, tos rūšies ar rūšių žuvininkystės produktų, kurių gamybai ir prekybai siekia būti pripažinta, turi tiekti į Lietuvos rinką ne mažiau kaip 25 proc. viso į Lietuvos rinką tiekiamo atitinkamos rūšies produkto kiekio, išskyrus importą.</text:span></text:p>
      <text:p text:style-name="P113"><text:span text:style-name="T114">4</text:span><text:span text:style-name="T115">. Gamintojų organizacija privalo:</text:span></text:p>
      <text:p text:style-name="P116"><text:span text:style-name="T117">4.1</text:span><text:span text:style-name="T118">. parengti vieningas gamybos bei prekybos taisykles, kuriose turi būti nurodyti gamybos metodai, žuvininkystės produktų realizavimo būdai ir kitos priemonės, taikomos siekiant pagerinti žuvininkystės produktų pardavimo sąlygas, užtikrinti racionalią žvejybą;</text:span></text:p>
      <text:p text:style-name="P119"><text:span text:style-name="T120">4.2</text:span><text:span text:style-name="T121">. atstovauti visiems gamintojų organizacijos nariams, nepažeidžiant jų interesų ir neatsižvelgiant į apyvartos mastą ar registravimo vietą;</text:span></text:p>
      <text:p text:style-name="P122"><text:span text:style-name="T123">4.3</text:span><text:span text:style-name="T124">. nustatyti gamintojų organizacijos narių įnašų dydžius gamintojų organizacijos veiklai finansuoti;</text:span></text:p>
      <text:p text:style-name="P125"><text:span text:style-name="T126">4.4</text:span><text:span text:style-name="T127">. suteikti gamintojų organizacijos nariams galimybę susipažinti su gamintojų organizacijos sprendimais;</text:span></text:p>
      <text:p text:style-name="P128"><text:span text:style-name="T129">4.5</text:span><text:span text:style-name="T130">. numatyti atsakomybę už gamintojų organizacijos įstatuose bei gamybos ir prekybos taisyklėse numatomų prievolių pažeidimus;</text:span></text:p>
      <text:p text:style-name="P131"><text:span text:style-name="T132">4.6</text:span><text:span text:style-name="T133">. nustatyti gamintojų organizacijos įstatuose naujų gamintojų organizacijos narių priėmimo, gamintojų organizacijos biudžeto paskirstymo, informacijos iš gamintojų organizacijos narių, reikalingos įgyvendinti šios tvarkos 2.4 punkte numatytoms priemonėms ar siekiant įvykdyti įsipareigojimus, arba statistinėms reikmėms, teikimo tvarką;</text:span></text:p>
      <text:p text:style-name="P134"><text:span text:style-name="T135">4.7</text:span><text:span text:style-name="T136">. turėti atskirą sąskaitą veiklai, susijusiai su tos rūšies ar rūšių žuvininkystės produktais, kurių gamybai ir prekybai yra pripažinta, finansuoti, kurioje kaupiamos gamintojų organizacijos narių įnašų, valstybės finansinės paramos, kompensacijų už intervencinių rinkos reguliavimo priemonių taikymą lėšos.</text:span></text:p>
      <text:p text:style-name="P137"><text:span text:style-name="T138">5</text:span><text:span text:style-name="T139">. Gamintojų organizacijos nariai privalo:</text:span></text:p>
      <text:p text:style-name="P140"><text:span text:style-name="T141">5.1</text:span><text:span text:style-name="T142">. laikytis įstatų ir šios tvarkos 4.1 punkte nurodytų taisyklių;</text:span></text:p>
      <text:p text:style-name="P143"><text:span text:style-name="T144">5.2</text:span><text:span text:style-name="T145">. nepriklausyti jokiai kitai gamintojų organizacijai;</text:span></text:p>
      <text:p text:style-name="P146"><text:span text:style-name="T147">5.3</text:span><text:span text:style-name="T148">. realizuoti tos rūšies ar rūšių žuvininkystės produktus, kurių gamybai ir prekybai gautas pripažinimas, per gamintojų organizaciją, kuriai priklauso, išskyrus 5.4 punkte nurodytas išimtis;</text:span></text:p>
      <text:p text:style-name="P149"><text:span text:style-name="T150">5.4</text:span><text:span text:style-name="T151">. jei gamintojų organizacija leidžia, gamintojų organizacijos narys gali nesilaikyti 5.3 punkte nurodyto reikalavimo šiais atvejais:</text:span></text:p>
      <text:p text:style-name="P152"><text:span text:style-name="T153">5.4.1</text:span><text:span text:style-name="T154">. žuvininkystės produktų realizavimas bei intervencinių rinkos reguliavimo priemonių taikymas buvo nustatytas šios tvarkos 4.1 punkte nurodytose taisyklėse ir neprieštarauja Bendrosios žuvininkystės produktų rinkos organizavimo tvarkos, patvirtintos Lietuvos Respublikos žemės ūkio ministro 2002 m. balandžio 15 d. įsakymu Nr. 134 (Žin., 2002, Nr.<text:s/></text:span><text:a xlink:href="https://www.e-tar.lt/portal/lt/legalAct/TAR.04232175135F" office:target-frame-name="_blank" xlink:show="new"><text:span text:style-name="T155">42-1581</text:span></text:a><text:span text:style-name="T156">), nuostatoms;</text:span></text:p>
      <text:p text:style-name="P157"><text:span text:style-name="T158">5.4.2</text:span><text:span text:style-name="T159">. gamintojų organizacijos narys buvo sudaręs sutartį dėl žuvininkystės produktų realizavimo prieš tapdamas gamintojų organizacijos nariu ir, stodamas į gamintojų organizaciją, informavo ją apie sutarties turinį bei galiojimo trukmę. Tokiu atveju gamintojų organizacijos narys gali realizuoti iki narystės pradžios sudarytoje sutartyje numatytą produkcijos kiekį ne per gamintojų organizaciją;</text:span></text:p>
      <text:p text:style-name="P160"><text:span text:style-name="T161">5.5</text:span><text:span text:style-name="T162">. pateikti gamintojų organizacijos reikalaujamą informaciją, reikalingą įgyvendinti šios tvarkos 2.4 punkte numatytoms priemonėms ar siekiant įvykdyti įsipareigojimus, arba statistinėms reikmėms;</text:span></text:p>
      <text:p text:style-name="P163"><text:span text:style-name="T164">5.6</text:span><text:span text:style-name="T165">. mokėti finansinius įnašus, nurodytus šios tvarkos 4.3 punkte;</text:span></text:p>
      <text:p text:style-name="P166"><text:span text:style-name="T167">5.7</text:span><text:span text:style-name="T168">. likti gamintojų organizacijos nariais mažiausiai trejus metus po jos pripažinimo ir pranešti apie savo atsiskyrimą mažiausiai prieš vienerius metus.</text:span></text:p>
      <text:p text:style-name="P169"><text:span text:style-name="T170">6</text:span><text:span text:style-name="T171">. Kiekvienų metų pradžioje iki sausio 31 d. gamintojų organizacija sudaro metinę savo veiklos programą ir pristato ją Žuvininkystės departamentui prie Žemės ūkio ministerijos (toliau – Žuvininkystės departamentas). Šioje programoje turi būti numatyta:</text:span></text:p>
      <text:p text:style-name="P172"><text:span text:style-name="T173">6.1</text:span><text:span text:style-name="T174">. rinkodaros strategija, kurios gamintojų organizacija laikysis siekdama atitikti rinkos reikalavimus pagal kiekį ir kokybę;</text:span></text:p>
      <text:p text:style-name="P175"><text:span text:style-name="T176">6.2</text:span><text:span text:style-name="T177">. gamybos pagal žuvų rūšis planas;</text:span></text:p>
      <text:p text:style-name="P178"><text:span text:style-name="T179">6.3</text:span><text:span text:style-name="T180">. priemonės, kurios pagerintų tų rūšių žuvų tiekimą į rinką, dėl kurių laikinai patiriami prekybos sunkumai;</text:span></text:p>
      <text:p text:style-name="P181"><text:span text:style-name="T182">6.4</text:span><text:span text:style-name="T183">. gamintojams, nesilaikantiems metinės veiklos programos nuostatų, taikoma atsakomybė.</text:span></text:p>
      <text:p text:style-name="P184"><text:span text:style-name="T185">7</text:span><text:span text:style-name="T186">. Iškilus nenumatytoms aplinkybėms, veiklos programa gali būti peržiūrėta, o apie pakeitimus turi būti pranešta Žuvininkystės departamentui.</text:span></text:p>
      <text:p text:style-name="P187"><text:span text:style-name="T188">8</text:span><text:span text:style-name="T189">. Gamintojų organizacijos neprivalo sudaryti veiklos programos pirmiesiems po pripažinimo metams.</text:span></text:p>
      <text:p text:style-name="P190"><text:span text:style-name="T191">9</text:span><text:span text:style-name="T192">. Įgyvendinus Europos Sąjungos reikalavimus atitinkančią žvejybos kontrolės sistemą, Žemės ūkio ministerija gali nuspręsti kai kurių žvejybos kvotų paskirstymą perduoti gamintojų organizacijai.</text:span></text:p>
      <text:p text:style-name="P193"/>
      <text:p text:style-name="P194"><text:span text:style-name="T195">III</text:span><text:span text:style-name="T196">.<text:s/></text:span><text:span text:style-name="T197">PRIPAŽINIMAS</text:span></text:p>
      <text:p text:style-name="P198"/>
      <text:p text:style-name="P199"><text:span text:style-name="T200">10</text:span><text:span text:style-name="T201">. Siekdamas pripažinimo tapti gamintojų organizacija, šios tvarkos reikalavimus atitinkantis juridinis asmuo Žemės ūkio ministerijai pateikia:</text:span></text:p>
      <text:p text:style-name="P202"><text:span text:style-name="T203">10.1</text:span><text:span text:style-name="T204">. prašymą pripažinti gamintojų organizacija tam tikros rūšies ar rūšių žuvininkystės produktų gamybai ir prekybai;</text:span></text:p>
      <text:p text:style-name="P205"><text:span text:style-name="T206">10.2</text:span><text:span text:style-name="T207">. juridinio asmens registracijos pažymėjimo ir įstatų kopijas;</text:span></text:p>
      <text:p text:style-name="P208"><text:span text:style-name="T209">10.3</text:span><text:span text:style-name="T210">. šios tvarkos 4.1 punkte nurodytas gamybos ir prekybos taisykles;</text:span></text:p>
      <text:p text:style-name="P211"><text:span text:style-name="T212">10.4</text:span><text:span text:style-name="T213">. duomenis apie vadovą, administraciją, gamintojų organizacijos narius;</text:span></text:p>
      <text:p text:style-name="P214"><text:span text:style-name="T215">10.5</text:span><text:span text:style-name="T216">. pažymą apie gamintojų organizacijos narių veiklos sritis, metines gamybos apimtis, darbo sąlygas ir turimas žvejybos priemones.</text:span></text:p>
      <text:p text:style-name="P217"><text:span text:style-name="T218">11</text:span><text:span text:style-name="T219">. Žemės ūkio ministerija, gavusi juridinio asmens prašymą dėl pripažinimo ir kitus reikiamus dokumentus, per tris darbo dienas perduoda juos Žuvininkystės departamentui patikrinti, ar jis atitinka nustatytus reikalavimus ir gali efektyviai vykdyti 2.3 punkte nurodytus tikslus.</text:span></text:p>
      <text:p text:style-name="P220"><text:span text:style-name="T221">12</text:span><text:span text:style-name="T222">. Žuvininkystės departamentas, gavęs ir išnagrinėjęs šios tvarkos 10 punkte nurodytus dokumentus, pateikia Žemės ūkio ministerijai išvadas dėl pripažinimo gamintojų organizacija tikslingumo.</text:span></text:p>
      <text:p text:style-name="P223"><text:span text:style-name="T224">13</text:span><text:span text:style-name="T225">. Pripažinimas ne vėliau kaip per tris mėnesius nuo 10 punkte nurodytų dokumentų gavimo įforminamas žemės ūkio ministro įsakymu.</text:span></text:p>
      <text:p text:style-name="P226"><text:span text:style-name="T227">14</text:span><text:span text:style-name="T228">. Atsisakius pripažinti, juridiniam asmeniui apie tai pranešama raštu, nurodant nepripažinimo motyvus.</text:span></text:p>
      <text:p text:style-name="P229"><text:span text:style-name="T230">15</text:span><text:span text:style-name="T231">. Gamintojų organizacijos pripažinimas arba pripažinimo panaikinimas skelbiamas „Valstybės žinių“ priede „Informaciniai pranešimai“.</text:span></text:p>
      <text:p text:style-name="P232"><text:span text:style-name="T233">16</text:span><text:span text:style-name="T234">. Žemės ūkio ministerijai atsisakius juridinį asmenį pripažinti gamintojų organizacija, pakartotinai dėl pripažinimo galima kreiptis praėjus 6 mėnesiams nuo priimto sprendimo dienos šios tvarkos 10 punkte nurodytąja tvarka.</text:span></text:p>
      <text:p text:style-name="P235"><text:span text:style-name="T236">17</text:span><text:span text:style-name="T237">. Sprendimas dėl juridinio asmens pripažinimo ar nepripažinimo gamintojų organizacija gali būti skundžiamas Lietuvos Respublikos administracinių bylų teisenos įstatymo (Žin., 1999, Nr.<text:s/></text:span><text:a xlink:href="https://www.e-tar.lt/portal/lt/legalAct/TAR.67B5099C5848" office:target-frame-name="_blank" xlink:show="new"><text:span text:style-name="T238">13-308</text:span></text:a><text:span text:style-name="T239">; 2000, Nr.<text:s/></text:span><text:a xlink:href="https://www.e-tar.lt/portal/lt/legalAct/TAR.78FAC7B20AD8" office:target-frame-name="_blank" xlink:show="new"><text:span text:style-name="T240">85-2566</text:span></text:a><text:span text:style-name="T241">) nustatyta tvarka.</text:span></text:p>
      <text:p text:style-name="P242"/>
      <text:p text:style-name="P243"><text:span text:style-name="T244">IV</text:span><text:span text:style-name="T245">.<text:s/></text:span><text:span text:style-name="T246">GAMINTOJŲ ORGANIZACIJŲ susivienijimų PRIPAŽINIMAS</text:span></text:p>
      <text:p text:style-name="P247"/>
      <text:p text:style-name="P248"><text:span text:style-name="T249">18</text:span><text:span text:style-name="T250">. Gamintojų organizacijos Lietuvos Respublikos teisės aktų nustatyta tvarka gali jungtis į pelno siekiančius susivienijimus. Tokį gamintojų organizacijų susivienijimą turi sudaryti dvi ar daugiau gamintojų organizacijų.</text:span></text:p>
      <text:p text:style-name="P251"><text:span text:style-name="T252">19</text:span><text:span text:style-name="T253">. Gamintojų organizacijų susivienijimas pripažįstamas ta pačia tvarka kaip ir gamintojų organizacijos, tačiau netaikomos 3, 6, 7, 8 punktų nuostatos.</text:span></text:p>
      <text:p text:style-name="P254"><text:span text:style-name="T255">20</text:span><text:span text:style-name="T256">. Gamintojų organizacijų susivienijimo į Lietuvos rinką tiekiamas žuvininkystės produktų kiekis turi būti ne mažesnis kaip 20 proc. visų į Lietuvos rinką tiekiamų žuvininkystės produktų kiekio, išskyrus importą.</text:span></text:p>
      <text:p text:style-name="P257"><text:span text:style-name="T258">21</text:span><text:span text:style-name="T259">. Gamintojų organizacija gali būti tik vieno gamintojų organizacijų susivienijimo nare.</text:span></text:p>
      <text:p text:style-name="P260"/>
      <text:p text:style-name="P261"><text:span text:style-name="T262">V</text:span><text:span text:style-name="T263">.<text:s/></text:span><text:span text:style-name="T264">GAMINTOJŲ ORGANIZACIJŲ VEIKLOS PRIEŽIŪRA</text:span></text:p>
      <text:p text:style-name="P265"/>
      <text:p text:style-name="P266"><text:span text:style-name="T267">22</text:span><text:span text:style-name="T268">. Gamintojų organizacijos ir jų susivienijimai privalo Žuvininkystės departamentui:</text:span></text:p>
      <text:p text:style-name="P269"><text:span text:style-name="T270">22.1</text:span><text:span text:style-name="T271">. kasmet ne vėliau kaip per 4 mėnesius nuo kalendorinių metų pabaigos teikti informaciją apie darbo pagal veiklos programą rezultatus (išskyrus gamintojų organizacijų susivienijimus);</text:span></text:p>
      <text:p text:style-name="P272"><text:span text:style-name="T273">22.2</text:span><text:span text:style-name="T274">. pareikalavus teikti kitus su žuvininkyste susijusius duomenis;</text:span></text:p>
      <text:p text:style-name="P275"><text:span text:style-name="T276">22.2</text:span><text:span text:style-name="T277">. leisti vykdyti veiklos patikrinimą.</text:span></text:p>
      <text:p text:style-name="P278"><text:span text:style-name="T279">23</text:span><text:span text:style-name="T280">. Žuvininkystės departamentas, vykdydamas gamintojų organizacijų veiklos priežiūrą, turi teisę:</text:span></text:p>
      <text:p text:style-name="P281"><text:span text:style-name="T282">23.1</text:span><text:span text:style-name="T283">. tikrinti gamintojų organizacijos darbo veiklą;</text:span></text:p>
      <text:p text:style-name="P284"><text:span text:style-name="T285">23.2</text:span><text:span text:style-name="T286">. nurodyti rastus darbo veiklos trūkumus, šioje tvarkoje nustatytų reikalavimų pažeidimus ir pareikalauti juos pašalinti, nurodydamas trūkumų pašalinimo terminus;</text:span></text:p>
      <text:p text:style-name="P287"><text:span text:style-name="T288">23.3</text:span><text:span text:style-name="T289">. teikti Žemės ūkio ministerijai ar jos įgaliotai institucijai pasiūlymą apriboti pripažintos gamintojų organizacijos finansinį rėmimą, iki bus pašalinti nustatyti pažeidimai.</text:span></text:p>
      <text:p text:style-name="P290"><text:span text:style-name="T291">24</text:span><text:span text:style-name="T292">. Jei gamintojų organizacijos vienas ar keli nariai yra užsienio valstybių fiziniai arba juridiniai asmenys, Žuvininkystės departamentas:</text:span></text:p>
      <text:p text:style-name="P293"><text:span text:style-name="T294">24.1</text:span><text:span text:style-name="T295">. sukuria bendrą su tomis valstybėmis administracinę sistemą gamintojų organizacijos veiklai tikrinti;</text:span></text:p>
      <text:p text:style-name="P296"><text:span text:style-name="T297">24.2</text:span><text:span text:style-name="T298">. teikia toms valstybėms reikalingą informaciją apie gamintojų organizaciją.</text:span></text:p>
      <text:p text:style-name="P299"/>
      <text:p text:style-name="P300"/>
      <text:p text:style-name="P301"><text:span text:style-name="T302">VI</text:span><text:span text:style-name="T303">.<text:s/></text:span><text:span text:style-name="T304">PRIPAŽINIMO PANAIKINIMAS</text:span></text:p>
      <text:p text:style-name="P305"/>
      <text:p text:style-name="P306"><text:span text:style-name="T307">25</text:span><text:span text:style-name="T308">. Gamintojų organizacijos ar gamintojų organizacijų susivienijimo pripažinimas panaikinamas, jei gamintojų organizacija ar jų susivienijimas:</text:span></text:p>
      <text:p text:style-name="P309"><text:span text:style-name="T310">25.1</text:span><text:span text:style-name="T311">. pripažinimą gavo pateikę melagingus duomenis;</text:span></text:p>
      <text:p text:style-name="P312"><text:span text:style-name="T313">25.2</text:span><text:span text:style-name="T314">. nesilaiko šios tvarkos reikalavimų ir nepašalina Žuvininkystės departamento nurodytų veiklos trūkumų ar pažeidimų per nustatytą laikotarpį;</text:span></text:p>
      <text:p text:style-name="P315"><text:span text:style-name="T316">25.3</text:span><text:span text:style-name="T317">. neteisėtai pasinaudojo gautu pripažinimu; tokiu atveju pripažinimas panaikinamas nuo jo suteikimo datos.</text:span></text:p>
      <text:p text:style-name="P318"><text:span text:style-name="T319">______________</text:span></text:p>
      <text:p text:style-name="P320"/>
      <text:p text:style-name="P321"/>
      <text:soft-page-break/>
      <text:p text:style-name="P322">Žuvininkystės produkcijos gamintojų</text:p>
      <text:p text:style-name="P323">organizacijų steigimo ir pripažinimo tvarkos</text:p>
      <text:p text:style-name="P324">priedas</text:p>
      <text:p text:style-name="P325"/>
      <text:p text:style-name="P326"><text:span text:style-name="T327">Žuvininkystės produktai, kurių gamybai ir prekybai pripažįstamos gamintojų organizacijos</text:span></text:p>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HS kodas</text:p>
          </table:table-cell>
          <table:table-cell table:style-name="TableCell335">
            <text:p text:style-name="P336">Prekės pavadinimas</text:p>
          </table:table-cell>
        </table:table-row>
        <table:table-row table:style-name="TableRow337">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0301<text:s/></text:p>
          </table:table-cell>
          <table:table-cell table:style-name="TableCell345">
            <text:p text:style-name="P346">Gyvos žuvys</text:p>
          </table:table-cell>
        </table:table-row>
        <table:table-row table:style-name="TableRow347">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0302<text:s/></text:p>
          </table:table-cell>
          <table:table-cell table:style-name="TableCell355">
            <text:p text:style-name="P356">Šviežios arba šaldytos žuvys, išskyrus žuvų filė ir kitą žuvų mėsą, klasifikuojamą 0304 pozicijoje</text:p>
          </table:table-cell>
        </table:table-row>
        <table:table-row table:style-name="TableRow357">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0303<text:s/></text:p>
          </table:table-cell>
          <table:table-cell table:style-name="TableCell365">
            <text:p text:style-name="P366">Užšaldytos žuvys, išskyrus žuvų filė ir kitą žuvų mėsą, klasifikuojamą 0304 pozicijoje</text:p>
          </table:table-cell>
        </table:table-row>
        <table:table-row table:style-name="TableRow367">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0304<text:s/></text:p>
          </table:table-cell>
          <table:table-cell table:style-name="TableCell375">
            <text:p text:style-name="P376">Žuvų filė ir kita žuvų mėsa (malta arba nemalta), šviežia, šaldyta arba užšaldyta</text:p>
          </table:table-cell>
        </table:table-row>
        <table:table-row table:style-name="TableRow377">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0305<text:s/></text:p>
          </table:table-cell>
          <table:table-cell table:style-name="TableCell385">
            <text:p text:style-name="P386">Vytintos žuvys, sūdytos arba užpiltos sūrymu; rūkytos žuvys, virtos ar keptos arba nevirtos ir nekeptos<text:s/></text:p>
          </table:table-cell>
        </table:table-row>
        <table:table-row table:style-name="TableRow387">
          <table:table-cell table:style-name="TableCell388">
            <text:p text:style-name="P389"/>
          </table:table-cell>
          <table:table-cell table:style-name="TableCell390">
            <text:p text:style-name="P391">prieš rūkymą arba rūkymo proceso metu; žuvų miltai, rupiniai ir granulės, tinkami (-os) vartoti<text:s/></text:p>
          </table:table-cell>
        </table:table-row>
        <table:table-row table:style-name="TableRow392">
          <table:table-cell table:style-name="TableCell393">
            <text:p text:style-name="P394"/>
          </table:table-cell>
          <table:table-cell table:style-name="TableCell395">
            <text:p text:style-name="P396">žmonių maistui</text:p>
          </table:table-cell>
        </table:table-row>
        <table:table-row table:style-name="TableRow397">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0306<text:s/></text:p>
          </table:table-cell>
          <table:table-cell table:style-name="TableCell405">
            <text:p text:style-name="P406">Vėžiagyviai su kiautais arba be kiautų, gyvi, švieži, šaldyti, užšaldyti, vytinti, sūdyti arba užpilti<text:s/></text:p>
          </table:table-cell>
        </table:table-row>
        <table:table-row table:style-name="TableRow407">
          <table:table-cell table:style-name="TableCell408">
            <text:p text:style-name="P409"/>
          </table:table-cell>
          <table:table-cell table:style-name="TableCell410">
            <text:p text:style-name="P411">sūrymu; vėžiagyviai su kiautais, virti vandenyje arba garuose, šaldyti arba nešaldyti, užšaldyti arba<text:s/></text:p>
          </table:table-cell>
        </table:table-row>
        <table:table-row table:style-name="TableRow412">
          <table:table-cell table:style-name="TableCell413">
            <text:p text:style-name="P414"/>
          </table:table-cell>
          <table:table-cell table:style-name="TableCell415">
            <text:p text:style-name="P416">neužšaldyti, vytinti arba nevytinti, sūdyti ar užpilti sūrymu arba nesūdyti ir neužpilti sūrymu;<text:s/></text:p>
          </table:table-cell>
        </table:table-row>
        <table:table-row table:style-name="TableRow417">
          <table:table-cell table:style-name="TableCell418">
            <text:p text:style-name="P419"/>
          </table:table-cell>
          <table:table-cell table:style-name="TableCell420">
            <text:p text:style-name="P421">vėžiagyvių miltai, rupiniai ir granulės, tinkami (-os) vartoti žmonių maistui</text:p>
          </table:table-cell>
        </table:table-row>
        <table:table-row table:style-name="TableRow422">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0307<text:s/></text:p>
          </table:table-cell>
          <table:table-cell table:style-name="TableCell430">
            <text:p text:style-name="P431">Moliuskai su geldelėmis arba be geldelių, gyvi, švieži, šaldyti, užšaldyti, vytinti, sūdyti ar užpilti<text:s/></text:p>
          </table:table-cell>
        </table:table-row>
        <table:table-row table:style-name="TableRow432">
          <table:table-cell table:style-name="TableCell433">
            <text:p text:style-name="P434"/>
          </table:table-cell>
          <table:table-cell table:style-name="TableCell435">
            <text:p text:style-name="P436">sūrymu; kiti vandens bestuburiai, išskyrus vėžiagyvius ir moliuskus, gyvi, švieži, šaldyti, užšaldyti,<text:s/></text:p>
          </table:table-cell>
        </table:table-row>
        <table:table-row table:style-name="TableRow437">
          <table:table-cell table:style-name="TableCell438">
            <text:p text:style-name="P439"/>
          </table:table-cell>
          <table:table-cell table:style-name="TableCell440">
            <text:p text:style-name="P441">vytinti, sūdyti ar užpilti sūrymu; vandens bestuburių, išskyrus vėžiagyvius, miltai, rupiniai<text:s/></text:p>
          </table:table-cell>
        </table:table-row>
        <table:table-row table:style-name="TableRow442">
          <table:table-cell table:style-name="TableCell443">
            <text:p text:style-name="P444"/>
          </table:table-cell>
          <table:table-cell table:style-name="TableCell445">
            <text:p text:style-name="P446">ir granulės, tinkami (-os) vartoti žmonių maistui</text:p>
          </table:table-cell>
        </table:table-row>
      </table:table>
      <text:p text:style-name="P447">______________</text:p>
      <text:p text:style-name="P44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5T11:45:00Z</meta:creation-date>
    <dc:date>2017-09-15T11:45:00Z</dc:date>
    <meta:template xlink:href="Normal.dotm" xlink:type="simple"/>
    <meta:editing-cycles>2</meta:editing-cycles>
    <meta:editing-duration>PT0S</meta:editing-duration>
    <meta:document-statistic meta:page-count="6" meta:paragraph-count="81" meta:word-count="2038" meta:character-count="15289" meta:row-count="266" meta:non-whitespace-character-count="13332"/>
  </office:meta>
</office:document-meta>
</file>