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ŪKIO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7 m. kovo 14 d. Nr. 69</text:p>
      <text:p text:style-name="P11">Vilnius</text:p>
      <text:p text:style-name="P12"/>
      <text:p text:style-name="P13"><text:span text:style-name="T14">Atsižvelgdamas į tai, kad UAB „Luktarna“ (įmonės kodas: 7871542, adresas: Kaltanėnų g. 58, Švenčionėliai, Švenčionių r.) pateikė prašymą pakeisti įrašus didmeninės prekybos licencijoje Nr. 1375 D ir išduoti naują licenciją, papildytą naujais saugyklų adresais,</text:span></text:p>
      <text:p text:style-name="P15"><text:span text:style-name="T16">ĮSAKAU:</text:span></text:p>
      <text:p text:style-name="P17">Panaikinti didmeninės prekybos licenciją Nr. 1375 D, išduotą 1996m. spalio 1 d. UAB „Luktarna“.</text:p>
      <text:p text:style-name="P18"/>
      <text:p text:style-name="P19"/>
      <text:p text:style-name="P20"><text:span text:style-name="T21">VICEMINISTRAS</text:span><text:span text:style-name="T22"><text:tab/>A. BARTULI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11:20:00Z</meta:creation-date>
    <dc:date>2017-01-27T11:20:00Z</dc:date>
    <meta:template xlink:href="Normal.dotm" xlink:type="simple"/>
    <meta:editing-cycles>2</meta:editing-cycles>
    <meta:editing-duration>PT0S</meta:editing-duration>
    <meta:document-statistic meta:page-count="1" meta:paragraph-count="7" meta:word-count="59" meta:character-count="514" meta:row-count="19" meta:non-whitespace-character-count="462"/>
  </office:meta>
</office:document-meta>
</file>