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CIVILINĖS SAUGOS MOKYMO</text:p>
      <text:p text:style-name="P12"/>
      <text:p text:style-name="P13">1992 m. rugpjūčio 7 d. Nr. 606</text:p>
      <text:p text:style-name="P14">Vilnius</text:p>
      <text:p text:style-name="P15"/>
      <text:p text:style-name="P16"><text:span text:style-name="T17">Siekdama, kad gamybiniuose bei kituose objektuose būtų išvengta avarijų ir katastrofų, taip pat ekstr</text:span><text:span text:style-name="T18">emalių situacijų atveju būtų užtikrinta žmonių apsauga ir gelbėjimas, išsaugotos kultūros vertybės ir kitoks turt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tvirtinti Civilinės saugos mokymo tvarką (pridedama).</text:span></text:p>
      <text:p text:style-name="P24"><text:span text:style-name="T25">2</text:span><text:span text:style-name="T26">. Nustatyti Krašto apsaugos mi</text:span><text:span text:style-name="T27">nisterijos Civilinės saugos mokymo centre ir jo filialuose mokomų klausytojų kategorijas pagal 1 ir 2 priedus.</text:span></text:p>
      <text:p text:style-name="P28"><text:span text:style-name="T29">3</text:span><text:span text:style-name="T30">. Kultūros ir švietimo ministerija pagal civilinės saugos mokymo programas, suderintas su Krašto apsaugos ministerijos Civilinės saugos depa</text:span><text:span text:style-name="T31">rtamentu, nuo 1992–1993 mokslo metų pradžios turi organizuoti bendrojo lavinimo ir amatų (profesinėse), taip pat aukštesniosiose mokyklose civilinės saugos pradmenų ir praktinių veiksmų mokymą.</text:span></text:p>
      <text:p text:style-name="P32"><text:span text:style-name="T33">4</text:span><text:span text:style-name="T34">. Pasiūlyti aukštosioms mokykloms organizuoti studentų ci</text:span><text:span text:style-name="T35">vilinės saugos ir praktinių veiksmų mokymą pagal suderintą su Krašto apsaugos ministerijos Civilinės saugos departamentu programą.</text:span></text:p>
      <text:p text:style-name="P36"><text:span text:style-name="T37">5</text:span><text:span text:style-name="T38">. Krašto apsaugos ministerijos Civilinės saugos departamentas turi per masinės informacijos priemones bei kitais būdais<text:s/></text:span><text:span text:style-name="T39">šviesti gyventojus civilinės saugos klausimais.</text:span></text:p>
      <text:p text:style-name="P40"/>
      <text:p text:style-name="P41"/>
      <text:p text:style-name="P42"><text:span text:style-name="T43">Lietuvos Respublikos</text:span></text:p>
      <text:p text:style-name="P44">Ministras Pirmininkas<text:s/><text:tab/>Aleksandras Abišala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9:01:00Z</meta:creation-date>
    <dc:date>2015-06-04T19:01:00Z</dc:date>
    <meta:template xlink:href="Normal" xlink:type="simple"/>
    <meta:editing-cycles>2</meta:editing-cycles>
    <meta:editing-duration>PT0S</meta:editing-duration>
    <meta:document-statistic meta:page-count="1" meta:paragraph-count="16" meta:word-count="178" meta:character-count="1366" meta:row-count="46" meta:non-whitespace-character-count="1204"/>
  </office:meta>
</office:document-meta>
</file>