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color="#000000" style:language-asian="lt" style:country-asian="LT"/>
    </style:style>
    <style:style style:name="TableColumn34" style:family="table-column">
      <style:table-column-properties style:column-width="3.4215in"/>
    </style:style>
    <style:style style:name="TableColumn35" style:family="table-column">
      <style:table-column-properties style:column-width="3.4222in"/>
    </style:style>
    <style:style style:name="Table33" style:family="table">
      <style:table-properties style:width="6.8437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style:style>
    <style:style style:name="T39" style:parent-style-name="DefaultParagraphFont" style:family="text">
      <style:text-properties fo:text-transform="uppercase" fo:color="#000000" style:language-asian="lt" style:country-asian="L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style>
    <style:style style:name="T42" style:parent-style-name="DefaultParagraphFont" style:family="text">
      <style:text-properties fo:text-transform="uppercase" fo:color="#000000" style:language-asian="lt" style:country-asian="L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ext-properties fo:color="#000000" style:language-asian="lt" style:country-asian="L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fo:color="#000000" style:language-asian="lt" style:country-asian="L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fo:color="#000000"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fo:color="#000000" style:language-asian="lt" style:country-asian="L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color="#000000"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fo:text-align="justify" fo:text-indent="0.4923in"/>
      <style:text-properties fo:color="#000000" style:language-asian="lt" style:country-asian="LT"/>
    </style:style>
    <style:style style:name="P80" style:parent-style-name="Normal" style:family="paragraph">
      <style:paragraph-properties fo:text-align="justify" fo:text-indent="0.4923in"/>
      <style:text-properties fo:color="#000000"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text-properties fo:color="#000000"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fo:text-indent="0.4923in"/>
      <style:text-properties fo:color="#000000"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text-properties fo:color="#000000"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justify" fo:text-indent="0.4923in"/>
      <style:text-properties fo:color="#000000" style:language-asian="lt" style:country-asian="LT"/>
    </style:style>
    <style:style style:name="P101" style:parent-style-name="Normal" style:family="paragraph">
      <style:paragraph-properties fo:text-align="justify" fo:text-indent="0.4923in"/>
      <style:text-properties fo:color="#000000" style:language-asian="lt" style:country-asian="LT"/>
    </style:style>
    <style:style style:name="P102" style:parent-style-name="Normal" style:family="paragraph">
      <style:paragraph-properties fo:text-align="justify" fo:text-indent="0.4923in"/>
      <style:text-properties fo:color="#000000" style:language-asian="lt" style:country-asian="LT"/>
    </style:style>
    <style:style style:name="P103" style:parent-style-name="Normal" style:family="paragraph">
      <style:paragraph-properties fo:text-align="justify" fo:text-indent="0.4923in"/>
      <style:text-properties fo:color="#000000" style:language-asian="lt" style:country-asian="LT"/>
    </style:style>
    <style:style style:name="P104" style:parent-style-name="Normal" style:family="paragraph">
      <style:paragraph-properties fo:text-align="justify" fo:text-indent="0.4923in"/>
      <style:text-properties fo:color="#000000"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fo:text-align="justify" fo:text-indent="0.4923in"/>
      <style:text-properties fo:color="#000000"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justify" fo:text-indent="0.4923in"/>
      <style:text-properties fo:color="#000000" style:language-asian="lt" style:country-asian="LT"/>
    </style:style>
    <style:style style:name="P114" style:parent-style-name="Normal" style:family="paragraph">
      <style:paragraph-properties fo:text-indent="0.4923in">
        <style:tab-stops>
          <style:tab-stop style:type="left" style:position="4.5284in"/>
          <style:tab-stop style:type="right" style:position="6.8111in"/>
        </style:tab-stops>
      </style:paragraph-properties>
      <style:text-properties fo:text-transform="uppercase" fo:color="#000000" style:language-asian="lt" style:country-asian="LT"/>
    </style:style>
    <style:style style:name="P115" style:parent-style-name="Normal" style:family="paragraph">
      <style:paragraph-properties fo:text-indent="0.4923in">
        <style:tab-stops>
          <style:tab-stop style:type="left" style:position="4.5284in"/>
          <style:tab-stop style:type="right" style:position="6.8111in"/>
        </style:tab-stops>
      </style:paragraph-properties>
      <style:text-properties fo:text-transform="uppercase" fo:color="#000000" style:language-asian="lt" style:country-asian="LT"/>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fo:text-align="center"/>
    </style:style>
    <style:style style:name="T118" style:parent-style-name="DefaultParagraphFont" style:family="text">
      <style:text-properties fo:color="#000000" style:language-asian="lt" style:country-asian="LT"/>
    </style:style>
  </office:automatic-styles>
  <office:body>
    <office:text text:use-soft-page-breaks="true">
      <text:p text:style-name="P1"><text:span text:style-name="T9"/><text:span text:style-name="T10">LIETUVOS RESPUBLIKOS VERTYBINIŲ POPIERIŲ KOMISIJA</text:span></text:p>
      <text:p text:style-name="P11"/>
      <text:p text:style-name="P12">N U T A R I M A S</text:p>
      <text:p text:style-name="P13">DĖL NACIONALINĖS VERTYBINIŲ POPIERIŲ BIRŽOS INSTRUKCIJOS NR. 8 „TIESIOGINIAI SANDORIAI NACIONALINĖJE VERTYBINIŲ POPIERIŲ BIRŽOJE“ NAUJOS REDAKCIJOS</text:p>
      <text:p text:style-name="P14"/>
      <text:p text:style-name="P15">1998 m. vasario 20 d. Nr. 8</text:p>
      <text:p text:style-name="P16">Vilnius</text:p>
      <text:p text:style-name="P17"/>
      <text:p text:style-name="P18"/>
      <text:p text:style-name="P19"><text:span text:style-name="T20">Vertybinių popierių komisija<text:s/></text:span><text:span text:style-name="T21">nutari</text:span><text:span text:style-name="T22">a:</text:span></text:p>
      <text:p text:style-name="P23"><text:span text:style-name="T24">Patvirtinti Nacionalinės vertybinių popierių biržos priimtą instrukcijos Nr. 8 „Tiesioginiai sandoriai Nacionalinėje vertybinių popierių biržoje“ naują redakciją.</text:span></text:p>
      <text:p text:style-name="P25"/>
      <text:p text:style-name="P26"/>
      <text:p text:style-name="P27"/>
      <text:p text:style-name="P28"><text:span text:style-name="T29">VERTYBINIŲ POPIERIŲ KOMISIJOS PIRMININKAS</text:span><text:span text:style-name="T30"><text:tab/>V. PODERYS</text:span></text:p>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Patvirtinta</text:span></text:p>
          </table:table-cell>
          <table:table-cell table:style-name="TableCell40">
            <text:p text:style-name="P41"><text:span text:style-name="T42">Priimta</text:span></text:p>
          </table:table-cell>
        </table:table-row>
        <table:table-row table:style-name="TableRow43">
          <table:table-cell table:style-name="TableCell44">
            <text:p text:style-name="P45">Vertybinių popierių komisijos</text:p>
          </table:table-cell>
          <table:table-cell table:style-name="TableCell46">
            <text:p text:style-name="P47">Biržos valdybos posėdyje</text:p>
          </table:table-cell>
        </table:table-row>
        <table:table-row table:style-name="TableRow48">
          <table:table-cell table:style-name="TableCell49">
            <text:p text:style-name="P50">1998 m. vasario 20 d.</text:p>
          </table:table-cell>
          <table:table-cell table:style-name="TableCell51">
            <text:p text:style-name="P52">1998 m. vasario 2 d.</text:p>
          </table:table-cell>
        </table:table-row>
        <table:table-row table:style-name="TableRow53">
          <table:table-cell table:style-name="TableCell54">
            <text:p text:style-name="P55">nutarimu Nr. 8</text:p>
          </table:table-cell>
          <table:table-cell table:style-name="TableCell56">
            <text:p text:style-name="P57">protokolu Nr. 100</text:p>
          </table:table-cell>
        </table:table-row>
      </table:table>
      <text:p text:style-name="P58"/>
      <text:p text:style-name="P59"><text:span text:style-name="T60">Instrukcijos Nr. 8 „Tiesioginiai sandoriai Nacionalinėje vertybinių</text:span></text:p>
      <text:p text:style-name="P61"><text:span text:style-name="T62">popierių biržoje“ nauja redakcija</text:span></text:p>
      <text:p text:style-name="P63"/>
      <text:p text:style-name="P64">Priimti biržos instrukcijos Nr. 8 „Tiesioginiai sandoriai Nacionalinėje vertybinių popierių biržoje“ naują redakciją ir šią instrukciją išdėstyti taip:</text:p>
      <text:p text:style-name="P65">„1. Ši instrukcija reglamentuoja tiesioginių pirkimo-pardavimo sandorių sudarymą Nacionalinėje vertybinių popierių biržoje (toliau – birža) ir atsiskaitymą už juos.</text:p>
      <text:p text:style-name="P66">2. Birža sudaro sąlygas viešosios apyvartos tarpininkams skelbti pasiūlymus pirkti ir/arba parduoti vertybinius popierius (toliau – VP), sukurdama specialią elektroninę skelbimų lentą. Viešosios apyvartos tarpininkų šioje skelbimų lentoje pateikiami pasiūlymai pirkti ir/arba VP parduoti yra preliminarūs, t. y. nevykdomi automatiškai. Skelbdami pasiūlymus, viešosios apyvartos tarpininkai turi nurodyti savo Lietuvos centrinio vertybinių popierių depozitoriumo (toliau – Centrinio depozitoriumo) dalyvio kodą, pasiūlymo rūšį (pirkimas ar pardavimas), VP kodą, kiekį ir kainą. Šių pasiūlymų pateikimo bei anuliavimo laiką ir tvarką vykdomuoju raštu nustato biržos valdyba.</text:p>
      <text:p text:style-name="P67">3. Ketindami sudaryti tiesioginį sandorį, viešosios apyvartos tarpininkai turi pateikti biržai pavedimus. Pavedimuose turi būti nurodyti:</text:p>
      <text:p text:style-name="P68">1) pirkimo-pardavimo pavedimo numeris,</text:p>
      <text:p text:style-name="P69">2) pavedimą pateikiančio viešosios apyvartos tarpininko Centrinio depozitoriumo dalyvio kodas,</text:p>
      <text:p text:style-name="P70">3) kliento kodas, jeigu viešosios apyvartos tarpininkas vykdo kliento pavedimą (jei klientas turi asmeninę VP sąskaitą Centriniame depozitoriume, nurodomas jam suteiktas Centrinio depozitoriumo dalyvio kodas),</text:p>
      <text:p text:style-name="P71">4) viešosios apyvartos tarpininko veiklos tipas,</text:p>
      <text:p text:style-name="P72">5) VP sąskaitos rūšis,</text:p>
      <text:p text:style-name="P73">6) perkamų/parduodamų VP Centriniame depozitoriume kodas,</text:p>
      <text:p text:style-name="P74">7) VP kiekis,</text:p>
      <text:p text:style-name="P75">8) VP vieneto kaina litais,</text:p>
      <text:p text:style-name="P76">9) VP perrašymo iš pardavėjo VP sąskaitos į pirkėjo VP sąskaitą data (Centriniame depozitoriume ir pas viešosios apyvartos tarpininką-sąskaitų tvarkytoją VP turi būti perrašomi iš pardavėjo sąskaitos į pirkėjo sąskaitą tą pačią dieną),</text:p>
      <text:p text:style-name="P77">10) informacija apie tiesioginio sandorio šalių pasirinktą piniginių lėšų judėjimą (per kliringo banką arba tiesiogiai tarp pirkėjo ir pardavėjo),</text:p>
      <text:p text:style-name="P78">11) piniginių atsiskaitymų data (piniginiams atsiskaitymams vykstant per kliringo banką, ši data turi sutapti su VP perrašymo iš pardavėjo sąskaitos į pirkėjo sąskaitą data),</text:p>
      <text:p text:style-name="P79">12) kitos tiesioginio sandorio šalies – viešosios apyvartos tarpininko Centrinio depozitoriumo dalyvio kodas ir kliento kodas, jeigu viešosios apyvartos tarpininkas vykdo kliento pavedimą (jei klientas turi asmeninę VP sąskaitą Centriniame depozitoriume, nurodomas jam suteiktas Centrinio depozitoriumo dalyvio kodas).</text:p>
      <text:p text:style-name="P80">Pavedimų pateikimo tvarką ir laiką vykdomuoju raštu nustato biržos valdyba.</text:p>
      <text:p text:style-name="P81">Tiesioginiai sandoriai laikomi sudarytais tik tuo atveju, kai viešosios apyvartos tarpininkai pateikia pirkimo ir pardavimo pavedimus sudaryti tiesioginį sandorį, sutampant visiems aukščiau išvardytiems pavedimų rekvizitams.</text:p>
      <text:p text:style-name="P82">4. Minimalų tiesioginio sandorio dydį vykdomuoju raštu gali nustatyti biržos valdyba.</text:p>
      <text:soft-page-break/>
      <text:p text:style-name="P83">5. Kai viešosios apyvartos tarpininko klientas parduoda VP tam pačiam viešosios apyvartos tarpininkui arba kai viešosios apyvartos tarpininko klientas perka VP iš to paties viešosios apyvartos tarpininko, tai tokiu tiesioginiu sandoriu įsigyjamo VP kaina negali skirtis nuo paskutinio centrinėje rinkoje nustatyto VP kurso daugiau kaip 35%. Kitais tiesioginiais pirkimo-pardavimo sandoriais įsigyjamų VP kainos yra neribojamos.</text:p>
      <text:p text:style-name="P84">6. Biržos valdybai pareikalavus, viešosios apyvartos tarpininkai privalo pateikti visus turimus dokumentus apie tiesioginius sandorius.</text:p>
      <text:p text:style-name="P85">7. Atsiskaitymai už tiesioginius sandorius vyksta atskirai pagal kiekvieną tiesioginį sandorį. Biržos Garantinis fondas tiesioginių sandorių nedengia. VP apmokėjimą ar pateikimą kitai tiesioginio sandorio šaliai garantuoja tiesioginius sandorius sudarantys viešosios apyvartos tarpininkai.</text:p>
      <text:p text:style-name="P86">8. Kai tiesioginio pirkimo-pardavimo sandorio šalys (viešosios apyvartos tarpininkai ir/arba jų klientai) turi tiesiogiai Centriniame depozitoriume savo VP sąskaitas, ir VP perrašymas iš pardavėjo sąskaitos į pirkėjo sąskaitą vyksta per Centrinį depozitoriumą, šio tiesioginio sandorio šalys gali pasirinkti piniginių lėšų pervedimo būdą, priklausomai nuo kurio atsiskaitymai vyks viena iš žemiau išvardytų tvarkų:</text:p>
      <text:p text:style-name="P87">8.1. Jei biržai pateikiamuose pavedimuose numatyta, kad piniginiai atsiskaitymai vyks per kliringo banką, tai piniginių atsiskaitymų terminas, nurodomas biržai pateikiamame pavedime, gali būti nuo T+1 darbo dienos (kur T – tiesioginio sandorio sudarymo biržoje diena) iki T+5 darbo dienos. Atsiskaitant už tiesioginius sandorius per kliringo banką, laikomasi VP pateikimo ir apmokėjimo už juos vienalaikiškumo principo. Po kiekvienos prekybos sesijos birža perduoda prekybos sesijos rezultatus Centriniam depozitoriumui ir kliringo bankui bei prekyboje dalyvavusiems viešosios apyvartos tarpininkams. Viešosios apyvartos tarpininkai pinigines lėšas už sudarytus tiesioginius sandorius turi sukaupti tikslinėse kliringo sąskaitose ne vėliau kaip numatytą atsiskaitymų dieną 12 val. Tą pačią darbo dieną nuo 13 val. birža atlieka gautos informacijos sutikrinimą su T dienos prekybos sesijų rezultatais ir iki 14 val. informuoja Centrinį depozitoriumą apie viešosios apyvartos tarpininkų sukauptas pinigines lėšas ir esamą šių lėšų trūkumą. Jeigu iki nurodytos atsiskaitymų dienos 14.30 val. Centrinis depozitoriumas nepateikia biržai informacijos apie VP trūkumą viešosios apyvartos tarpininkų sąskaitose, tai birža iki 16 val. perduoda mokamųjų pavedimų suvestinį pranešimą kliringo bankui pervesti lėšoms. Atsiskaitymo dieną iki 17 val. kliringo bankas atlieka pinigų, o Centrinis depozitoriumas – VP pervedimus tarp tiesioginio sandorio šalių. Iki 18 val. kliringo bankas ir Centrinis depozitoriumas paruošia išrašus iš atitinkamų sąskaitų.</text:p>
      <text:p text:style-name="P88">8.2.1. Jei biržai pateikiamame pavedime buvo numatyta, kad piniginiai atsiskaitymai vyks tiesiogiai tarp pirkėjo ir pardavėjo, viešosios apyvartos tarpininkai pavedimuose nurodytą atsiskaitymų dieną (ši diena gali būti nuo T iki T+5) iki 11 val. turi pateikti biržai rašytinį pranešimą apie įvykusius arba neįvykusius piniginius atsiskaitymus. Pranešime turi būti nurodyti:</text:p>
      <text:p text:style-name="P89">1) pirkimo-pardavimo pavedimo numeris,</text:p>
      <text:p text:style-name="P90">2) tiesioginio sandorio numeris,</text:p>
      <text:p text:style-name="P91">3) tiesioginio sandorio sudarymo biržoje data,</text:p>
      <text:p text:style-name="P92">4) perleidžiamų VP Centriniame depozitoriume kodas,</text:p>
      <text:p text:style-name="P93">5) VP kiekis,</text:p>
      <text:p text:style-name="P94">6) VP vieneto kaina litais,</text:p>
      <text:p text:style-name="P95">7) tiesioginio sandorio suma litais,</text:p>
      <text:p text:style-name="P96">8) pirminio dokumento, patvirtinančio atsiskaitymus už atitinkamą tiesioginį sandorį, pavadinimas, data ir numeris arba pranešimas, kad piniginiai atsiskaitymai neįvyko,</text:p>
      <text:p text:style-name="P97">9) viešosios apyvartos tarpininko antspaudas ir maklerio parašas,</text:p>
      <text:p text:style-name="P98">10) pranešimo surašymo data.</text:p>
      <text:p text:style-name="P99">8.2.2. Birža, gavusi pranešimą apie įvykusius piniginius atsiskaitymus, naujų nurodymų Centriniam depozitoriumui nepateikia. Jeigu birža gauna pranešimą apie neįvykusius piniginius<text:s/><text:soft-page-break/>atsiskaitymus, ji tą pačią darbo dieną iki 12 val. pateikia Centriniam depozitoriumui nurodymą neperrašyti VP iš pardavėjo sąskaitos į pirkėjo sąskaitą. Pranešime Centriniam depozitoriumui birža turi nurodyti šiuos tiesioginio sandorio rekvizitus:</text:p>
      <text:p text:style-name="P100">1) tiesioginio sandorio kliringo atsiskaitymų judėjimo numerį,</text:p>
      <text:p text:style-name="P101">2) VP kodą,</text:p>
      <text:p text:style-name="P102">3) VP kiekį,</text:p>
      <text:p text:style-name="P103">4) tiesioginio sandorio šalių (viešosios apyvartos tarpininkų ir/arba jų klientų) Centrinio depozitoriumo dalyvių kodus,</text:p>
      <text:p text:style-name="P104">5) tiesioginio sandorio sumą litais,</text:p>
      <text:p text:style-name="P105">6) VP perrašymo datą.</text:p>
      <text:p text:style-name="P106">9. Kai tiesioginį pirkimo-pardavimo sandorį sudaro 8 punkte nurodyti subjektai, susitarę atsiskaityti už tiesioginį sandorį tiesiogiai, ir piniginiai atsiskaitymai už tiesioginį sandorį įvyksta anksčiau nustatytos datos, viešosios apyvartos tarpininkai raštu gali kreiptis į biržą su prašymu perrašyti VP anksčiau pavedime nurodytos atsiskaitymų datos. Jei prašymas su 8.2.1 punkte nurodytais tiesioginio sandorio rekvizitais pateikiamas iki atsiskaitymų dienos 11 val., birža tą pačią darbo dieną iki 12 val. pateikia Centriniam depozitoriumui nurodymą perrašyti VP. Šiame nurodyme birža pateikia 8.2.2 punkte išvardytus tiesioginio sandorio rekvizitus. Jei prašymas su 8.2.1 punkte nurodytais dokumentais pateikiamas po 11 val., tai nurodymas perrašyti VP bus pateiktas iki 12 val. kitą darbo dieną arba bet kurią vėlesnę darbo dieną, nurodytą viešosios apyvartos tarpininkų prašyme, kuri ir bus nauja VP perrašymo diena.</text:p>
      <text:p text:style-name="P107">10. Kai vienas viešosios apyvartos tarpininkas tarpininkauja dviem savo klientams, neturintiems tiesiogiai Centriniame depozitoriume savo VP sąskaitų, VP perrašymas iš pardavėjo sąskaitos į pirkėjo sąskaitą vyksta per viešosios apyvartos tarpininką. Tiesioginio sandorio šalys šiuo atveju gali pasirinkti piniginių lėšų pervedimo būdą, priklausomai nuo kurio atsiskaitymai vyks viena iš žemiau išvardytų tvarkų:</text:p>
      <text:p text:style-name="P108">10.1. Jei biržai pateikiamuose pavedimuose numatyta, kad atsiskaitymai vyks per kliringo banką, tai piniginių atsiskaitymų terminas, nurodomas biržai pateikiamame pavedime, gali būti nuo Tdarbo dienos iki T+5 darbo dienos. Atsiskaitant už tiesioginius sandorius per kliringo banką, laikomasi VP pateikimo ir apmokėjimo už juos vienalaikiškumo principo. Po kiekvienos prekybos sesijos birža perduoda prekybos sesijos rezultatus Centriniam depozitoriumui ir kliringo bankui bei prekyboje dalyvavusiems viešosios apyvartos tarpininkams. Viešosios apyvartos tarpininkai pinigines lėšas už sudarytus tiesioginius sandorius turi sukaupti tikslinėse kliringo sąskaitose ne vėliau kaip numatytą atsiskaitymų dieną 12 val. Tą pačią darbo dieną nuo 13 val. birža atlieka gautos informacijos sutikrinimą su T dienos prekybos sesijų rezultatais ir iki 14 val. informuoja viešosios apyvartos tarpininką apie sukauptas pinigines lėšas ir esamą šių lėšų trūkumą. Jeigu iki nurodytos atsiskaitymų dienos 14.30 val. viešosios apyvartos tarpininkas nepateikia biržai informacijos apie VP trūkumą savo kliento sąskaitoje, tai birža iki 16 val. perduoda mokamųjų pavedimų suvestinį pranešimą kliringo bankui pervesti lėšoms. Atsiskaitymo dieną iki 17 val. kliringo bankas atlieka pinigų, o viešosios apyvartos tarpininkas – VP pervedimus tarp tiesioginio sandorio šalių. Iki 18 val. kliringo bankas ir viešosios apyvartos tarpininkas paruošia išrašus iš atitinkamų sąskaitų.</text:p>
      <text:p text:style-name="P109">10.2. Jei biržai pateikiamuose pavedimuose numatyta, kai piniginiai atsiskaitymai vyks tiesiogiai tarp pirkėjo ir pardavėjo, tai viešosios apyvartos tarpininkas perrašo nupirktus VP iš pardavėjo sąskaitos į pirkėjo sąskaitą pavedimuose nurodytą VP perrašymo dieną (ši diena gali būti nuo T iki T+5).</text:p>
      <text:p text:style-name="P110">11. Tiesioginio pirkimo-pardavimo sandorio šalys, pasirinkę bet kurį atsiskaitymo būdą, gali nutraukti sudarytą tiesioginį sandorį iki VP perrašymo ir piniginių atsiskaitymų dienos. Tokiu atveju viešosios apyvartos tarpininkai raštu praneša biržai apie nutrauktą tiesioginį sandorį, pridėdami tiesioginio sandorio šalių pasirašytą susitarimą dėl tiesioginio sandorio nutraukimo. Pranešime apie nutrauktą tiesioginį sandorį turi būti išvardyti 8.2.1 punkte nurodyti nutraukiamo<text:s/><text:soft-page-break/>tiesioginio sandorio rekvizitai. Minėti dokumentai turi būti pateikti ne vėliau kaip darbo dieną iki 11 val., likus vienai darbo dienai iki VP perrašymo ir piniginių atsiskaitymų dienos. Jei VP perrašymas iš pardavėjo sąskaitos į pirkėjo sąskaitą turi vykti Centriniame depozitoriume, birža iki 12 val. praneša Centriniam depozitoriumui apie nutrauktą tiesioginį sandorį, nurodydama 8.2.2 punkte išvardytus tiesioginio sandorio rekvizitus. Jei pavedimuose buvo numatyta, kad piniginių lėšų perrašymas vyks per kliringo banką, birža atsiskaitymų dieną nepateikia kliringo bankui atitinkamo pavedimo bei anuliuoja atitinkamą piniginių lėšų limitą. Tiesioginio sandorio nutraukimo atveju baudos biržai yra nemokamos.</text:p>
      <text:p text:style-name="P111">12. Jeigu išaiškėja VP ar pinigų trūkumas pas vieną iš tiesioginio sandorio šalių, viešosios apyvartos tarpininkai privalo sustabdyti tiesioginio sandorio vykdymą ir tą pačią darbo dieną informuoti tiesioginio sandorio šalis bei biržą. Kai tiesioginį pirkimo-pardavimo sandorį sudaro 8 punkte nurodyti subjektai, apie pinigų trūkumą birža informuoja Centrinį depozitoriumą, nurodydama 8.2.2 punkte išvardytus atitinkamo tiesioginio sandorio rekvizitus. Jei tiesioginio sandorio šalys per 2 darbo dienas nuo pranešimo pateikimo biržai dienos savarankiškai išsprendžia konfliktą ir informuoja apie tai biržą, baudos biržai yra nemokamos. Nepavykus per šį laiką ištaisyti susidariusios padėties, viešosios apyvartos tarpininkas(-ai) sumoka biržai 1000 litų baudą. Biržos valdyba gali sustabdyti viešosios apyvartos tarpininko, dėl kurio kaltės buvo sustabdytas tiesioginis sandoris, leidimą prekiauti biržoje iki baudos biržai sumokėjimo.</text:p>
      <text:p text:style-name="P112">13. Viešosios apyvartos tarpininkai privalo už kiekvieną tiesioginio sandorio šalį atskirai per 3 darbo dienas po ataskaitinio mėnesio pabaigos sumokėti biržai Biržos mokesčių ir rinkliavų nustatymo bei mokėjimo instrukcijoje numatyto dydžio komisinį mokestį už biržoje registruojamą tiesioginį sandorį.</text:p>
      <text:p text:style-name="P113">14. Informacija apie visus prekybos sesijos metu sudaromus tiesioginius sandorius (VP pavadinimas, kodas, kaina, perleidžiamų VP kiekis, pavedimus pateikusio(-ių) viešosios apyvartos tarpininko(-ų) kodas (-ai), tiesioginio sandorio sudarymo, VP nuosavybės perrašymo ir atsiskaitymų datos) bei apie nutrauktus tiesioginius sandorius (VP pavadinimas, kodas, kaina, perleidžiamų VP kiekis, pavedimus pateikusio(-ių) viešosios apyvartos tarpininko(-ų) kodas (-ai), tiesioginio sandorio sudarymo ir jo nutraukimo datos) kiekvieną darbo dieną yra skelbiama per biržos informacinę sistemą. Suvestinė informacija apie tiesioginius sandorius yra skelbiama biržos biuletenyje.“</text:p>
      <text:p text:style-name="P114"/>
      <text:p text:style-name="P115"/>
      <text:p text:style-name="P116">VALDYBOS PIRMININKAS<text:tab/>R. BUSILA</text:p>
      <text:p text:style-name="P117"><text:span text:style-name="T11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7T07:38:00Z</meta:creation-date>
    <dc:date>2019-11-27T07:38:00Z</dc:date>
    <meta:template xlink:href="Normal.dotm" xlink:type="simple"/>
    <meta:editing-cycles>2</meta:editing-cycles>
    <meta:editing-duration>PT0S</meta:editing-duration>
    <meta:document-statistic meta:page-count="5" meta:paragraph-count="447" meta:word-count="2080" meta:character-count="13885" meta:row-count="720" meta:non-whitespace-character-count="12252"/>
  </office:meta>
</office:document-meta>
</file>