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555in"/>
    </style:style>
    <style:style style:name="T16" style:parent-style-name="DefaultParagraphFont" style:family="text">
      <style:text-properties fo:color="#000000" fo:letter-spacing="0.0416in"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font-size-complex="12pt"/>
    </style:style>
    <style:style style:name="P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font-size-complex="12pt"/>
    </style:style>
    <style:style style:name="T38" style:parent-style-name="DefaultParagraphFont" style:family="text">
      <style:text-properties fo:text-transform="uppercase" style:font-size-complex="12pt"/>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9 M. BIRŽELIO 7 D. NUTARIMO NR. 726 „DĖL ŠVIETIMO ĮSTAIGŲ STEIGIMO, REORGANIZAVIMO IR LIKVIDAVIMO NUOSTATŲ PATVIRTINIMO“ PAPILDYMO</text:p>
      <text:p text:style-name="P9"/>
      <text:p text:style-name="P10">2000 m. balandžio 11 d. Nr. 418</text:p>
      <text:p text:style-name="P11">Vilnius</text:p>
      <text:p text:style-name="P12"/>
      <text:p text:style-name="P13"><text:span text:style-name="T14">Lietuvos Respublikos Vyriausybė</text:span><text:span text:style-name="T15"><text:s/></text:span><text:span text:style-name="T16">nutari</text:span><text:span text:style-name="T17">a:</text:span></text:p>
      <text:p text:style-name="P18"><text:span text:style-name="T19">Papildyti Švietimo įstaigų steigimo, reorganizavimo ir likvidavimo nuostatus, patvirtintus Lietuvos Respublikos Vyriausybės 1999 m. birželio 7 d. nutarimu Nr. 726 „Dėl Švietimo įstaigų steigimo, reorganizavimo ir likvidavimo nuostatų patvirtinimo“ (Žin., 1999, Nr.<text:s/></text:span><text:a xlink:href="https://www.e-tar.lt/portal/lt/legalAct/TAR.28F9A1F14B62" office:target-frame-name="_blank" xlink:show="new"><text:span text:style-name="T20">51-1640</text:span></text:a><text:span text:style-name="T21">, Nr.<text:s/></text:span><text:a xlink:href="https://www.e-tar.lt/portal/lt/legalAct/TAR.A6E8DB00E750" office:target-frame-name="_blank" xlink:show="new"><text:span text:style-name="T22">75-2283</text:span></text:a><text:span text:style-name="T23">), šiais 18.5 ir 18.6 punktais (ankstesniuosius 18.5, 18.6, 18.7, 18.8 ir 18.9 punktus laikant 18.7, 18.8, 18.9, 18.10 ir 18.11 punktais):</text:span></text:p>
      <text:p text:style-name="P24"><text:span text:style-name="T25">„</text:span><text:span text:style-name="T26">18.5</text:span><text:span text:style-name="T27">. vienuoliktoji klasė arba gimnazijos trečioji klasė kaimo ar miesto, kuriame yra tik viena vidurinė mokykla (gimnazija) lietuvių arba kita dėstomąja kalba, vidurinėje mokykloje (gimnazijoje) komplektuojama, jeigu susidaro ne mažiau kaip 15 moksleivių;</text:span></text:p>
      <text:p text:style-name="P28"><text:span text:style-name="T29">18.6</text:span><text:span text:style-name="T30">. ne mažiau kaip trys vienuoliktosios klasės arba trys trečiosios gimnazijos klasės komplektuojamos miesto ir rajono centro mokykloje“.</text:span></text:p>
      <text:p text:style-name="P31"/>
      <text:p text:style-name="P32"/>
      <text:p text:style-name="P33"/>
      <text:p text:style-name="P34">Ministras Pirmininkas<text:tab/>Andrius Kubilius</text:p>
      <text:p text:style-name="P35"/>
      <text:p text:style-name="P36"><text:span text:style-name="T37">Švietimo ir mokslo ministras</text:span><text:span text:style-name="T38"><text:tab/>Kornelijus Pl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0T09:17:00Z</meta:creation-date>
    <dc:date>2019-01-10T09:17:00Z</dc:date>
    <meta:template xlink:href="Normal.dotm" xlink:type="simple"/>
    <meta:editing-cycles>2</meta:editing-cycles>
    <meta:editing-duration>PT0S</meta:editing-duration>
    <meta:document-statistic meta:page-count="1" meta:paragraph-count="12" meta:word-count="164" meta:character-count="1396" meta:row-count="31" meta:non-whitespace-character-count="1244"/>
  </office:meta>
</office:document-meta>
</file>