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AVIVALDYBIŲ GYVENAMŲJŲ PATALPŲ NUOMOS MOKESČIO TARIFŲ NUSTATYMO TVARKOS 12.2 PUNKTO TAIKYMO SUSTABDYMO</text:p>
      <text:p text:style-name="P12"/>
      <text:p text:style-name="P13">1994 m. liepos 5 d. Nr. 56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stabdyti Savivaldybių gyvenamųjų patalpų nuomos mokesčio tarifų nustatymo tvarkos, patvirtintos Lietuvos Respublikos Vyriausybės 1992 m. rugsėjo 25 d. nutarimu Nr. 704 „Dėl Lietuvos Respublikos gyventojų apsirūpinimo gyvenamosiomis patalpomis įstatymo įgyvendinimo tvarkos“, 12.2 punkto (Lietuvos Respublikos Vyriausybės 1993 m. rugsėjo 17 d. nutarimo Nr. 722 redakcija; Žin., 1993, Nr.<text:s/></text:span><text:a xlink:href="https://www.e-tar.lt/portal/lt/legalAct/TAR.9591F287BD46" office:target-frame-name="_blank" xlink:show="new"><text:span text:style-name="T23">48-957</text:span></text:a><text:span text:style-name="T24">) taikymą.</text:span></text:p>
      <text:p text:style-name="P25"><text:span text:style-name="T26">2</text:span><text:span text:style-name="T27">. Pripažinti netekusiu galios Lietuvos Respublikos Vyriausybės 1993 m. gruodžio 6 d. nutarimą Nr. 908 „Dėl Savivaldybių gyvenamųjų patalpų nuomos mokesčio tarifų nustatymo tvarkos dalinio pakeitimo“ (Žin., 1993, Nr.<text:s/></text:span><text:a xlink:href="https://www.e-tar.lt/portal/lt/legalAct/TAR.AA6A119F1BED" office:target-frame-name="_blank" xlink:show="new"><text:span text:style-name="T28">68-1283</text:span></text:a><text:span text:style-name="T29">).</text:span></text:p>
      <text:p text:style-name="P30"/>
      <text:p text:style-name="P31"/>
      <text:p text:style-name="P32"/>
      <text:p text:style-name="P33">MINISTRAS PIRMININKAS<text:tab/>ADOLFAS ŠLEŽEVIČIUS</text:p>
      <text:p text:style-name="P34"/>
      <text:p text:style-name="P35"/>
      <text:p text:style-name="P36"/>
      <text:p text:style-name="P37">SUSISIEKIMO MINISTRAS,</text:p>
      <text:p text:style-name="P38">PAVADUOJANTIS STATYBOS IR URBANISTIKOS MINISTRĄ<text:tab/>JONAS BIRŽIŠ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37:00Z</meta:creation-date>
    <dc:date>2017-03-23T14:37:00Z</dc:date>
    <meta:template xlink:href="Normal.dotm" xlink:type="simple"/>
    <meta:editing-cycles>2</meta:editing-cycles>
    <meta:editing-duration>PT0S</meta:editing-duration>
    <meta:document-statistic meta:page-count="1" meta:paragraph-count="15" meta:word-count="148" meta:character-count="1180" meta:row-count="58" meta:non-whitespace-character-count="1047"/>
  </office:meta>
</office:document-meta>
</file>