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N U T A R I M A S</text:p>
      <text:p text:style-name="P5"/>
      <text:p text:style-name="P6">DĖL LIETUVOS RESPUBLIKOS VYRIAUSYBĖS 2003 m. GEGUŽĖS 27 d. NUTARIMO Nr. 663 „DĖL GINKLŲ TAISYMO, GINKLŲ IR ŠAUDMENŲ PERDIRBIMO LICENCIJAVIMO TAISYKLIŲ PATVIRTINIMO“ PAKEITIMO</text:p>
      <text:p text:style-name="P7"/>
      <text:p text:style-name="P8">2010 m. birželio 21 d. Nr. 836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akeisti Ginklų taisymo, ginklų ir šaudmenų perdirbimo licencijavimo taisykles, patvirtintas Lietuvos Respublikos Vyriausybės 2003 m. gegužės 27 d. nutarimu Nr.<text:s/></text:span><text:span text:style-name="T18">663 „Dėl Ginklų taisymo, ginklų ir šaudmenų perdirbimo licencijavimo taisyklių patvirtinimo“ (Žin., 2003, Nr.<text:s/></text:span><text:a xlink:href="https://www.e-tar.lt/portal/lt/legalAct/TAR.865F4C0976FF" office:target-frame-name="_blank" xlink:show="new"><text:span text:style-name="T19">52-2339</text:span></text:a><text:span text:style-name="T20">), ir išdėstyti 5 punktą taip:</text:span></text:p>
      <text:p text:style-name="P21"><text:span text:style-name="T22">„</text:span><text:span text:style-name="T23">5</text:span><text:span text:style-name="T24">. Licenciją taisyti ginkl</text:span><text:span text:style-name="T25">us, perdirbti ginklus ir šaudmenis šių Taisyklių nustatyta tvarka išduoda Lietuvos Respublikos ginklų fondas prie Vidaus reikalų ministerijos (toliau vadinama – Ginklų fondas).“</text:span></text:p>
      <text:p text:style-name="P26"><text:span text:style-name="T27">2</text:span><text:span text:style-name="T28">. Šis nutarimas įsigalioja 2010 m. liepos 1 dieną.</text:span></text:p>
      <text:p text:style-name="P29"/>
      <text:p text:style-name="P30"/>
      <text:p text:style-name="P31"><text:span text:style-name="T32">Ministras Pirm</text:span><text:span text:style-name="T33">ininkas</text:span><text:span text:style-name="T34"><text:tab/>Andrius Kubilius</text:span></text:p>
      <text:p text:style-name="P35"/>
      <text:p text:style-name="P36">Krašto apsaugos ministrė<text:tab/>Rasa Juknevičien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2T21:55:00Z</meta:creation-date>
    <dc:date>2015-10-02T21:55:00Z</dc: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070" meta:row-count="49" meta:non-whitespace-character-count="938"/>
  </office:meta>
</office:document-meta>
</file>