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RESPUBLIKOS SVEČIŲ APTARNAVIMO FIRMOS „DRAUGYSTĖ“ PRIVATIZAVIMO LAIPSNIO NUSTATYMO</text:p>
      <text:p text:style-name="P12"/>
      <text:p text:style-name="P13">1995 m. balandžio 21 d. Nr. 571</text:p>
      <text:p text:style-name="P14">Vilnius</text:p>
      <text:p text:style-name="P15"/>
      <text:p text:style-name="P16"><text:span text:style-name="T17">Lietuvos Respublikos Vyriausy</text:span><text:span text:style-name="T18">bė<text:s/></text:span><text:span text:style-name="T19">nutari</text:span><text:span text:style-name="T20">a:</text:span></text:p>
      <text:p text:style-name="P21"><text:span text:style-name="T22">1</text:span><text:span text:style-name="T23">. Nustatyti Valstybinės respublikos svečių aptarnavimo firmos „Draugystė“ privatizavimo laipsnį – 30 procentų.</text:span></text:p>
      <text:p text:style-name="P24"><text:span text:style-name="T25">2</text:span><text:span text:style-name="T26">. Pavesti Centrinei privatizavimo komisijai įtraukti Valstybinę respublikos svečių aptarnavimo firmą „Draugystė“ į artimiau</text:span><text:span text:style-name="T27">sią privatizavimo programą, suteikiant darbuotojams teisę pirkti akcijų paketą, kaip numatyta Lietuvos Respublikos Vyriausybės 1993 m. balandžio 8 d. nutarime Nr. 239 „Dėl darbuotojų pirmenybės įsigyti privatizuojamų įmonių akcijų įgyvendinimo tvarkos“ (Ži</text:span><text:span text:style-name="T28">n., 1993, Nr.<text:s/></text:span><text:a xlink:href="https://www.e-tar.lt/portal/lt/legalAct/TAR.3E01F6C38F82" office:target-frame-name="_blank" xlink:show="new"><text:span text:style-name="T29">13-322</text:span></text:a><text:span text:style-name="T30">, Nr.<text:s/></text:span><text:a xlink:href="https://www.e-tar.lt/portal/lt/legalAct/TAR.20ECA161DF9E" office:target-frame-name="_blank" xlink:show="new"><text:span text:style-name="T31">32-743</text:span></text:a><text:span text:style-name="T32">; 1994, Nr.<text:s/></text:span><text:a xlink:href="https://www.e-tar.lt/portal/lt/legalAct/TAR.0A53922D9399" office:target-frame-name="_blank" xlink:show="new"><text:span text:style-name="T33">55-1083</text:span></text:a><text:span text:style-name="T34">).</text:span></text:p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p text:style-name="P41">EKONOMIKOS MINISTRAS<text:tab/>ALEKSANDRAS VASILI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25:00Z</meta:creation-date>
    <dc:date>2015-07-02T23:25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122" meta:row-count="45" meta:non-whitespace-character-count="998"/>
  </office:meta>
</office:document-meta>
</file>