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9375in"/>
    </style:style>
    <style:style style:name="P135" style:parent-style-name="Normal" style:family="paragraph">
      <style:paragraph-properties fo:text-indent="3.9375in"/>
    </style:style>
    <style:style style:name="P136" style:parent-style-name="Normal" style:family="paragraph">
      <style:paragraph-properties fo:text-indent="3.9375in"/>
    </style:style>
    <style:style style:name="P137" style:parent-style-name="Normal" style:family="paragraph">
      <style:paragraph-properties fo:text-align="end" fo:text-indent="0.4916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CUKRAUS ĮSTATYMO PAKEITIMO</text:p>
      <text:p text:style-name="P17">Į S T A T Y M A S</text:p>
      <text:p text:style-name="P18"/>
      <text:p text:style-name="P19">2004 m. balandžio 29 d. Nr. IX-2211</text:p>
      <text:p text:style-name="P20">Vilnius</text:p>
      <text:p text:style-name="P21"/>
      <text:p text:style-name="P22"><text:span text:style-name="T23">(Žin., 1995, Nr.<text:s/></text:span><text:a xlink:href="https://www.e-tar.lt/portal/lt/legalAct/TAR.C4BA002142E2" office:target-frame-name="_blank" xlink:show="new"><text:span text:style-name="T24">41-990</text:span></text:a><text:span text:style-name="T25">;</text:span><text:span text:style-name="T26"><text:s/>1999, Nr.<text:s/></text:span><text:a xlink:href="https://www.e-tar.lt/portal/lt/legalAct/TAR.850F76A64360" office:target-frame-name="_blank" xlink:show="new"><text:span text:style-name="T27">65-2089</text:span></text:a><text:span text:style-name="T28">; 2000, Nr.<text:s/></text:span><text:a xlink:href="https://www.e-tar.lt/portal/lt/legalAct/TAR.92A4F6317BD9" office:target-frame-name="_blank" xlink:show="new"><text:span text:style-name="T29">45-1293</text:span></text:a><text:span text:style-name="T30">; 2003, Nr.<text:s/></text:span><text:a xlink:href="https://www.e-tar.lt/portal/lt/legalAct/TAR.C8BD0FBE8347" office:target-frame-name="_blank" xlink:show="new"><text:span text:style-name="T31">40-181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Lietuvos Respublikos cukraus įstatymo nauja redakcija</text:span></text:p>
      <text:p text:style-name="P38"><text:span text:style-name="T39">Pakeisti Lietuvos Respublikos cukraus įstatymą ir jį išdėstyti taip:</text:span></text:p>
      <text:p text:style-name="P40"/>
      <text:p text:style-name="P41"><text:span text:style-name="T42">„</text:span><text:span text:style-name="T43">LIETUVOS RESPUBLIKOS<text:s/></text:span></text:p>
      <text:p text:style-name="P44">CUKRAUS</text:p>
      <text:p text:style-name="P45">Į S T A T Y M A S</text:p>
      <text:p text:style-name="P46"/>
      <text:p text:style-name="P47"><text:span text:style-name="T48">1</text:span><text:span text:style-name="T49"><text:s/>st</text:span><text:span text:style-name="T50">raipsnis.<text:s/></text:span><text:span text:style-name="T51">Įstatymo paskirtis</text:span></text:p>
      <text:p text:style-name="P52"><text:span text:style-name="T53">Šio Įstatymo tikslas – nustatyti cukraus, gaminamo iš cukrinių runkelių, <text:s/>rinkos dalyvių bei valstybės institucijų santykius.</text:span></text:p>
      <text:p text:style-name="P54"/>
      <text:p text:style-name="P55"><text:span text:style-name="T56">2</text:span><text:span text:style-name="T57"><text:s/>straipsnis.<text:s/></text:span><text:span text:style-name="T58">Pagrindinės šio Įstatymo sąvokos</text:span></text:p>
      <text:p text:style-name="P59"><text:span text:style-name="T60">1</text:span><text:span text:style-name="T61">.<text:s/></text:span><text:span text:style-name="T62">Baltasis cukrus</text:span><text:span text:style-name="T63"><text:s/>– apibrėžimas atitinka 2001 m. birželio 19 d. Tarybos reglamento (EB) Nr. 1260/2001 dėl bendro cukraus sektoriaus rinkų organizavimo 1 straipsnyje nurodytą baltojo cukraus sąvoką.</text:span></text:p>
      <text:p text:style-name="P64"><text:span text:style-name="T65">2</text:span><text:span text:style-name="T66">.<text:s/></text:span><text:span text:style-name="T67">Cukraus rinka</text:span><text:span text:style-name="T68"><text:s/>– mainų sritis, apimanti cukraus žaliavos ir baltojo c</text:span><text:span text:style-name="T69">ukraus gamybą ir prekybą.</text:span></text:p>
      <text:p text:style-name="P70"><text:span text:style-name="T71">3</text:span><text:span text:style-name="T72">.<text:s/></text:span><text:span text:style-name="T73">Cukraus rinkos dalyviai</text:span><text:span text:style-name="T74"><text:s/>– cukrinių runkelių augintojai, cukraus žaliavos ir baltojo cukraus gamintojai, prekiautojai, vartotojai.</text:span></text:p>
      <text:p text:style-name="P75"><text:span text:style-name="T76">4</text:span><text:span text:style-name="T77">.<text:s/></text:span><text:span text:style-name="T78">Cukraus žaliava</text:span><text:span text:style-name="T79"><text:s/>– cukriniai runkeliai, pusgaminis (nebaigtos cukraus gamybos produktas, gautas perdirbus cukringus augalus), melasa.</text:span></text:p>
      <text:p text:style-name="P80"/>
      <text:p text:style-name="P81"><text:span text:style-name="T82">3</text:span><text:span text:style-name="T83"><text:s/>straipsnis.<text:s/></text:span><text:span text:style-name="T84">Valstybės cukraus rinkos politika</text:span></text:p>
      <text:p text:style-name="P85"><text:span text:style-name="T86">Valstybė išsaugo cukrinių runkelių auginimą tradicinėse Kėdainių, Marijampolės, P</text:span><text:span text:style-name="T87">anevėžio ir Pavenčių jų auginimo zonose.</text:span></text:p>
      <text:p text:style-name="P88"/>
      <text:p text:style-name="P89"><text:span text:style-name="T90">4</text:span><text:span text:style-name="T91"><text:s/>straipsnis.<text:s/></text:span><text:span text:style-name="T92">Baltojo cukraus gamybos kvota</text:span></text:p>
      <text:p text:style-name="P93"><text:span text:style-name="T94">1</text:span><text:span text:style-name="T95">. Lietuvos baltojo cukraus metinę gamybos kvotą, nustatytą Belgijos Karalystės, Danijos Karalystės, Vokietijos Federacinės Respublikos, Graikijos Respublikos,<text:s/></text:span><text:span text:style-name="T96">Ispanijos Karalystės, Prancūzijos Respublikos, Airijos, Italijos Respublikos, Liuksemburgo Didžiosios Hercogystės, Nyderlandų Karalystės, Austrijos Respublikos, Portugalijos Respublikos, Suomijos Respublikos, Švedijos Karalystės, Jungtinės Didžiosios Brita</text:span><text:span text:style-name="T97">nijos ir Šiaurės Airijos Karalystės (Europos Sąjungos valstybių narių) ir Čekijos Respublikos, Estijos Respublikos, Kipro Respublikos, Latvijos Respublikos, Lietuvos Respublikos, Vengrijos Respublikos, Maltos Respublikos, Lenkijos Respublikos, Slovėnijos R</text:span><text:span text:style-name="T98">espublikos, Slovakijos Respublikos sutartyje dėl Čekijos Respublikos, Estijos Respublikos, Kipro Respublikos, Latvijos Respublikos, Lietuvos Respublikos, Vengrijos Respublikos, Maltos Respublikos, Lenkijos Respublikos, Slovėnijos Respublikos ir Slovakijos<text:s/></text:span><text:span text:style-name="T99">Respublikos stojimo į Europos Sąjungą, cukraus gamintojams paskirsto Žemės ūkio ministerija.</text:span></text:p>
      <text:p text:style-name="P100"><text:span text:style-name="T101">2</text:span><text:span text:style-name="T102">. Keičiant Lietuvos baltojo cukraus metinę gamybos kvotą, ji didinama arba mažinama proporcingai visiems kvotų turėtojams, taip pat atitinkamai didinamas arba</text:span><text:span text:style-name="T103"><text:s/>mažinamas kvotoms<text:s/></text:span><text:soft-page-break/><text:span text:style-name="T104">įvykdyti reikalingas superkamų cukrinių runkelių kiekis. Jeigu cukraus gamintojas nevykdo gamybos kvotos, ji proporcingai perskirstoma kitiems cukraus gamintojams.</text:span></text:p>
      <text:p text:style-name="P105"/>
      <text:p text:style-name="P106"><text:span text:style-name="T107">5</text:span><text:span text:style-name="T108"><text:s/>straipsnis.<text:s/></text:span><text:span text:style-name="T109">Cukraus rinkos reglamentavimas</text:span></text:p>
      <text:p text:style-name="P110"><text:span text:style-name="T111">1</text:span><text:span text:style-name="T112">. Cukrinių runke</text:span><text:span text:style-name="T113">lių auginimą, supirkimą ir perdirbimą, baltojo cukraus gamybą ir prekybą reglamentuoja Europos Sąjungos ir Lietuvos Respublikos teisės aktai.</text:span></text:p>
      <text:p text:style-name="P114"><text:span text:style-name="T115">2</text:span><text:span text:style-name="T116">. Vyriausybė ar jos įgaliota institucija gali taikyti Europos Sąjungos teisės aktams neprieštaraujančias cukr</text:span><text:span text:style-name="T117">aus rinkos reguliavimo priemones, saugančias Lietuvos cukraus rinkos dalyvių interesus.</text:span></text:p>
      <text:p text:style-name="P118"><text:span text:style-name="T119">3</text:span><text:span text:style-name="T120">. Baltojo cukraus gamintojai pagal Vyriausybės įgaliotos institucijos nustatytas taisykles paskirsto baltojo cukraus gamybos kvotą cukrinių runkelių augintojams, n</text:span><text:span text:style-name="T121">ustatę, kiek kvotai įvykdyti prireiks cukrinių runkelių.</text:span></text:p>
      <text:p text:style-name="P122"><text:span text:style-name="T123">4</text:span><text:span text:style-name="T124">. Pagal baltojo cukraus gamybos kvotas superkamų cukrinių runkelių vežimo</text:span><text:span text:style-name="T125"><text:s/></text:span><text:span text:style-name="T126">iš laikino sandėliavimo aikštelių cukraus gamintojams faktinės išlaidos dengiamos iš cukraus gamintojo lėšų.</text:span></text:p>
      <text:p text:style-name="P127"/>
      <text:p text:style-name="P128"><text:span text:style-name="T129">6</text:span><text:span text:style-name="T130"><text:s/>straipsnis.<text:s/></text:span><text:span text:style-name="T131">Ginčų tarp cukrinių runkelių augintojų sprendimas</text:span></text:p>
      <text:p text:style-name="P132"><text:span text:style-name="T133">Cukrinių runkelių augintojų ginčai dėl kvotų sprendžiami įstatymų nustatyta tvarka.</text:span></text:p>
      <text:p text:style-name="Normal"/>
      <text:p text:style-name="P134">Lietuvos Respublikos<text:s/></text:p>
      <text:p text:style-name="P135">cukraus įstatymo<text:s/></text:p>
      <text:p text:style-name="P136">priedas</text:p>
      <text:p text:style-name="P137"/>
      <text:p text:style-name="P138"><text:span text:style-name="T139">ĮGYVENDINAMAS EUROPOS SĄJUNGOS TEISĖS AKTAS</text:span></text:p>
      <text:p text:style-name="P140"/>
      <text:p text:style-name="P141">2001<text:s/>m. birželio 19 d. Tarybos reglamentas (EB) Nr. 1260/2001 dėl bendro cukraus sektoriaus rinkų organizavimo.“</text:p>
      <text:p text:style-name="Normal"/>
      <text:p text:style-name="P142"><text:span text:style-name="T143">2</text:span><text:span text:style-name="T144"><text:s/>straipsnis.<text:s/></text:span><text:span text:style-name="T145">Įstatymo įsigaliojimas</text:span></text:p>
      <text:p text:style-name="P146"><text:span text:style-name="T147">Šis Įstatymas įsigalioja nuo 2004 m. gegužės 1 d.</text:span></text:p>
      <text:p text:style-name="P148"/>
      <text:p text:style-name="P149"/>
      <text:p text:style-name="P150"><text:span text:style-name="T151">Skelbiu šį Lietuvos Respublikos Seimo priimtą įstatymą.<text:s/></text:span></text:p>
      <text:p text:style-name="P152"/>
      <text:p text:style-name="P153"/>
      <text:p text:style-name="P154"/>
      <text:p text:style-name="P155">LAIKINAI EINANTIS</text:p>
      <text:p text:style-name="P156">RESPUBLIKOS PREZIDENTO PAREIGAS<text:tab/>ARTŪRAS PAULAUSKAS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7:42:00Z</meta:creation-date>
    <dc:date>2017-09-04T07:42:00Z</dc:date>
    <meta:template xlink:href="Normal.dotm" xlink:type="simple"/>
    <meta:editing-cycles>2</meta:editing-cycles>
    <meta:editing-duration>PT0S</meta:editing-duration>
    <meta:document-statistic meta:page-count="2" meta:paragraph-count="50" meta:word-count="554" meta:character-count="4523" meta:row-count="167" meta:non-whitespace-character-count="4019"/>
  </office:meta>
</office:document-meta>
</file>