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name-asian="MS Mincho"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KAI KURIŲ SEIMO NUTARIMŲ PRIPAŽINIMO NETEKUSIAIS GALIOS</text:p>
      <text:p text:style-name="P12"/>
      <text:p text:style-name="P13">2004 m. liepos 13 d. Nr. IX-2342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ripažinti nete</text:span><text:span text:style-name="T26">kusiais galios:</text:span></text:p>
      <text:p text:style-name="P27"><text:span text:style-name="T28">1</text:span><text:span text:style-name="T29">) Seimo 2004 m. balandžio 20 d. nutarimą Nr. IX-2143 „Dėl Seimo nutarimo „Dėl Seimo seniūnų sueigos sudarymo“ pakeitimo“ (</text:span><text:span text:style-name="T30">Žin., 2004, Nr.<text:s/></text:span><text:a xlink:href="https://www.e-tar.lt/portal/lt/legalAct/TAR.31D3B389B1D5" office:target-frame-name="_blank" xlink:show="new"><text:span text:style-name="T31">60-2128</text:span></text:a><text:span text:style-name="T32">);</text:span></text:p>
      <text:p text:style-name="P33"><text:span text:style-name="T34">2</text:span><text:span text:style-name="T35">) Sei</text:span><text:span text:style-name="T36">mo 2004 m. balandžio 20 d. nutarimą Nr. IX-2144 „Dėl Seimo nutarimo „Dėl Seimo valdybos“ pakeitimo“ (Žin., 2004, Nr.<text:s/></text:span><text:a xlink:href="https://www.e-tar.lt/portal/lt/legalAct/TAR.3C3791B86C8A" office:target-frame-name="_blank" xlink:show="new"><text:span text:style-name="T37">60-2129</text:span></text:a><text:span text:style-name="T38">).</text:span></text:p>
      <text:p text:style-name="P39"/>
      <text:p text:style-name="P40"><text:span text:style-name="T41">2</text:span><text:span text:style-name="T42"><text:s/>straipsnis.</text:span></text:p>
      <text:p text:style-name="P43"><text:span text:style-name="T44">Nutarimas įsigalioja nuo pr</text:span><text:span text:style-name="T45">iėmimo.</text:span></text:p>
      <text:p text:style-name="P46"/>
      <text:p text:style-name="P47"/>
      <text:p text:style-name="P48"><text:span text:style-name="T49">LIETUVOS RESPUBLIKOS SEIMO PIRMININKAS</text:span><text:span text:style-name="T50"><text:tab/>ARTŪRAS PAULAUSKAS</text:span>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23:37:00Z</meta:creation-date>
    <dc:date>2015-06-01T23:37:00Z</dc:date>
    <meta:template xlink:href="Normal" xlink:type="simple"/>
    <meta:editing-cycles>2</meta:editing-cycles>
    <meta:editing-duration>PT0S</meta:editing-duration>
    <meta:document-statistic meta:page-count="1" meta:paragraph-count="21" meta:word-count="122" meta:character-count="805" meta:row-count="58" meta:non-whitespace-character-count="704"/>
  </office:meta>
</office:document-meta>
</file>