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4923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2.5%"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line-height-at-least="0.25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line-height-at-least="0.25in"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line-height-at-least="0.25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9" style:parent-style-name="Normal" style:family="paragraph">
      <style:paragraph-properties>
        <style:tab-stops>
          <style:tab-stop style:type="left" style:position="4.3312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margin-left="3.3472in">
        <style:tab-stops>
          <style:tab-stop style:type="left" style:position="1.3777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32" style:parent-style-name="Normal" style:family="paragraph">
      <style:paragraph-properties fo:margin-left="3.3472in">
        <style:tab-stops>
          <style:tab-stop style:type="left" style:position="1.3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language-asian="lt" style:country-asian="LT"/>
    </style:style>
    <style:style style:name="P446" style:parent-style-name="Normal" style:family="paragraph">
      <style:text-properties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justify" fo:text-indent="0.5in"/>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style:font-weight-complex="bold" fo:color="#000000"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per 62.5%"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line-height-at-least="0.25in"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justify" fo:text-indent="0.5in"/>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2.5%"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2.5%"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keep-with-next="always" fo:keep-together="always" fo:text-align="justify" fo:text-indent="0.5in"/>
      <style:text-properties fo:language="pt" fo:country="BR" style:language-asian="lt" style:country-asian="LT"/>
    </style:style>
    <style:style style:name="P584" style:parent-style-name="Normal" style:family="paragraph">
      <style:paragraph-properties fo:keep-with-next="always" fo:keep-together="alway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fo:letter-spacing="-0.0013in" style:language-asian="lt" style:country-asian="LT"/>
    </style:style>
    <style:style style:name="T617" style:parent-style-name="DefaultParagraphFont" style:family="text">
      <style:text-properties fo:font-weight="bold" style:font-weight-asian="bold" style:font-weight-complex="bold" fo:color="#000000" fo:letter-spacing="-0.0013in" style:language-asian="lt" style:country-asian="LT"/>
    </style:style>
    <style:style style:name="T618" style:parent-style-name="DefaultParagraphFont" style:family="text">
      <style:text-properties fo:font-weight="bold" style:font-weight-asian="bold" style:font-weight-complex="bold" fo:color="#000000" fo:letter-spacing="-0.0013in" style:language-asian="lt" style:country-asian="LT"/>
    </style:style>
    <style:style style:name="P619" style:parent-style-name="Normal" style:family="paragraph">
      <style:paragraph-properties fo:text-align="justify" fo:text-indent="0.5in"/>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2.5%"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2.5%"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P633" style:parent-style-name="Normal" style:family="paragraph">
      <style:paragraph-properties fo:keep-with-next="always" fo:text-align="center" fo:background-color="#FFFFFF"/>
    </style:style>
    <style:style style:name="T634" style:parent-style-name="DefaultParagraphFont" style:family="text">
      <style:text-properties fo:font-weight="bold" style:font-weight-asian="bold" style:font-weight-complex="bold" fo:color="#000000" fo:letter-spacing="-0.0006in" style:language-asian="lt" style:country-asian="LT"/>
    </style:style>
    <style:style style:name="T635" style:parent-style-name="DefaultParagraphFont" style:family="text">
      <style:text-properties fo:font-weight="bold" style:font-weight-asian="bold" style:font-weight-complex="bold" fo:color="#000000" fo:letter-spacing="-0.0006in" style:language-asian="lt" style:country-asian="LT"/>
    </style:style>
    <style:style style:name="T636" style:parent-style-name="DefaultParagraphFont" style:family="text">
      <style:text-properties fo:font-weight="bold" style:font-weight-asian="bold" style:font-weight-complex="bold" fo:color="#000000" fo:letter-spacing="-0.0006in" style:language-asian="lt" style:country-asian="LT"/>
    </style:style>
    <style:style style:name="T637" style:parent-style-name="DefaultParagraphFont" style:family="text">
      <style:text-properties fo:font-weight="bold" style:font-weight-asian="bold" style:font-weight-complex="bold" fo:text-transform="uppercase" style:language-asian="lt" style:country-asian="LT"/>
    </style:style>
    <style:style style:name="T638" style:parent-style-name="DefaultParagraphFont" style:family="text">
      <style:text-properties fo:font-weight="bold" style:font-weight-asian="bold" style:font-weight-complex="bold" fo:color="#000000" fo:letter-spacing="-0.0006in" style:language-asian="lt" style:country-asian="LT"/>
    </style:style>
    <style:style style:name="T639"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640" style:parent-style-name="DefaultParagraphFont" style:family="text">
      <style:text-properties fo:font-weight="bold" style:font-weight-asian="bold" style:font-weight-complex="bold" fo:color="#000000" fo:letter-spacing="-0.0006in" style:language-asian="lt" style:country-asian="LT"/>
    </style:style>
    <style:style style:name="T641"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P642" style:parent-style-name="Normal" style:family="paragraph">
      <style:paragraph-properties fo:keep-with-next="always" fo:text-align="justify" fo:text-indent="0.5in"/>
      <style:text-properties style:language-asian="lt" style:country-asian="LT"/>
    </style:style>
    <style:style style:name="P643" style:parent-style-name="Normal" style:family="paragraph">
      <style:paragraph-properties fo:keep-with-next="alway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keep-with-next="alway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2.5%"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2.5%"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2.5%"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2.5%"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739"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740" style:parent-style-name="DefaultParagraphFont" style:family="text">
      <style:text-properties fo:font-weight="bold" style:font-weight-asian="bold" style:font-weight-complex="bold" fo:text-transform="uppercase" fo:color="#000000" fo:letter-spacing="-0.0006in" style:language-asian="lt" style:country-asian="LT"/>
    </style:style>
    <style:style style:name="T741"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P742" style:parent-style-name="Normal" style:family="paragraph">
      <style:paragraph-properties fo:text-align="justify" fo:text-indent="0.5in"/>
      <style:text-properties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2.5%"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fo:text-transform="uppercase" style:language-asian="lt" style:country-asian="LT"/>
    </style:style>
    <style:style style:name="T754" style:parent-style-name="DefaultParagraphFont" style:family="text">
      <style:text-properties fo:font-weight="bold" style:font-weight-asian="bold" style:font-weight-complex="bold" fo:text-transform="uppercase" style:language-asian="lt" style:country-asian="LT"/>
    </style:style>
    <style:style style:name="T755" style:parent-style-name="DefaultParagraphFont" style:family="text">
      <style:text-properties fo:font-weight="bold" style:font-weight-asian="bold" style:font-weight-complex="bold" fo:text-transform="uppercase" style:language-asian="lt" style:country-asian="LT"/>
    </style:style>
    <style:style style:name="P756" style:parent-style-name="Normal" style:family="paragraph">
      <style:paragraph-properties fo:text-align="justify" fo:text-indent="0.5in"/>
      <style:text-properties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style:line-height-at-least="0.25in"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fo:letter-spacing="-0.0006in" style:language-asian="lt" style:country-asian="LT"/>
    </style:style>
    <style:style style:name="T771" style:parent-style-name="DefaultParagraphFont" style:family="text">
      <style:text-properties fo:font-weight="bold" style:font-weight-asian="bold" style:font-weight-complex="bold" fo:color="#000000" fo:letter-spacing="-0.0006in" style:language-asian="lt" style:country-asian="LT"/>
    </style:style>
    <style:style style:name="T772" style:parent-style-name="DefaultParagraphFont" style:family="text">
      <style:text-properties fo:font-weight="bold" style:font-weight-asian="bold" style:font-weight-complex="bold" fo:color="#000000" fo:letter-spacing="-0.0006in" style:language-asian="lt" style:country-asian="LT"/>
    </style:style>
    <style:style style:name="P773" style:parent-style-name="Normal" style:family="paragraph">
      <style:paragraph-properties fo:text-align="justify" fo:text-indent="0.5in"/>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2.5%"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5in"/>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s>
      </style:paragraph-properties>
      <style:text-properties style:language-asian="lt" style:country-asian="LT"/>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pan><text:span text:style-name="T19"><text:s/></text:span><text:span text:style-name="T20">LIETUVOS RESPUBLIKOS VYRIAUSYBĖS 2006 M. SAUSIO 11 D. NUTARIMO NR. 18 „DĖL GAMINIŲ IR (AR) PAKUOČIŲ ATLIEKŲ TVARKYMO ORGANIZAVIMO LICENCIJAVIMO TAISYKLIŲ PATVIRTINIMO</text:span><text:span text:style-name="T21">“ PAKEITIMO</text:span></text:p>
      <text:p text:style-name="P22"/>
      <text:p text:style-name="P23"><text:span text:style-name="T24">2012 m. liepos 4 d.</text:span><text:span text:style-name="T25"><text:s/>Nr.<text:s/></text:span><text:span text:style-name="T26">866</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6 m. sausio 11 d. nutarimą Nr. 18 „</text:span><text:span text:style-name="T36">Dėl Gaminių ir (ar) pakuočių atliekų tvarkymo organizavimo licencijavimo taisyklių patvirtinimo</text:span><text:span text:style-name="T37">“ (Žin., 2006, Nr.<text:s/></text:span><text:a xlink:href="http://www3.lrs.lt/pls/inter/dokpaieska.showdoc_l?p_id=269093" office:target-frame-name="_top" xlink:show="replace"><text:span text:style-name="T38">5-144</text:span></text:a><text:span text:style-name="T39">):</text:span></text:p>
      <text:p text:style-name="P40"><text:span text:style-name="T41">1.1</text:span><text:span text:style-name="T42">. Išdėstyti preambulę taip:</text:span></text:p>
      <text:p text:style-name="P43"><text:span text:style-name="T44">„Vadovaudamasi Lietuvos Respublikos atliekų tvarkymo įstatymo (Žin., 1998, Nr.<text:s/></text:span><text:a xlink:href="http://www3.lrs.lt/pls/inter/dokpaieska.showdoc_l?p_id=59267" office:target-frame-name="_top" xlink:show="replace"><text:span text:style-name="T45">61-1726</text:span></text:a><text:span text:style-name="T46">; 2002, Nr.<text:s/></text:span><text:a xlink:href="http://www3.lrs.lt/pls/inter/dokpaieska.showdoc_l?p_id=171181" office:target-frame-name="_top" xlink:show="replace"><text:span text:style-name="T47">72-3016</text:span></text:a><text:span text:style-name="T48">; 2005, Nr.<text:s/></text:span><text:a xlink:href="http://www3.lrs.lt/pls/inter/dokpaieska.showdoc_l?p_id=259325" office:target-frame-name="_top" xlink:show="replace"><text:span text:style-name="T49">84-3111</text:span></text:a><text:span text:style-name="T50">; 2012, Nr.<text:s/></text:span><text:a xlink:href="http://www3.lrs.lt/pls/inter/dokpaieska.showdoc_l?p_id=415961" office:target-frame-name="_top" xlink:show="replace"><text:span text:style-name="T51">6-190</text:span></text:a><text:span text:style-name="T52">) 34</text:span><text:span text:style-name="T53">3</text:span><text:span text:style-name="T54"><text:s/>straipsnio 5 dalimi ir 34</text:span><text:span text:style-name="T55">12</text:span><text:span text:style-name="T56"> straipsniu, 34</text:span><text:span text:style-name="T57">23</text:span><text:span text:style-name="T58"><text:s/>straipsniu, Lietuvos Respublikos Vyriausybė</text:span><text:span text:style-name="T59"><text:s/>nutaria</text:span><text:span text:style-name="T60">:“.</text:span></text:p>
      <text:p text:style-name="P61"><text:span text:style-name="T62">1.2</text:span><text:span text:style-name="T63">. Nurodytu nutarimu patvirtintose Gaminių ir (ar) pakuočių atliekų tvarkymo organizavimo licencijavimo taisyklėse:</text:span></text:p>
      <text:p text:style-name="P64"><text:span text:style-name="T65">1.2.1</text:span><text:span text:style-name="T66">. Išdėstyti 1 punktą taip:</text:span></text:p>
      <text:p text:style-name="P67"><text:span text:style-name="T68">„</text:span><text:span text:style-name="T69">1</text:span><text:span text:style-name="T70">.<text:s/></text:span><text:span text:style-name="T71">Gaminių ir (ar) pakuočių atliekų tvarkymo organizavimo licencijavimo</text:span><text:span text:style-name="T72"><text:s/>taisyklės (toliau – Taisyklės)<text:s/></text:span><text:span text:style-name="T73">nustato eksploatuoti netinkamų transporto priemonių, alyvos, elektros ir elektroninės įrangos, apmokestinamųjų gaminių ir (ar) šių bei kitų gaminių pakuočių atliekų (toliau – gaminių ir (ar) pakuočių atliekos) tvarkymo organizavimo licencijų išdavimo, licencijų duomenų tikslinimo, įspėjimo apie galimą licencijos galiojimo sustabdymą,<text:s/></text:span><text:span text:style-name="T74">galiojimo sustabdymo, galiojimo sustabdymo panaikinimo ir galiojimo panaikinimo</text:span><text:span text:style-name="T75"><text:s/>tvarką.“</text:span></text:p>
      <text:p text:style-name="P76"><text:span text:style-name="T77">1.2.2</text:span><text:span text:style-name="T78">. Išdėstyti 2 punktą taip:</text:span></text:p>
      <text:p text:style-name="P79"><text:span text:style-name="T80">„</text:span><text:span text:style-name="T81">2</text:span><text:span text:style-name="T82">. Gaminių ir (ar) pakuočių atliekų tvarkymo organizavimo licenciją (toliau  – licencija) turi gauti organizuojanti kolektyvų gaminių ir (ar) pakuočių atliekų tvarkymą organizacija, nurodyta Lietuvos Respublikos atliekų tvarkymo įstatymo (Žin., 1998, Nr.<text:s/></text:span><text:a xlink:href="http://www3.lrs.lt/pls/inter/dokpaieska.showdoc_l?p_id=59267" office:target-frame-name="_top" xlink:show="replace"><text:span text:style-name="T83">61-1726</text:span></text:a><text:span text:style-name="T84">; 2002, Nr.<text:s/></text:span><text:a xlink:href="http://www3.lrs.lt/pls/inter/dokpaieska.showdoc_l?p_id=171181" office:target-frame-name="_top" xlink:show="replace"><text:span text:style-name="T85">72-3016</text:span></text:a><text:span text:style-name="T86">; 2012, Nr.<text:s/></text:span><text:a xlink:href="http://www3.lrs.lt/pls/inter/dokpaieska.showdoc_l?p_id=415961" office:target-frame-name="_top" xlink:show="replace"><text:span text:style-name="T87">6-190</text:span></text:a><text:span text:style-name="T88">) 34</text:span><text:span text:style-name="T89">12</text:span><text:span text:style-name="T90"><text:s/>straipsnyje (toliau – organizacija), kuri atitinka visas šias sąlygas:</text:span></text:p>
      <text:p text:style-name="P91"><text:span text:style-name="T92">2.1</text:span><text:span text:style-name="T93">. vykdo Lietuvos Respublikos atliekų tvarkymo į</text:span><text:span text:style-name="T94">statyme<text:s/></text:span><text:span text:style-name="T95">gamintojams ir importuotojams<text:s/></text:span><text:span text:style-name="T96">nustatytas pareigas (išskyrus pareigą registruotis);</text:span></text:p>
      <text:p text:style-name="P97"><text:span text:style-name="T98">2.2</text:span><text:span text:style-name="T99">. organizuoja gaminių ir (ar) pakuočių atliekų tvarkymą;</text:span></text:p>
      <text:p text:style-name="P100"><text:span text:style-name="T101">2.3</text:span><text:span text:style-name="T102">. vykdo kitą veiklą, kuri susijusi su Lietuvos Respublikos atliekų tvarkymo įstatyme numatytų organizacijos steigėjų ir narių pareigų vykdymu.“</text:span></text:p>
      <text:p text:style-name="P103"><text:span text:style-name="T104">1.</text:span><text:span text:style-name="T105">2.3</text:span><text:span text:style-name="T106">. Išdėstyti 4.3 punktą taip:</text:span></text:p>
      <text:p text:style-name="P107"><text:span text:style-name="T108">„</text:span><text:span text:style-name="T109">4.3</text:span><text:span text:style-name="T110">. alyvos atliekų tvarkymo organizavimo licencija;“.</text:span></text:p>
      <text:p text:style-name="P111"><text:span text:style-name="T112">1.2.4</text:span><text:span text:style-name="T113">. Išdėstyti 9 punktą taip:</text:span></text:p>
      <text:p text:style-name="P114"><text:span text:style-name="T115">„</text:span><text:span text:style-name="T116">9</text:span><text:span text:style-name="T117">. Licencija išduodama Lietuvos Respublikos a</text:span><text:span text:style-name="T118">tliekų tvarkymo įstatymo ir<text:s/></text:span><text:span text:style-name="T119">Taisyklių reikalavimus atitinkančiai organizacijai.“</text:span></text:p>
      <text:p text:style-name="P120"><text:span text:style-name="T121">1.2.5</text:span><text:span text:style-name="T122">. Išdėstyti 12 punktą taip:</text:span></text:p>
      <text:p text:style-name="P123"><text:span text:style-name="T124">„</text:span><text:span text:style-name="T125">12</text:span><text:span text:style-name="T126">. Aplinkos ministro nustatytos formos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 (toliau – licencijas išduodanti institucija).“</text:span></text:p>
      <text:p text:style-name="P127"><text:span text:style-name="T128">1.2.6</text:span><text:span text:style-name="T129">. Išdėstyti 13 punktą taip:</text:span></text:p>
      <text:p text:style-name="P130"><text:span text:style-name="T131">„</text:span><text:span text:style-name="T132">13</text:span><text:span text:style-name="T133">. Licencijas išduodanti institucija turi:</text:span></text:p>
      <text:p text:style-name="P134"><text:span text:style-name="T135">13.1</text:span><text:span text:style-name="T136">. jos nustatytos formos žurnale registruoti išduotas licencijas;</text:span></text:p>
      <text:p text:style-name="P137"><text:span text:style-name="T138">13.2</text:span><text:span text:style-name="T139">. informuoti Juridinių asmenų registrą apie licencijos išdavimą, galiojimo sustabdymą, galiojimo sustabdymo panaikinimą, galiojimo panaikinimą;</text:span></text:p>
      <text:p text:style-name="P140"><text:span text:style-name="T141">13.3</text:span><text:span text:style-name="T142">. kontroliuoti, kaip licencijos turėtojas vykdo Taisyklėse nustatytus reikalavimus;</text:span></text:p>
      <text:p text:style-name="P143"><text:span text:style-name="T144">13.4</text:span><text:span text:style-name="T145">. savo tinklalapyje skelbti licencijos turėtojų sąrašą.“</text:span></text:p>
      <text:p text:style-name="P146"><text:span text:style-name="T147">1.2.7</text:span><text:span text:style-name="T148">. Išdėstyti 14 punktą taip:</text:span></text:p>
      <text:p text:style-name="P149"><text:span text:style-name="T150">„</text:span><text:span text:style-name="T151">14</text:span><text:span text:style-name="T152">. Organizacija, siekianti gauti licenciją, turi atitikti Lietuvos Respublikos atliekų tvarkymo įstatyme<text:s/></text:span><text:span text:style-name="T153">kolektyvaus gaminių ir (ar) pakuočių atliekų tvarkymo organizavimo veiklą vykdantiems asmenims</text:span><text:span text:style-name="T154"><text:s/>nustatytus reikalavimus ir turėti Lietuvos Respublikos atliekų įstatymo 34</text:span><text:span text:style-name="T155">12</text:span><text:span text:style-name="T156"><text:s/>straipsnio 6 dalyje nurodytus ir su licencijas išduodančia institucija suderintus dokumentus.“</text:span></text:p>
      <text:p text:style-name="P157"><text:span text:style-name="T158">1.2.8</text:span><text:span text:style-name="T159">. Išdėstyti 16 punktą taip:</text:span></text:p>
      <text:p text:style-name="P160"><text:span text:style-name="T161">„</text:span><text:span text:style-name="T162">16</text:span><text:span text:style-name="T163">. Organizacija, siekianti gauti licenciją, turi pateikti licencijas išduodančiai institucijai prašymą išduoti licenciją. Vienos ar kelių Taisyklių 4 punkte nurodytų rūšių licencijoms gauti gali būti pateiktas vienas prašymas.“</text:span></text:p>
      <text:p text:style-name="P164"><text:span text:style-name="T165">1.2.9</text:span><text:span text:style-name="T166">. Išdėstyti 17 punktą taip:</text:span></text:p>
      <text:p text:style-name="P167"><text:span text:style-name="T168">„</text:span><text:span text:style-name="T169">17</text:span><text:span text:style-name="T170">. Kartu su prašymu pateikiamos šių dokumentų organizacijos vadovo parašu patvirtintos kopijos:</text:span></text:p>
      <text:p text:style-name="P171"><text:span text:style-name="T172">17.1</text:span><text:span text:style-name="T173">. organizacijos įstatų;</text:span></text:p>
      <text:p text:style-name="P174"><text:span text:style-name="T175">17.2</text:span><text:span text:style-name="T176">. organizacijos steigimo sutarties.“</text:span></text:p>
      <text:p text:style-name="P177"><text:span text:style-name="T178">1.2.10</text:span><text:span text:style-name="T179">. Išdėstyti 18 punktą taip:</text:span></text:p>
      <text:p text:style-name="P180"><text:span text:style-name="T181">„</text:span><text:span text:style-name="T182">18</text:span><text:span text:style-name="T183">. Kartu su Taisyklių 17 punkte nurodytomis dokumentų kopijomis organizacija pateikia:</text:span></text:p>
      <text:p text:style-name="P184"><text:span text:style-name="T185">18.1</text:span><text:span text:style-name="T186">. aplinkos ministro nustatyta tvarka parengtą veiklos organizavimo planą, finansavimo schemą ir švietimo programą;</text:span></text:p>
      <text:p text:style-name="P187"><text:span text:style-name="T188">18.2</text:span><text:span text:style-name="T189">. aplinkos ministro nustatyta tvarka išduotą<text:s/></text:span><text:span text:style-name="T190">banko garantiją, laidavimo draudimo ar laidavimo sutartį, įrodančias</text:span><text:span text:style-name="T191">, kad atliekų tvarkymas bus finansuojamas, kaip numatyta Lietuvos Respublikos atliekų tvarkymo įstatyme (pateikiama atsiimant licenciją). Šis punktas taikomas</text:span><text:span text:style-name="T192"><text:s/>eksploatuoti netinkamų transporto priemonių, alyvos, baterijų ir akumuliatorių, elektros ir elektroninės įrangos atliekų tvarkymo organizavimu ketinančioms užsiimti organizacijoms.</text:span><text:span text:style-name="T193">“</text:span></text:p>
      <text:p text:style-name="P194"><text:span text:style-name="T195">1.2.11</text:span><text:span text:style-name="T196">. Papildyti 18</text:span><text:span text:style-name="T197">1</text:span><text:span text:style-name="T198"><text:s/>punktu:</text:span></text:p>
      <text:p text:style-name="P199"><text:span text:style-name="T200">„</text:span><text:span text:style-name="T201">18</text:span><text:span text:style-name="T202">1</text:span><text:span text:style-name="T203">. Dokumentai gaminių ir (ar) pakuočių atliekų tvarkymo organizavimo licencijai gauti siunčiami registruotu laišku, pateikiami licencijas išduodančiai institucijai tiesiogiai arba per Paslaugų ir gaminių kontaktinį centrą, kaip jis suprantamas Lietuvos Respublikos paslaugų įstatyme (Žin.,<text:s/></text:span><text:span text:style-name="T204">2009, Nr.<text:s/></text:span><text:a xlink:href="http://www3.lrs.lt/pls/inter/dokpaieska.showdoc_l?p_id=361342" office:target-frame-name="_top" xlink:show="replace"><text:span text:style-name="T205">153-6901</text:span></text:a><text:span text:style-name="T206">)</text:span><text:span text:style-name="T207"><text:s/>ir Lietuvos Respublikos Vyriausybės 2010 m. gruodžio 1 d. nutarime Nr. 1702 „Dėl Paslaugų ir gaminių kontaktinio centro veiklos ir bendradarbiavimo su Lietuvos Respublikos kompetentingomis institucijomis tvarkos aprašo patvirtinimo“ (Žin., 2010, Nr.<text:s/></text:span><text:a xlink:href="http://www3.lrs.lt/pls/inter/dokpaieska.showdoc_l?p_id=387913" office:target-frame-name="_top" xlink:show="replace"><text:span text:style-name="T208">142-7286</text:span></text:a><text:span text:style-name="T209">) (toliau – Kontaktinis centras). Dokumentai gali būti pateikti ir elektroninėmis priemonėmis (patvirtinti elektroniniu parašu), tiesiogiai arba per Kontaktinį centrą.“</text:span></text:p>
      <text:p text:style-name="P210"><text:span text:style-name="T211">1.2.12</text:span><text:span text:style-name="T212">. Išdėstyti 19 punktą taip:</text:span></text:p>
      <text:p text:style-name="P213"><text:span text:style-name="T214">„</text:span><text:span text:style-name="T215">19</text:span><text:span text:style-name="T216">. Licencijas išduodanti institucija, nustačiusi, kad organizacija, pateikusi prašymą gauti licenciją, atitinka Lietuvos Respublikos atliekų tvarkymo įstatymo ir Taisyklių reikalavimus, išduoda jai licenciją.“</text:span></text:p>
      <text:p text:style-name="P217"><text:span text:style-name="T218">1.2.13</text:span><text:span text:style-name="T219">. Išdėstyti 20 punktą taip:</text:span></text:p>
      <text:p text:style-name="P220"><text:span text:style-name="T221">„</text:span><text:span text:style-name="T222">20</text:span><text:span text:style-name="T223">. Organizacijai pateikus prašymą ir visus reikiamus dokumentus licencijai gauti, licencijas išduodanti institucija per 30 dienų nuo jų gavimo juos išnagrinėja ir priima sprendimą išduoti ar atsisakyti išduoti licenciją. Apie priimtą sprendimą licencijas išduodanti institucija organizacijai praneša raštu ar Taisyklių 18</text:span><text:span text:style-name="T224">1</text:span><text:span text:style-name="T225"><text:s/>punkte nurodytomis elektroninėmis priemonėmis. Licencija organizacijai išduodama tiesiogiai (organizacijos vadovui ar jo įgaliotam asmeniui į rankas), išsiunčiama registruotu laišku, o jeigu yra galimybė, – elektroninėmis priemonėmis, nurodytomis Taisyklių 18</text:span><text:span text:style-name="T226">1</text:span><text:span text:style-name="T227"><text:s/>punkte.“</text:span></text:p>
      <text:p text:style-name="P228"><text:span text:style-name="T229">1.2.14</text:span><text:span text:style-name="T230">. Išdėstyti 22 punktą taip:</text:span></text:p>
      <text:p text:style-name="P231"><text:span text:style-name="T232">„</text:span><text:span text:style-name="T233">22</text:span><text:span text:style-name="T234">. Licencija neišduodama, jeigu paaiškėja nors vienas Lietuvos Respublikos atliekų įstatymo 34</text:span><text:span text:style-name="T235">12</text:span><text:span text:style-name="T236"><text:s/>straipsnio 10 dalyje nurodytas atvejis.“</text:span></text:p>
      <text:p text:style-name="P237"><text:span text:style-name="T238">1.2.15</text:span><text:span text:style-name="T239">. Išdėstyti 23 punktą taip:</text:span></text:p>
      <text:p text:style-name="P240"><text:span text:style-name="T241">„</text:span><text:span text:style-name="T242">23</text:span><text:span text:style-name="T243">. Pasikeitus licencijos turėtojo buveinės adresui ir (ar) pavadinimui, licencija turi būti tikslinama. Tokiu atveju licencijos turėtojas turi licencijas išduodančiai institucijai pateikti prašymą patikslinti licenciją.“</text:span></text:p>
      <text:p text:style-name="P244"><text:span text:style-name="T245">1.2.16</text:span><text:span text:style-name="T246">. Papildyti 24</text:span><text:span text:style-name="T247">1</text:span><text:span text:style-name="T248"><text:s/>punktu:</text:span></text:p>
      <text:p text:style-name="P249"><text:span text:style-name="T250">„</text:span><text:span text:style-name="T251">24</text:span><text:span text:style-name="T252">1</text:span><text:span text:style-name="T253">.<text:s/></text:span><text:span text:style-name="T254">Licencijos turėtojas įspėjamas apie galimą licencijos galiojimo sustabdymą, jeigu</text:span><text:span text:style-name="T255"><text:s/>paaiškėja nors vienas Lietuvos Respublikos atliekų įstatymo 34</text:span><text:span text:style-name="T256">12</text:span><text:span text:style-name="T257"><text:s/>straipsnio 11 dalyje nurodytas atvejis</text:span><text:span text:style-name="T258">.“</text:span></text:p>
      <text:p text:style-name="P259"><text:span text:style-name="T260">1.2.17</text:span><text:span text:style-name="T261">. Papildyti 24</text:span><text:span text:style-name="T262">2</text:span><text:span text:style-name="T263"><text:s/>punktu:</text:span></text:p>
      <text:p text:style-name="P264"><text:span text:style-name="T265">„</text:span><text:span text:style-name="T266">24</text:span><text:span text:style-name="T267">2</text:span><text:span text:style-name="T268">.<text:s/></text:span><text:span text:style-name="T269">Licencijas išduodanti institucija, Lietuvos Respublikos atliekų tvarkymo įstatymo 34</text:span><text:span text:style-name="T270">12<text:s/></text:span><text:span text:style-name="T271">straipsnio 11 dalyje nustatytais atvejais įspėdama licencijos turėtoją apie galimą licencijos galiojimo sustabdymą, nurodo priežastis, dėl kurių gali būti sustabdytas licencijos galiojimas, ir ne ilgesnį negu vienų metų terminą, per kurį licencijos turėtojas privalo pašalinti priežastis, dėl kurių gali būti sustabdytas licencijos galiojimas.“</text:span></text:p>
      <text:p text:style-name="P272"><text:span text:style-name="T273">1.2.18</text:span><text:span text:style-name="T274">. Papildyti 24</text:span><text:span text:style-name="T275">3</text:span><text:span text:style-name="T276"><text:s/>punktu:</text:span></text:p>
      <text:p text:style-name="P277"><text:span text:style-name="T278">„</text:span><text:span text:style-name="T279">24</text:span><text:span text:style-name="T280">3</text:span><text:span text:style-name="T281">. Įspėjimas apie galimą licencijos galiojimo sustabdymą panaikinamas, jeigu per įspėjime nurodytą terminą pašalinami nustatyti pažeidimai ir licencijas išduodančiai institucijai pateikiami pažeidimų pašalinimą patvirtinantys dokumentai.“</text:span></text:p>
      <text:p text:style-name="P282"><text:span text:style-name="T283">1.2.19</text:span><text:span text:style-name="T284">. Išdėstyti 25 punktą taip:</text:span></text:p>
      <text:p text:style-name="P285"><text:span text:style-name="T286">„</text:span><text:span text:style-name="T287">25</text:span><text:span text:style-name="T288">. Licencijos galiojimas sustabdomas, jeigu paaiškėja nors vienas Lietuvos Respublikos atliekų įstatymo 34</text:span><text:span text:style-name="T289">12</text:span><text:span text:style-name="T290"><text:s/>straipsnio 14 dalyje nurodytas atvejis</text:span><text:span text:style-name="T291">.</text:span><text:span text:style-name="T292">“</text:span></text:p>
      <text:p text:style-name="P293"><text:span text:style-name="T294">1.</text:span><text:span text:style-name="T295">2.20</text:span><text:span text:style-name="T296">.<text:s/></text:span><text:span text:style-name="T297">Papildyti 25</text:span><text:span text:style-name="T298">1</text:span><text:span text:style-name="T299"><text:s/>punktu:</text:span></text:p>
      <text:p text:style-name="P300"><text:span text:style-name="T301">„</text:span><text:span text:style-name="T302">25</text:span><text:span text:style-name="T303">1</text:span><text:span text:style-name="T304">.<text:s/></text:span><text:span text:style-name="T305">Licencijos turėtojas, kurio licencijos galiojimas sustabdytas, negali priimti naujų narių.“</text:span></text:p>
      <text:p text:style-name="P306"><text:span text:style-name="T307">1.</text:span><text:span text:style-name="T308">2.21</text:span><text:span text:style-name="T309">. Išdėstyti 26 punktą taip:</text:span></text:p>
      <text:p text:style-name="P310"><text:span text:style-name="T311">„</text:span><text:span text:style-name="T312">26</text:span><text:span text:style-name="T313">. Sprendimą dėl licencijos galiojimo sustabdymo licencijas išduodanti institucija priima per 10 darbo dienų nuo informacijos ir (ar) duomenų gavimo ir apie priimtą sprendimą raštu praneša organizacijai, nurodydama licencijos galiojimo sustabdymo priežastis ir pažeidimų pašalinimo terminą. Sustabdžius licencijos galiojimą, organizacija nustatytus licencijuojamos veiklos pažeidimus turi pašalinti per nustatytą terminą.“</text:span></text:p>
      <text:p text:style-name="P314"><text:span text:style-name="T315">1.</text:span><text:span text:style-name="T316">2.22</text:span><text:span text:style-name="T317">. Išdėstyti 29 punktą taip:<text:s/></text:span></text:p>
      <text:p text:style-name="P318"><text:span text:style-name="T319">„</text:span><text:span text:style-name="T320">29</text:span><text:span text:style-name="T321">. Praradęs licenciją (jeigu licencija išduota ne elektroninėmis priemonėmis), licencijos turėtojas nedelsdamas apie tai informuoja licencijas išduodančią instituciją, nurodydamas licencijos turėtojo (juridinio asmens) kodą, pavadinimą, buveinės adresą, licencijos rūšį, numerį, išdavimo datą, ir pateikia motyvuotą paaiškinimą su prašymu išduoti licencijos dublikatą. Gavusi šiuos dokumentus licencijas išduodanti institucija išduoda licencijos dublikatą su žyma „Licencijos dublikatas“.“</text:span></text:p>
      <text:p text:style-name="P322"><text:span text:style-name="T323">1.2.23</text:span><text:span text:style-name="T324">. Išdėstyti 30 punktą taip:</text:span></text:p>
      <text:p text:style-name="P325"><text:span text:style-name="T326">„</text:span><text:span text:style-name="T327">30</text:span><text:span text:style-name="T328">. Licencijos galiojimas panaikinamas Lietuvos Respublikos atliekų įstatymo 34</text:span><text:span text:style-name="T329">12</text:span><text:span text:style-name="T330"> straipsnio 17 dalyje nurodytais atvejais.“</text:span></text:p>
      <text:p text:style-name="P331"><text:span text:style-name="T332">1.</text:span><text:span text:style-name="T333">2.24</text:span><text:span text:style-name="T334">. Išdėstyti 31 punktą taip:</text:span></text:p>
      <text:p text:style-name="P335"><text:span text:style-name="T336">„</text:span><text:span text:style-name="T337">31</text:span><text:span text:style-name="T338">. Apie sprendimą panaikinti licencijos galiojimą licencijas išduodanti institucija ne vėliau kaip per 5 darbo dienas nuo sprendimo priėmimo raštu informuoja licencijos turėtoją ir nurodo licencijos galiojimo panaikinimo priežastis.“</text:span></text:p>
      <text:p text:style-name="P339"><text:span text:style-name="T340">1.</text:span><text:span text:style-name="T341">2.25</text:span><text:span text:style-name="T342">. Išdėstyti 32 punktą taip:</text:span></text:p>
      <text:p text:style-name="P343"><text:span text:style-name="T344">„</text:span><text:span text:style-name="T345">32</text:span><text:span text:style-name="T346">. Už licencijos išdavimą, licencijos duomenų patikslinimą ir dublikato išdavimą imama valstybės rinkliava Lietuvos Respublikos rinkliavų įstatymo (Žin., 2000, Nr.<text:s/></text:span><text:a xlink:href="http://www3.lrs.lt/pls/inter/dokpaieska.showdoc_l?p_id=103713" office:target-frame-name="_top" xlink:show="replace"><text:span text:style-name="T347">52-1484</text:span></text:a><text:span text:style-name="T348">) ir Lietuvos Respublikos Vyriausybės 2000 m. gruodžio 15 d. nutarimo Nr. 1458 „Dėl valstybės rinkliavos objektų sąrašo, šios rinkliavos dydžių ir mokėjimo ir grąžinimo taisyklių<text:s/></text:span><text:soft-page-break/><text:span text:style-name="T349">patvirtinimo“ (Žin., 2000, Nr.<text:s/></text:span><text:a xlink:href="http://www3.lrs.lt/pls/inter/dokpaieska.showdoc_l?p_id=116101" office:target-frame-name="_top" xlink:show="replace"><text:span text:style-name="T350">108-3463</text:span></text:a><text:span text:style-name="T351">; 2004, Nr.<text:s/></text:span><text:a xlink:href="http://www3.lrs.lt/pls/inter/dokpaieska.showdoc_l?p_id=237319" office:target-frame-name="_top" xlink:show="replace"><text:span text:style-name="T352">107-3989</text:span></text:a><text:span text:style-name="T353">; 2008, Nr.<text:s/></text:span><text:a xlink:href="http://www3.lrs.lt/pls/inter/dokpaieska.showdoc_l?p_id=316333" office:target-frame-name="_top" xlink:show="replace"><text:span text:style-name="T354">36-1285</text:span></text:a><text:span text:style-name="T355">) nustatyta tvarka.“</text:span></text:p>
      <text:p text:style-name="P356"><text:span text:style-name="T357">1.</text:span><text:span text:style-name="T358">2.26</text:span><text:span text:style-name="T359">.</text:span><text:span text:style-name="T360"><text:s/>Pripažinti netekusiu galios 33 punktą</text:span><text:span text:style-name="T361">.</text:span></text:p>
      <text:p text:style-name="P362"><text:span text:style-name="T363">1.</text:span><text:span text:style-name="T364">2.27</text:span><text:span text:style-name="T365">. Išbraukti VIII skyriaus pavadinime žodžius „TEISĖS IR“.</text:span></text:p>
      <text:p text:style-name="P366"><text:span text:style-name="T367">1.</text:span><text:span text:style-name="T368">2.28</text:span><text:span text:style-name="T369">. Išdėstyti 34 punktą taip:</text:span></text:p>
      <text:p text:style-name="P370"><text:span text:style-name="T371">„</text:span><text:span text:style-name="T372">34</text:span><text:span text:style-name="T373">. Licencijos turėtojas privalo laikytis Lietuvos Respublikos atliekų tvarkymo įstatymo 34</text:span><text:span text:style-name="T374">12</text:span><text:span text:style-name="T375"> straipsnio 8 dalyje nurodytų licencijuojamos veiklos sąlygų.“</text:span></text:p>
      <text:p text:style-name="P376"><text:span text:style-name="T377">1.2.29</text:span><text:span text:style-name="T378">. Išdėstyti 35 punktą taip:</text:span></text:p>
      <text:p text:style-name="P379"><text:span text:style-name="T380">„</text:span><text:span text:style-name="T381">35</text:span><text:span text:style-name="T382">. P</text:span><text:span text:style-name="T383">raėjusių metų atliekų tvarkymo veiklos organizavimo plano vykdymo ataskaitą licencijos turėtojas privalo kiekvienais metais pateikti visuomenei susipažinti ir licencijas išduodančiai institucijai aplinkos ministro nustatyta tvarka.“</text:span></text:p>
      <text:p text:style-name="P384"><text:span text:style-name="T385">1.2.30</text:span><text:span text:style-name="T386">. Pripažinti netekusiu galios 36 punktą.</text:span></text:p>
      <text:p text:style-name="P387"><text:span text:style-name="T388">1.2.31</text:span><text:span text:style-name="T389">. Pripažinti netekusiu galios 38 punktą.</text:span></text:p>
      <text:p text:style-name="P390"><text:span text:style-name="T391">1.2.32</text:span><text:span text:style-name="T392">. Išdėstyti 39 punktą taip:</text:span></text:p>
      <text:p text:style-name="P393"><text:span text:style-name="T394">„</text:span><text:span text:style-name="T395">39</text:span><text:span text:style-name="T396">. Licencijos turėtojo veiklą kontroliuoja gaminių ir (ar) pakuočių atliekų tvarkymo organizavimo veiklą kontroliuojančios valstybės institucijos pagal kompetenciją. Licencijos turėtojo priežiūra vykdoma Lietuvos Respublikos viešojo administravimo įstatymo (Žin., 1998, Nr. 60-1945; 2006, Nr.<text:s/></text:span><text:a xlink:href="http://www3.lrs.lt/pls/inter/dokpaieska.showdoc_l?p_id=279823" office:target-frame-name="_top" xlink:show="replace"><text:span text:style-name="T397">77-2975</text:span></text:a><text:span text:style-name="T398">) nustatyta tvarka.“</text:span></text:p>
      <text:p text:style-name="P399"><text:span text:style-name="T400">1.2.33</text:span><text:span text:style-name="T401">. Išdėstyti 40 punktą taip:</text:span></text:p>
      <text:p text:style-name="P402"><text:span text:style-name="T403">„</text:span><text:span text:style-name="T404">40</text:span><text:span text:style-name="T405">. Gaminių ir (ar) pakuočių atliekų tvarkymo organizavimo veiklą k</text:span><text:span text:style-name="T406">ontroliuojančios valstybės institucijos privalo nedelsdamos raštu informuoti licencijas išduodančią instituciją apie nustatytus licencijuojamos veiklos sąlygų pažeidimus ir licencijos turėtojui taikytas nuobaudas.“</text:span></text:p>
      <text:p text:style-name="P407"><text:span text:style-name="T408">2</text:span><text:span text:style-name="T409">. Pakeisti Gaminių ir (ar) pakuočių atliekų tvarkymo organizavimo licencijavimo taisykles, patvirtintas Lietuvos Respublikos Vyriausybės 2006 m. sausio 11 d. nutarimu Nr. 18 „</text:span><text:span text:style-name="T410">Dėl Gaminių ir (ar) pakuočių atliekų tvarkymo organizavimo licencijavimo taisyklių patvirtinimo</text:span><text:span text:style-name="T411">“ (Žin., 2006, Nr.<text:s/></text:span><text:a xlink:href="http://www3.lrs.lt/pls/inter/dokpaieska.showdoc_l?p_id=269093" office:target-frame-name="_top" xlink:show="replace"><text:span text:style-name="T412">5-144</text:span></text:a><text:span text:style-name="T413">), ir išdėstyti jas nauja redakcija (pridedama).</text:span></text:p>
      <text:p text:style-name="P414"><text:span text:style-name="T415">3</text:span><text:span text:style-name="T416">. Šio nutarimo 2 punktas įsigalioja 2013 m. sausio 1 dieną.</text:span></text:p>
      <text:p text:style-name="P417"/>
      <text:p text:style-name="P418"/>
      <text:p text:style-name="P419"/>
      <text:p text:style-name="P420"><text:span text:style-name="T421">Ministras Pirmininkas</text:span><text:span text:style-name="T422"><text:tab/>Andrius Kubilius</text:span></text:p>
      <text:p text:style-name="P423"/>
      <text:p text:style-name="P424"/>
      <text:p text:style-name="P425"/>
      <text:p text:style-name="P426"><text:span text:style-name="T427">Aplinkos ministras</text:span><text:span text:style-name="T428"><text:tab/>Gediminas Kazlauskas</text:span></text:p>
      <text:p text:style-name="P429"/>
      <text:p text:style-name="P430"/>
      <text:soft-page-break/>
      <text:p text:style-name="P431">PATVIRTINTA</text:p>
      <text:p text:style-name="P432"><text:span text:style-name="T433">Lietuvos Respublikos Vyriausybės</text:span><text:span text:style-name="T434"><text:line-break/>2006 m. sausio 11 d. nutarimu Nr. 18</text:span><text:span text:style-name="T435"><text:line-break/>(</text:span><text:span text:style-name="T436">Lietuvos Respublikos Vyriausybės</text:span><text:span text:style-name="T437"><text:line-break/></text:span><text:span text:style-name="T438">2012 m. liepos 4 d.</text:span><text:span text:style-name="T439"><text:s/>nutarimo Nr. 866</text:span><text:span text:style-name="T440"><text:s/></text:span><text:span text:style-name="T441">redakcija)</text:span></text:p>
      <text:p text:style-name="P442"/>
      <text:p text:style-name="P443"/>
      <text:p text:style-name="P444"><text:span text:style-name="T445">gaminių IR (ar) pakuočių atliekų tvarkymo organizavimo licencijavimo taisyklės</text:span></text:p>
      <text:p text:style-name="P446"/>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text:s/></text:span><text:span text:style-name="T456">Gaminių ir (ar) pakuočių atliekų tvarkymo organizavimo licencijavimo</text:span><text:span text:style-name="T457"><text:s/>taisyklės (toliau</text:span><text:span text:style-name="T458"><text:s/>– Taisyklės)<text:s/></text:span><text:span text:style-name="T459">nustato eksploatuoti netinkamų transporto priemonių, alyvos, elektros ir elektroninės įrangos, apmokestinamųjų gaminių ar šių bei kitų gaminių pakuočių atliekų (toliau – gaminių ar pakuočių atliekos) tvarkymo organizavimo licencijų išdavimo, jų duomenų tikslinimo, įspėjimo apie galimą licencijos galiojimo sustabdymą,<text:s/></text:span><text:span text:style-name="T460">galiojimo sustabdymo, galiojimo sustabdymo panaikinimo ir galiojimo panaikinimo</text:span><text:span text:style-name="T461"><text:s/>tvarką.</text:span></text:p>
      <text:p text:style-name="P462"><text:span text:style-name="T463">2</text:span><text:span text:style-name="T464">. Gaminių ar pakuočių atliekų tvarkymo organizavimo licenciją (toliau – licencija) turi gauti Lietuvos Respublikos atliekų tvarkymo įstatymo (Žin., 1998, Nr.<text:s/></text:span><text:a xlink:href="http://www3.lrs.lt/pls/inter/dokpaieska.showdoc_l?p_id=59267" office:target-frame-name="_top" xlink:show="replace"><text:span text:style-name="T465">61-1726</text:span></text:a><text:span text:style-name="T466">; 2002, Nr. </text:span><text:a xlink:href="http://www3.lrs.lt/pls/inter/dokpaieska.showdoc_l?p_id=171181" office:target-frame-name="_top" xlink:show="replace"><text:span text:style-name="T467">72-3016</text:span></text:a><text:span text:style-name="T468">; 2012, Nr.<text:s/></text:span><text:a xlink:href="http://www3.lrs.lt/pls/inter/dokpaieska.showdoc_l?p_id=415961" office:target-frame-name="_top" xlink:show="replace"><text:span text:style-name="T469">6-190</text:span></text:a><text:span text:style-name="T470">) 34</text:span><text:span text:style-name="T471">22</text:span><text:span text:style-name="T472"><text:s/>straipsnyje nurodytą veiklą ketinanti vykdyti gamintojų ir importuotojų organizacija (toliau – organizacija), kuri vykdo Lietuvos Respublikos atliekų tvarkymo<text:s/></text:span><text:span text:style-name="T473">įstatyme<text:s/></text:span><text:span text:style-name="T474">gamintojams ir importuotojams<text:s/></text:span><text:span text:style-name="T475">nustatytas pareigas</text:span><text:span text:style-name="T476"><text:s/>(išskyrus pareigą registruotis).</text:span></text:p>
      <text:p text:style-name="P477"><text:span text:style-name="T478">3</text:span><text:span text:style-name="T479">. Taisyklėse vartojamos sąvokos apibrėžtos Lietuvos Respublikos atliekų tvarkymo įstatyme.</text:span></text:p>
      <text:p text:style-name="P480"/>
      <text:p text:style-name="P481"><text:span text:style-name="T482">II</text:span><text:span text:style-name="T483">.<text:s/></text:span><text:span text:style-name="T484">LICENCIJŲ RŪŠYS IR REKVIZITAI</text:span></text:p>
      <text:p text:style-name="P485"/>
      <text:p text:style-name="P486"><text:span text:style-name="T487">4</text:span><text:span text:style-name="T488">. Nustatomos šių rūšių licencijos:</text:span></text:p>
      <text:p text:style-name="P489"><text:span text:style-name="T490">4.1</text:span><text:span text:style-name="T491">. alyvos atliekų tvarkymo organizavimo licencija;</text:span></text:p>
      <text:p text:style-name="P492"><text:span text:style-name="T493">4.2</text:span><text:span text:style-name="T494">. apmokestinamųjų gaminių atliekų tvarkymo organizavimo licencija;</text:span></text:p>
      <text:p text:style-name="P495"><text:span text:style-name="T496">4.3</text:span><text:span text:style-name="T497">. apmokestinamųjų gaminių (baterijų ir akumuliatorių) atliekų tvarkymo organizavimo licencija;</text:span></text:p>
      <text:p text:style-name="P498"><text:span text:style-name="T499">4.4</text:span><text:span text:style-name="T500">. elektros ir elektroninės įrangos atliekų tvarkymo organizavimo licencija;</text:span></text:p>
      <text:p text:style-name="P501"><text:span text:style-name="T502">4.5</text:span><text:span text:style-name="T503">. elektros ir elektroninės įrangos (apšvietimo įrangos) atliekų tvarkymo organizavimo licencija;</text:span></text:p>
      <text:p text:style-name="P504"><text:span text:style-name="T505">4.6</text:span><text:span text:style-name="T506">. elektros ir elektroninės įrangos (stambių namų apyvokos prietaisų su šaldymo įranga) atliekų tvarkymo organizavimo licencija;</text:span></text:p>
      <text:p text:style-name="P507"><text:span text:style-name="T508">4.7</text:span><text:span text:style-name="T509">.<text:s/></text:span><text:span text:style-name="T510">elektros ir elektroninės įrangos (televizorių ir monitorių įrangos) atliekų tvarkymo organizavimo licencija;</text:span></text:p>
      <text:p text:style-name="P511"><text:span text:style-name="T512">4.8</text:span><text:span text:style-name="T513">. eksploatuoti netinkamų transporto priemonių tvarkymo organizavimo licencija;</text:span></text:p>
      <text:p text:style-name="P514"><text:span text:style-name="T515">4.9</text:span><text:span text:style-name="T516">. pakuočių<text:s/></text:span><text:span text:style-name="T517">atliekų tvarkymo organizavimo l</text:span><text:span text:style-name="T518">icencija.</text:span></text:p>
      <text:p text:style-name="P519"><text:span text:style-name="T520">5</text:span><text:span text:style-name="T521">.</text:span><text:span text:style-name="T522"><text:s/></text:span><text:span text:style-name="T523">Tai pačiai organizacijai gali būti išduodama tik viena iš Taisyklių 4 punkte nurodytų licencijų, išskyrus Taisyklių 6 ir 7 punktuose nustatytas išimtis.</text:span></text:p>
      <text:p text:style-name="P524"><text:span text:style-name="T525">6</text:span><text:span text:style-name="T526">. Organizacijai, kurios nariai Lietuvos Respublikos vidaus rinkai verslo tikslais tiekia ne tik transporto priemones, bet ir apmokestinamuosius gaminius ir (ar) alyvas, kartu su Taisyklių 4.8 punkte nurodyta licencija gali būti išduodamos 4.1 ir (ar) 4.2 punktuose nurodytos licencijos.</text:span></text:p>
      <text:p text:style-name="P527"><text:span text:style-name="T528">7</text:span><text:span text:style-name="T529">.</text:span><text:span text:style-name="T530"><text:s/></text:span><text:span text:style-name="T531">Organizacijai, kurios nariai Lietuvos Respublikos vidaus rinkai verslo tikslais tiekia ne tik elektros ir elektroninę įrangą, bet ir baterijas, akumuliatorius, kartu su Taisyklių 4.4 punkte nurodyta licencija gali būti išduodama 4.3 punkte nurodyta licencija.</text:span></text:p>
      <text:p text:style-name="P532"><text:span text:style-name="T533">8</text:span><text:span text:style-name="T534">. Į apmokestinamųjų gaminių atliekų tvarkymo organizavimo licenciją, nurodytą Taisyklių 4.2 punkte, įrašomi visi apmokestinamieji gaminiai pagal Lietuvos Respublikos mokesčio už aplinkos teršimą įstatymo (Žin., 1999, Nr.<text:s/></text:span><text:a xlink:href="http://www3.lrs.lt/pls/inter/dokpaieska.showdoc_l?p_id=80721" office:target-frame-name="_top" xlink:show="replace"><text:span text:style-name="T535">47-1469</text:span></text:a><text:span text:style-name="T536">; 2002, Nr.<text:s/></text:span><text:a xlink:href="http://www3.lrs.lt/pls/inter/dokpaieska.showdoc_l?p_id=159552" office:target-frame-name="_top" xlink:show="replace"><text:span text:style-name="T537">13-474</text:span></text:a><text:span text:style-name="T538">) 3 priedėlyje nustatytą sąrašą.</text:span></text:p>
      <text:p text:style-name="P539"><text:span text:style-name="T540">9</text:span><text:span text:style-name="T541">. Į elektros ir elektroninės įrangos atliekų tvarkymo organizavimo licenciją, nurodytą Taisyklių 4.4 punkte, įrašomos visos elektros ir elektroninės įrangos kategorijos pagal Elektros ir elektroninės įrangos bei jos atliekų tvarkymo taisyklių, patvirtintų aplinkos ministro 2004 m. rugsėjo 10 d. įsakymu Nr. D1-481 (Žin., 2004, Nr.<text:s/></text:span><text:a xlink:href="http://www3.lrs.lt/pls/inter/dokpaieska.showdoc_l?p_id=241701" office:target-frame-name="_top" xlink:show="replace"><text:span text:style-name="T542">141-5168</text:span></text:a><text:span text:style-name="T543">; 2005, Nr. </text:span><text:a xlink:href="http://www3.lrs.lt/pls/inter/dokpaieska.showdoc_l?p_id=260920" office:target-frame-name="_top" xlink:show="replace"><text:span text:style-name="T544">102-3793</text:span></text:a><text:span text:style-name="T545">), 1 priedą.</text:span></text:p>
      <text:p text:style-name="P546"><text:span text:style-name="T547">10</text:span><text:span text:style-name="T548">. Į pakuočių atliekų tvarkymo organizavimo licenciją, nurodytą Taisyklių 4.9 punkte, įrašomos visos pakuočių rūšys pagal Lietuvos Respublikos mokesčio už aplinkos teršimą įstatymo 4 priedėlį.</text:span></text:p>
      <text:p text:style-name="P549"><text:span text:style-name="T550">11</text:span><text:span text:style-name="T551">. Licencija išduodama neterminuotam laikui.</text:span></text:p>
      <text:p text:style-name="P552"><text:span text:style-name="T553">12</text:span><text:span text:style-name="T554">. Licencija išduodama Lietuvos Respublikos a</text:span><text:span text:style-name="T555">tliekų tvarkymo įstatymo ir<text:s/></text:span><text:span text:style-name="T556">Taisyklių reikalavimus atitinkančiai organizacijai.</text:span></text:p>
      <text:p text:style-name="P557"><text:span text:style-name="T558">13</text:span><text:span text:style-name="T559">. Licencijoje nurodoma:</text:span></text:p>
      <text:p text:style-name="P560"><text:span text:style-name="T561">13.1</text:span><text:span text:style-name="T562">. licenciją išduodanti institucija;</text:span></text:p>
      <text:p text:style-name="P563"><text:span text:style-name="T564">13.2</text:span><text:span text:style-name="T565">. licencijos rūšis;</text:span></text:p>
      <text:p text:style-name="P566"><text:span text:style-name="T567">13.3</text:span><text:span text:style-name="T568">. licencijos išdavimo data ir numeris;</text:span></text:p>
      <text:p text:style-name="P569"><text:span text:style-name="T570">13.4</text:span><text:span text:style-name="T571">. licencijos turėtojo rekvizitai (organizacijos pavadinimas, juridinio asmens kodas, buveinė);</text:span></text:p>
      <text:p text:style-name="P572"><text:span text:style-name="T573">13.5</text:span><text:span text:style-name="T574">. rūšys gaminių ar pakuočių atliekų, kurių tvarkymo organizavimu licencijos turėtojui suteikiama teisė verstis;</text:span></text:p>
      <text:p text:style-name="P575"><text:span text:style-name="T576">13.6</text:span><text:span text:style-name="T577">. licenciją pasirašiusio asmens pareigos, vardas, pavardė, parašas; licencija tvirtinama licenciją išdavusios institucijos antspaudu.</text:span></text:p>
      <text:p text:style-name="P578"/>
      <text:p text:style-name="P579"><text:span text:style-name="T580">III</text:span><text:span text:style-name="T581">.<text:s/></text:span><text:span text:style-name="T582">LICENCIJAS IŠDUODANTI INSTITUCIJA, JOS TEISĖS IR PAREIGOS</text:span></text:p>
      <text:p text:style-name="P583"/>
      <text:p text:style-name="P584"><text:span text:style-name="T585">14</text:span><text:span text:style-name="T586">. Aplinkos ministro nustatytos formos gaminių ar pakuočių atliekų tvarkymo organizavimo licenciją išduoda, atsisako išduoti, jos duomenis tikslina, įspėja apie galimą licencijos sustabdymą, sustabdo jos galiojimą, panaikina galiojimo sustabdymą, panaikina galiojimą, išduoda jos dublikatą ir kontroliuoja, kaip laikomasi licencijuojamos veiklos reikalavimų, Aplinkos ministerija ar jos įgaliota institucija (toliau – licencijas išduodanti institucija).</text:span></text:p>
      <text:p text:style-name="P587"><text:span text:style-name="T588">15</text:span><text:span text:style-name="T589">. Licencijas išduodanti institucija turi:</text:span></text:p>
      <text:p text:style-name="P590"><text:span text:style-name="T591">15.1</text:span><text:span text:style-name="T592">. aplinkos ministro nustatytos formos žurnale registruoti išduotas licencijas;</text:span></text:p>
      <text:p text:style-name="P593"><text:span text:style-name="T594">15.2</text:span><text:span text:style-name="T595">. informuoti Juridinių asmenų registrą apie licencijos išdavimą, galiojimo sustabdymą, galiojimo sustabdymo panaikinimą, galiojimo panaikinimą;</text:span></text:p>
      <text:p text:style-name="P596"><text:span text:style-name="T597">15.3</text:span><text:span text:style-name="T598">. kontroliuoti, kaip licencijos turėtojas vykdo Taisyklėse nustatytus reikalavimus;</text:span></text:p>
      <text:p text:style-name="P599"><text:span text:style-name="T600">15.4</text:span><text:span text:style-name="T601">. savo tinklalapyje skelbti licencijos turėtojų sąrašą – nurodyti:</text:span></text:p>
      <text:p text:style-name="P602"><text:span text:style-name="T603">15.4.1</text:span><text:span text:style-name="T604">. organizacijos rekvizitus (organizacijos pavadinimas, juridinio asmens kodas, buveinė);</text:span></text:p>
      <text:p text:style-name="P605"><text:span text:style-name="T606">15.4.2</text:span><text:span text:style-name="T607">. licencijos išdavimo datą, numerį;</text:span></text:p>
      <text:p text:style-name="P608"><text:span text:style-name="T609">15.4.3</text:span><text:span text:style-name="T610">. licencijos rūšį;</text:span></text:p>
      <text:p text:style-name="P611"><text:span text:style-name="T612">15.4.4</text:span><text:span text:style-name="T613">. rūšis gaminių ar pakuočių atliekų, kurių tvarkymo organizavimu licencijos turėtojui suteikiama teisė verstis.</text:span></text:p>
      <text:p text:style-name="P614"/>
      <text:p text:style-name="P615"><text:span text:style-name="T616">IV</text:span><text:span text:style-name="T617">.<text:s/></text:span><text:span text:style-name="T618">REIKALAVIMAI ORGANIZACIJAI</text:span></text:p>
      <text:p text:style-name="P619"/>
      <text:p text:style-name="P620"><text:span text:style-name="T621">16</text:span><text:span text:style-name="T622">. Organizacija, siekianti gauti licenciją, turi atitikti Lietuvos Respublikos atliekų tvarkymo įstatyme kolektyvaus<text:s/></text:span><text:span text:style-name="T623">gaminių ar pakuočių atliekų tvarkymo organizavimo veiklą vykdantiems asmenims</text:span><text:span text:style-name="T624"><text:s/>nustatytus reikalavimus ir turėti Lietuvos Respublikos atliekų tvarkymo įstatymo 34</text:span><text:span text:style-name="T625">23</text:span><text:span text:style-name="T626"><text:s/>straipsnio 6 dalyje nurodytus, pagal aplinkos ministro nustatytą tvarką parengtus ir su licencijas išduodančia institucija suderintus dokumentus.</text:span></text:p>
      <text:p text:style-name="P627"><text:span text:style-name="T628">17</text:span><text:span text:style-name="T629">. Kiekvienai Taisyklių 4 punkte nurodytų rūšių licencijai turi būti parengtas atskiras veiklos organizavimo planas, finansavimo schema ir švietimo programa, kaip nustatyta Lietuvos Respublikos atliekų tvarkymo įstatymo 34</text:span><text:span text:style-name="T630">23</text:span><text:span text:style-name="T631"><text:s/>straipsnio 6 dalyje.</text:span></text:p>
      <text:p text:style-name="P632"/>
      <text:p text:style-name="P633"><text:span text:style-name="T634">V</text:span><text:span text:style-name="T635">.<text:s/></text:span><text:span text:style-name="T636">LICENCIJOS IŠDAVIMAS</text:span><text:span text:style-name="T637">, JOS DUOMENŲ</text:span><text:span text:style-name="T638"><text:s/>TIKSLINIMAS, ĮSPĖJIMAS APIE<text:s/></text:span><text:span text:style-name="T639">GALIMĄ LICENCIJOS galiojimo SUsTABDYMĄ, GALIOJIMO SUSTABDYMAS,</text:span><text:span text:style-name="T640"><text:s/>GALIOJIMO SUSTABDYMO PANAIKINIMAS,<text:s/></text:span><text:span text:style-name="T641">Atsisakymas išduoti licenciją</text:span></text:p>
      <text:p text:style-name="P642"/>
      <text:p text:style-name="P643"><text:span text:style-name="T644">18</text:span><text:span text:style-name="T645">. Organizacija, siekianti gauti licenciją, turi pateikti licencijas išduodančiai institucijai prašymą išduoti licenciją. Kelių Taisyklių 4 punkte nurodytų rūšių licencijoms gauti gali būti pateiktas vienas prašymas.</text:span></text:p>
      <text:p text:style-name="P646"><text:span text:style-name="T647">19</text:span><text:span text:style-name="T648">. Kartu su prašymu pateikiamos šių dokumentų organizacijos vadovo parašu patvirtintos kopijos:</text:span></text:p>
      <text:p text:style-name="P649"><text:span text:style-name="T650">19.1</text:span><text:span text:style-name="T651">. organizacijos įstatų;</text:span></text:p>
      <text:p text:style-name="P652"><text:span text:style-name="T653">19.2</text:span><text:span text:style-name="T654">. organizacijos steigimo sutarties.</text:span></text:p>
      <text:p text:style-name="P655"><text:span text:style-name="T656">20</text:span><text:span text:style-name="T657">. Kartu su Taisyklių 19 punkte nurodytų dokumentų patvirtintomis kopijomis organizacija pateikia:</text:span></text:p>
      <text:p text:style-name="P658"><text:span text:style-name="T659">20.1</text:span><text:span text:style-name="T660">. aplinkos ministro nustatyta tvarka parengtą veiklos organizavimo planą, finansavimo schemą ir švietimo programą, kaip nustatyta Lietuvos Respublikos atliekų tvarkymo įstatymo 34</text:span><text:span text:style-name="T661">23</text:span><text:span text:style-name="T662"><text:s/>straipsnio 6 dalyje;</text:span></text:p>
      <text:p text:style-name="P663"><text:span text:style-name="T664">20.2</text:span><text:span text:style-name="T665">. aplinkos ministro nustatyta tvarka išduotą<text:s/></text:span><text:span text:style-name="T666">banko garantiją ar laidavimo draudimo sutartį, įrodančias</text:span><text:span text:style-name="T667">, kad atliekų tvarkymas bus finansuojamas, kaip nustatyta Lietuvos Respublikos atliekų tvarkymo įstatyme (pateikiama atsiimant licenciją); šis punktas taikomas</text:span><text:span text:style-name="T668"><text:s/>eksploatuoti netinkamų transporto priemonių, alyvos, baterijų ir akumuliatorių, elektros ir elektroninės įrangos atliekų tvarkymo organizavimu ketinančioms užsiimti organizacijoms.</text:span></text:p>
      <text:p text:style-name="P669"><text:span text:style-name="T670">21</text:span><text:span text:style-name="T671">. Dokumentai gaminių ir (ar) pakuočių atliekų tvarkymo organizavimo licencijai gauti siunčiami registruotu laišku, pateikiami licencijas išduodančiai institucijai tiesiogiai arba per Paslaugų ir gaminių kontaktinį centrą, kaip jis suprantamas Lietuvos Respublikos paslaugų įstatyme (Žin.,<text:s/></text:span><text:span text:style-name="T672">2009, Nr.<text:s/></text:span><text:a xlink:href="http://www3.lrs.lt/pls/inter/dokpaieska.showdoc_l?p_id=361342" office:target-frame-name="_top" xlink:show="replace"><text:span text:style-name="T673">153-6901</text:span></text:a><text:span text:style-name="T674">)</text:span><text:span text:style-name="T675"><text:s/>ir Lietuvos Respublikos Vyriausybės 2010 m. gruodžio 1 d. nutarime Nr. 1702 „Dėl Paslaugų ir gaminių kontaktinio centro veiklos ir bendradarbiavimo su Lietuvos Respublikos kompetentingomis institucijomis tvarkos aprašo patvirtinimo“ (Žin., 2010, Nr.<text:s/></text:span><text:a xlink:href="http://www3.lrs.lt/pls/inter/dokpaieska.showdoc_l?p_id=387913" office:target-frame-name="_top" xlink:show="replace"><text:span text:style-name="T676">142-7286</text:span></text:a><text:span text:style-name="T677">) (toliau – Kontaktinis centras). Dokumentai gali būti pateikti ir elektroninėmis priemonėmis (patvirtinti elektroniniu parašu), tiesiogiai arba per Kontaktinį centrą.</text:span></text:p>
      <text:p text:style-name="P678"><text:span text:style-name="T679">22</text:span><text:span text:style-name="T680">. Licencijas išduodanti institucija, nustačiusi, kad organizacija, pateikusi prašymą gauti licenciją, atitinka Lietuvos Respublikos atliekų tvarkymo įstatymo ir Taisyklių reikalavimus, išduoda jai licenciją.</text:span></text:p>
      <text:p text:style-name="P681"><text:span text:style-name="T682">23</text:span><text:span text:style-name="T683">. Organizacijai pateikus prašymą ir visus reikiamus dokumentus licencijai gauti, licencijas išduodanti institucija per 30 dienų nuo jų gavimo juos išnagrinėja ir priima sprendimą išduoti ar atsisakyti išduoti licenciją. Apie priimtą sprendimą licencijas išduodanti institucija organizacijai praneša raštu ar Taisyklių 21 punkte nurodytomis elektroninėmis priemonėmis. Priėmus sprendimą atsisakyti išduoti licenciją, organizacija informuojama apie atsisakymo ją išduoti motyvus. Licencija gali būti atiduodama organizacijai tiesiogiai,<text:s/></text:span><text:soft-page-break/><text:span text:style-name="T684">išsiunčiama registruotu laišku arba, o jeigu yra galimybė, – elektroninėmis priemonėmis, nurodytomis Taisyklių 21 punkte.</text:span></text:p>
      <text:p text:style-name="P685"><text:span text:style-name="T686">24</text:span><text:span text:style-name="T687">. Organizacija, pašalinusi nurodytus trūkumus, gali pakartotinai pateikti prašymą gauti licenciją, kaip nustatyta Taisyklių 18–20 punktuose.</text:span></text:p>
      <text:p text:style-name="P688"><text:span text:style-name="T689">25</text:span><text:span text:style-name="T690">. Licencija neišduodama, jeigu paaiškėja nors vienas Lietuvos Respublikos atliekų tvarkymo įstatymo 34</text:span><text:span text:style-name="T691">23</text:span><text:span text:style-name="T692"><text:s/>straipsnio 12 dalyje nurodytas atvejis.</text:span></text:p>
      <text:p text:style-name="P693"><text:span text:style-name="T694">26</text:span><text:span text:style-name="T695">. Pasikeitus organizacijos licencijoje nurodytam buveinės adresui ir (ar) pavadinimui, licencija turi būti tikslinama. Tokiu atveju organizacija turi licencijas išduodančiai institucijai pateikti prašymą patikslinti licenciją.</text:span></text:p>
      <text:p text:style-name="P696"><text:span text:style-name="T697">27</text:span><text:span text:style-name="T698">. Atsiimant naują licenciją ar Taisyklėse nurodytais atvejais panaikinus licencijos galiojimą, anksčiau išduota licencija turi būti grąžinta licencijas išduodančiai institucijai.</text:span></text:p>
      <text:p text:style-name="P699"><text:span text:style-name="T700">28</text:span><text:span text:style-name="T701">. O</text:span><text:span text:style-name="T702">rganizacija raštu įspėjama apie galimą licencijos galiojimo sustabdymą, jeigu</text:span><text:span text:style-name="T703"><text:s/>paaiškėja nors vienas Lietuvos Respublikos atliekų tvarkymo įstatymo 34</text:span><text:span text:style-name="T704">23</text:span><text:span text:style-name="T705"><text:s/>straipsnio 13 dalyje nurodytas atvejis</text:span><text:span text:style-name="T706">.</text:span></text:p>
      <text:p text:style-name="P707"><text:span text:style-name="T708">29</text:span><text:span text:style-name="T709">.<text:s/></text:span><text:span text:style-name="T710">Licencijas išduodanti institucija, įspėdama organizaciją apie galimą licencijos galiojimo sustabdymą, nurodo priežastis, dėl kurių gali būti sustabdytas licencijos galiojimas, ir ne ilgesnį negu vienų metų terminą, per kurį organizacija privalo pašalinti priežastis, dėl kurių gali būti sustabdytas licencijos galiojimas.</text:span></text:p>
      <text:p text:style-name="P711"><text:span text:style-name="T712">30</text:span><text:span text:style-name="T713">. Įspėjimas apie galimą licencijos galiojimo sustabdymą panaikinamas, jeigu per įspėjime nurodytą terminą pašalinami nustatyti pažeidimai ir licencijas išduodančiai institucijai pateikiami pažeidimų pašalinimą patvirtinantys dokumentai.</text:span></text:p>
      <text:p text:style-name="P714"><text:span text:style-name="T715">31</text:span><text:span text:style-name="T716">. Licencijos galiojimas sustabdomas, jeigu paaiškėja nors vienas Lietuvos Respublikos atliekų tvarkymo įstatymo 34</text:span><text:span text:style-name="T717">23</text:span><text:span text:style-name="T718"><text:s/>straipsnio 16 dalyje nurodytas atvejis</text:span><text:span text:style-name="T719">.</text:span></text:p>
      <text:p text:style-name="P720"><text:span text:style-name="T721">32</text:span><text:span text:style-name="T722">. Organizacija, kurios licencijos galiojimas sustabdytas, negali priimti naujų narių.</text:span></text:p>
      <text:p text:style-name="P723"><text:span text:style-name="T724">33</text:span><text:span text:style-name="T725">. Sprendimą dėl licencijos galiojimo sustabdymo licencijas išduodanti institucija priima per 10 darbo dienų nuo termino, nustatyto pažeidimams pašalinti, pabaigos, jeigu nepateikiami pažeidimų pašalinimą įrodantys dokumentai. Apie priimtą sprendimą ji raštu praneša organizacijai, nurodydama licencijos galiojimo sustabdymo priežastis ir pažeidimų pašalinimo terminą. Sustabdžius licencijos galiojimą, organizacija nustatytus licencijuojamos veiklos pažeidimus turi pašalinti per nustatytą terminą.</text:span></text:p>
      <text:p text:style-name="P726"><text:span text:style-name="T727">34</text:span><text:span text:style-name="T728">. Sprendimas dėl licencijos galiojimo sustabdymo panaikinamas, jeigu per licencijas išduodančios institucijos nustatytą terminą, bet ne ilgesnį negu vieni metai, pašalinami nurodyti pažeidimai ir pateikiami pažeidimų pašalinimą patvirtinantys dokumentai.</text:span></text:p>
      <text:p text:style-name="P729"><text:span text:style-name="T730">35</text:span><text:span text:style-name="T731">. Sprendimas dėl licencijos galiojimo sustabdymo panaikinimo priimamas ne vėliau kaip per 20 darbo dienų nuo dokumentų, patvirtinančių nustatytų licencijuojamos veiklos pažeidimų pašalinimą, gavimo. Apie tai organizacija informuojama raštu per 5 darbo dienas.</text:span></text:p>
      <text:p text:style-name="P732"><text:span text:style-name="T733">36</text:span><text:span text:style-name="T734">. Praradusi licenciją (jeigu licencija išduota ne elektroninėmis priemonėmis), organizacija nedelsdama apie tai informuoja licencijas išduodančią instituciją, nurodydama licencijos turėtojo (juridinio asmens) kodą, pavadinimą, buveinės adresą, licencijos rūšį, numerį, išdavimo datą, ir pateikia motyvuotą paaiškinimą su prašymu išduoti licencijos<text:s/></text:span><text:soft-page-break/><text:span text:style-name="T735">dublikatą. Gavusi šiuos dokumentus, licencijas išduodanti institucija per 5 darbo dienas išduoda licencijos dublikatą su žyma „Licencijos dublikatas“.</text:span></text:p>
      <text:p text:style-name="P736"/>
      <text:p text:style-name="P737"><text:span text:style-name="T738">VI</text:span><text:span text:style-name="T739">.<text:s/></text:span><text:span text:style-name="T740">LICENCIJOS GALIOJIMO<text:s/></text:span><text:span text:style-name="T741">PANAIKINIMAS</text:span></text:p>
      <text:p text:style-name="P742"/>
      <text:p text:style-name="P743"><text:span text:style-name="T744">37</text:span><text:span text:style-name="T745">. Licencijos galiojimas panaikinamas Lietuvos Respublikos atliekų tvarkymo įstatymo 34</text:span><text:span text:style-name="T746">23</text:span><text:span text:style-name="T747"><text:s/>straipsnio 19 dalyje nurodytais atvejais.</text:span></text:p>
      <text:p text:style-name="P748"><text:span text:style-name="T749">38</text:span><text:span text:style-name="T750">. Apie sprendimą panaikinti licencijos galiojimą licencijas išduodanti institucija ne vėliau kaip per 5 darbo dienas nuo sprendimo priėmimo raštu informuoja organizaciją ir nurodo licencijos galiojimo panaikinimo priežastis.</text:span></text:p>
      <text:p text:style-name="P751"/>
      <text:p text:style-name="P752"><text:span text:style-name="T753">VII</text:span><text:span text:style-name="T754">.<text:s/></text:span><text:span text:style-name="T755">RINKLIAVOS už licencijas</text:span></text:p>
      <text:p text:style-name="P756"/>
      <text:p text:style-name="P757"><text:span text:style-name="T758">39</text:span><text:span text:style-name="T759">. Už licencijos išdavimą, jos duomenų patikslinimą ir dublikato išdavimą imama valstybės rinkliava Lietuvos Respublikos rinkliavų įstatymo (Žin., 2000, Nr.<text:s/></text:span><text:a xlink:href="http://www3.lrs.lt/pls/inter/dokpaieska.showdoc_l?p_id=103713" office:target-frame-name="_top" xlink:show="replace"><text:span text:style-name="T760">52-1484</text:span></text:a><text:span text:style-name="T761">) ir Lietuvos Respublikos Vyriausybės 2000 m. gruodžio 15 d. nutarimo Nr. 1458 „Dėl valstybės rinkliavos objektų sąrašo, šios rinkliavos dydžių ir mokėjimo ir grąžinimo taisyklių patvirtinimo“ (Žin., 2000, Nr.<text:s/></text:span><text:a xlink:href="http://www3.lrs.lt/pls/inter/dokpaieska.showdoc_l?p_id=116101" office:target-frame-name="_top" xlink:show="replace"><text:span text:style-name="T762">108-3463</text:span></text:a><text:span text:style-name="T763">; 2004, Nr.<text:s/></text:span><text:a xlink:href="http://www3.lrs.lt/pls/inter/dokpaieska.showdoc_l?p_id=237319" office:target-frame-name="_top" xlink:show="replace"><text:span text:style-name="T764">107-3989</text:span></text:a><text:span text:style-name="T765">; 2008, Nr.<text:s/></text:span><text:a xlink:href="http://www3.lrs.lt/pls/inter/dokpaieska.showdoc_l?p_id=316333" office:target-frame-name="_top" xlink:show="replace"><text:span text:style-name="T766">36-1285</text:span></text:a><text:span text:style-name="T767">) nustatyta tvarka.</text:span></text:p>
      <text:p text:style-name="P768"/>
      <text:p text:style-name="P769"><text:span text:style-name="T770">VIII</text:span><text:span text:style-name="T771">.<text:s/></text:span><text:span text:style-name="T772">LICENCIJUOJAMOS VEIKLOS SĄLYGOS, LICENCIJOS TURĖTOJO PAREIGOS</text:span></text:p>
      <text:p text:style-name="P773"/>
      <text:p text:style-name="P774"><text:span text:style-name="T775">40</text:span><text:span text:style-name="T776">.</text:span><text:span text:style-name="T777"><text:s/>O</text:span><text:span text:style-name="T778">rganizacija privalo laikytis Lietuvos Respublikos atliekų tvarkymo įstatymo 34</text:span><text:span text:style-name="T779">23</text:span><text:span text:style-name="T780"> straipsnio 10 dalyje nurodytų licencijuojamos veiklos sąlygų.</text:span></text:p>
      <text:p text:style-name="P781"><text:span text:style-name="T782">41</text:span><text:span text:style-name="T783">. Organizacija negali savo vardu įgalioti kitų fizinių ir juridinių asmenų arba pagal sutartį perduoti jiems teisę vykdyti licencijoje nurodytą veiklą.</text:span></text:p>
      <text:p text:style-name="P784"/>
      <text:p text:style-name="P785"><text:span text:style-name="T786">IX</text:span><text:span text:style-name="T787">.<text:s/></text:span><text:span text:style-name="T788">BAIGIAMOSIOS NUOSTATOS</text:span></text:p>
      <text:p text:style-name="P789"/>
      <text:p text:style-name="P790"><text:span text:style-name="T791">42</text:span><text:span text:style-name="T792">. Organizacijos veiklą kontroliuoja licencijas išduodanti institucija ir kitos gaminių ar pakuočių atliekų tvarkymo organizavimo veiklą kontroliuojančios valstybės institucijos pagal kompetenciją. Organizacijos priežiūra vykdoma Lietuvos Respublikos viešojo administravimo įstatymo (Žin., 1998, Nr. 60-1945; 2006, Nr.<text:s/></text:span><text:a xlink:href="http://www3.lrs.lt/pls/inter/dokpaieska.showdoc_l?p_id=279823" office:target-frame-name="_top" xlink:show="replace"><text:span text:style-name="T793">77-2975</text:span></text:a><text:span text:style-name="T794">) nustatyta tvarka.</text:span></text:p>
      <text:p text:style-name="P795"><text:span text:style-name="T796">43</text:span><text:span text:style-name="T797">.</text:span><text:span text:style-name="T798"><text:s/>Gaminių ar pakuočių atliekų tvarkymo organizavimo veiklą k</text:span><text:span text:style-name="T799">ontroliuojančios valstybės institucijos privalo nedelsdamos raštu informuoti licencijas išduodančią instituciją apie nustatytus licencijuojamos veiklos sąlygų pažeidimus ir organizacijai taikytas nuobaudas.</text:span></text:p>
      <text:p text:style-name="P800"/>
      <text:p text:style-name="P801"/>
      <text:p text:style-name="P802"/>
      <text:p text:style-name="P803"><text:span text:style-name="T8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6T13:44:00Z</meta:creation-date>
    <dc:date>2016-10-26T13:44:00Z</dc:date>
    <meta:print-date>2012-07-04T11:47:00Z</meta:print-date>
    <meta:template xlink:href="Normal.dotm" xlink:type="simple"/>
    <meta:editing-cycles>2</meta:editing-cycles>
    <meta:editing-duration>PT0S</meta:editing-duration>
    <meta:document-statistic meta:page-count="11" meta:paragraph-count="212" meta:word-count="3648" meta:character-count="29337" meta:row-count="539" meta:non-whitespace-character-count="25901"/>
  </office:meta>
</office:document-meta>
</file>