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fo:font-style="italic" style:font-style-asian="italic"/>
    </style:style>
    <style:style style:name="T37" style:parent-style-name="DefaultParagraphFont" style:family="text">
      <style:text-properties style:font-weight-complex="bold"/>
    </style:style>
    <style:style style:name="T38" style:parent-style-name="DefaultParagraphFont" style:family="text">
      <style:text-properties style:font-weight-complex="bold" fo:font-style="italic" style:font-style-asian="italic"/>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P109" style:parent-style-name="Normal" style:family="paragraph">
      <style:paragraph-properties fo:keep-with-next="always" fo:text-align="justify" fo:text-indent="0.3937in"/>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text-align="justify" fo:text-indent="0.3937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keep-together="alway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P212" style:parent-style-name="Normal" style:family="paragraph">
      <style:paragraph-properties>
        <style:tab-stops>
          <style:tab-stop style:type="right" style:position="6.2993in"/>
        </style:tab-stops>
      </style:paragraph-properties>
    </style:style>
    <style:style style:name="P213" style:parent-style-name="Normal" style:family="paragraph">
      <style:paragraph-properties>
        <style:tab-stops>
          <style:tab-stop style:type="right" style:position="6.2993in"/>
        </style:tab-stops>
      </style:paragraph-properties>
    </style:style>
    <style:style style:name="P214" style:parent-style-name="Normal" style:family="paragraph">
      <style:paragraph-properties>
        <style:tab-stops>
          <style:tab-stop style:type="right" style:position="6.2993in"/>
        </style:tab-stops>
      </style:paragraph-properties>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paragraph-properties>
        <style:tab-stops>
          <style:tab-stop style:type="right" style:position="6.2993in"/>
        </style:tab-stops>
      </style:paragraph-properties>
      <style:text-properties style:font-size-complex="12pt"/>
    </style:style>
    <style:style style:name="P218" style:parent-style-name="Normal" style:family="paragraph">
      <style:paragraph-properties>
        <style:tab-stops>
          <style:tab-stop style:type="right" style:position="6.299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4 m. balandžio 7 d. Nutarimo Nr. 384 „</text:span><text:span text:style-name="T15">DĖL DIDMENINĖS PREKYBOS<text:s/></text:span><text:span text:style-name="T16">tabako gaminiais</text:span><text:span text:style-name="T17"><text:s/></text:span><text:span text:style-name="T18">licencijavimo taisyklių patvirtinimo“ pakeitimo</text:span></text:p>
      <text:p text:style-name="Normal"/>
      <text:p text:style-name="P19">2011 m. kovo 30 d. Nr. 374</text:p>
      <text:p text:style-name="P20">Vilnius</text:p>
      <text:p text:style-name="P21"/>
      <text:p text:style-name="P22">Lietuvos Respublikos Vyriausybė<text:span text:style-name="T23"><text:s/></text:span><text:span text:style-name="T24">nutari</text:span>a:</text:p>
      <text:p text:style-name="P25">1. Pakeisti Lietuvos Respublikos Vyriausybės 2004 m. balandžio 7 d. nutarimą Nr. 384 „Dėl Didmeninės prekybos tabako gaminiais licencijavimo taisyklių patvirtinimo“ (Žin., 2004, Nr.<text:s/><text:a xlink:href="https://www.e-tar.lt/portal/lt/legalAct/TAR.E880F4B16389" office:target-frame-name="_blank" xlink:show="new"><text:span text:style-name="T26">53-1800</text:span></text:a>; 2009, Nr.<text:s/><text:a xlink:href="https://www.e-tar.lt/portal/lt/legalAct/TAR.EC54FB17984E" office:target-frame-name="_blank" xlink:show="new"><text:span text:style-name="T27">5-130</text:span></text:a>):</text:p>
      <text:p text:style-name="P28">1.1. Išdėstyti 2.1 punktą taip:</text:p>
      <text:p text:style-name="P29">„2.1. Teritorinės valstybinės mokesčių inspekcijos ir Valstybinio socialinio draudimo fondo valdybos teritoriniai skyriai, gavę Narkotikų, tabako ir alkoholio kontrolės departamento prašymą, privalo per 10 darbo dienų jį informuoti, ar įmonė, pageidaujanti įsigyti licenciją verstis didmenine prekyba tabako gaminiais, neturi mokestinės nepriemokos Lietuvos Respublikos valstybės biudžetui, savivaldybės biudžetui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r nėra skolinga Valstybinio socialinio draudimo fondo biudžetui.“</text:p>
      <text:p text:style-name="P30">1.2. Nurodytu nutarimu patvirtintose Didmeninės prekybos tabako gaminiais licencijavimo taisyklėse:</text:p>
      <text:p text:style-name="P31">1.2.1. Išdėstyti 2 punkto antrąją pastraipą taip:</text:p>
      <text:p text:style-name="P32"><text:span text:style-name="T33">„</text:span><text:span text:style-name="T34">Tabako gaminiai</text:span><text:span text:style-name="T35"><text:s/>– rūkyti skirti tabako gaminiai: cigarai, įskaitant cigarus apipjaustytais galais, cigarilės, cigaretės ir rūkomasis tabakas (kodai pagal Europos Bendrijos kombinuotąją nomenklatūrą, nustatytą 1987 m. liepos 23 d. Tarybos reglamentu (EEB) Nr. 2658/87 dėl tarifų ir statistinės nomenklatūros bei dėl Bendrojo muitų tarifo (OL<text:s/></text:span><text:span text:style-name="T36">2004 m.</text:span><text:span text:style-name="T37"><text:s/></text:span><text:span text:style-name="T38">specialusis leidimas</text:span><text:span text:style-name="T39">, 2 skyrius, 2 tomas, p. 382), su paskutiniais pakeitimais, padarytais 2010 m. gruodžio 15 d. Europos Parlamento ir Tarybos reglamentu (ES) Nr. 1238/2010 (OL 2010 L 348, p. 936), – 2402 10 00–2402 90 00, 2403 10–2403 10 90).“</text:span></text:p>
      <text:p text:style-name="P40"><text:span text:style-name="T41">1.2.2</text:span><text:span text:style-name="T42">.</text:span><text:s/>Išdėstyti 5 punktą taip:</text:p>
      <text:p text:style-name="P43"><text:span text:style-name="T44">„</text:span><text:span text:style-name="T45">5</text:span><text:span text:style-name="T46">. Licencijas, vadovaudamasis Lietuvos Respublikos tabako kontrolės įstatymu ir šiomis taisyklėmis, išduoda, papildo, patikslina, apie galimą licencijų galiojimo sustabdymą ar licencijų galiojimo panaikinimą įspėja, licencijų galiojimą sustabdo, licencijų galiojimo sustabdymą ar licencijų galiojimą panaikina, licencijų dublikatus išduoda<text:s/></text:span>Narkotikų, tabako ir alkoholio kontrolės departamentas<text:s/><text:span text:style-name="T47">(toliau vadinama – licencijas išduodanti institucija).“</text:span></text:p>
      <text:p text:style-name="P48">1.2.3. Išdėstyti 6.1 punktą taip:</text:p>
      <text:p text:style-name="P49">„6.1. patikrina įmonės, pateikusios paraišką išduoti licenciją, registravimo faktą patvirtinančius ir kitus jos registravimo duomenis Juridinių asmenų registro tvarkytojo interneto svetainėje,<text:span text:style-name="T50"><text:s/></text:span>taip pat sandėlių, iš kurių bus vykdoma didmeninė prekyba tabako gaminiais ir (ar) kuriuose šie gaminiai bus laikomi, registravimo Nekilnojamojo turto registre faktą;“.</text:p>
      <text:p text:style-name="P51"><text:span text:style-name="T52">1.2.4</text:span><text:span text:style-name="T53">.</text:span><text:s/>Išdėstyti 6.3 punktą taip:</text:p>
      <text:p text:style-name="P54"><text:span text:style-name="T55">„</text:span><text:span text:style-name="T56">6.3</text:span><text:span text:style-name="T57">. nustato licencijų registravimo žurnalo formą (jis gali būti ir kompiuterinėse laikmenose);“.</text:span></text:p>
      <text:p text:style-name="P58"><text:span text:style-name="T59">1.2.5</text:span><text:span text:style-name="T60">. I</text:span>šdėstyti 6.4 punktą taip:</text:p>
      <text:p text:style-name="P61"><text:span text:style-name="T62">„</text:span><text:span text:style-name="T63">6.4</text:span><text:span text:style-name="T64">. skelbia apie išduotas licencijas, licencijų papildymą ir (ar) patikslinimą, licencijų galiojimo sustabdymą, licencijų galiojimo sustabdymo panaikinimą ir licencijų galiojimo panaikinimą savo interneto svetainėje. Šią informaciją licencijas išduodanti institucija privalo paskelbti per 3 darbo dienas nuo licencijos įmonei išdavimo, įmonės turimos licencijos papildymo ir (ar) patikslinimo, licencijos galiojimo sustabdymo, licencijos galiojimo sustabdymo panaikinimo ar licencijos galiojimo panaikinimo. Skelbime apie išduotas licencijas, licencijų galiojimo sustabdymą, licencijų galiojimo sustabdymo panaikinimą ar licencijų galiojimo panaikinimą nurodomi šie duomenys: įmonės pavadinimas, teisinė forma, kodas ir buveinė; sandėlių, iš kurių vykdoma didmeninė prekyba tabako gaminiais ir (ar) kuriuose šie gaminiai laikomi, adresai; veikla, kuria verstis išduota licencija; licencijos numeris ir išdavimo data; licencijos galiojimo sustabdymo, licencijos galiojimo sustabdymo panaikinimo ar licencijos galiojimo panaikinimo data. Jeigu licencija papildyta ir (ar) patikslinta, skelbime nurodomas įmonės pavadinimas, teisinė forma, kodas ir buveinė; licencijos rūšis, numeris, išdavimo data; kokie licencijoje įrašytų duomenų papildymai ir (ar) patikslinimai atlikti; licencijos papildymo ir (ar) patikslinimo data;“.</text:span></text:p>
      <text:p text:style-name="P65">1.2.6. Išdėstyti 6.7 punktą taip:</text:p>
      <text:p text:style-name="P66">„6.7. prižiūri, kaip įmonės, turinčios licencijas, laikosi licencijuojamos veiklos sąlygų;“.</text:p>
      <text:p text:style-name="P67">1.2.7. Išdėstyti 8 punktą taip:<text:span text:style-name="T68"><text:s/></text:span></text:p>
      <text:p text:style-name="P69"><text:span text:style-name="T70">„</text:span><text:span text:style-name="T71">8</text:span><text:span text:style-name="T72">. Įmonė, norinti gauti licenciją, licencijas išduodančiai institucijai raštu ar elektroninėmis priemonėmis per atstumą, tiesiogiai arba per paslaugų ir gaminių kontaktinį centrą (toliau – kontaktinis centras) pateikia:<text:s/></text:span></text:p>
      <text:p text:style-name="P73"><text:span text:style-name="T74">8.1</text:span><text:span text:style-name="T75">. paraišką, kurioje nurodoma:</text:span></text:p>
      <text:p text:style-name="P76"><text:span text:style-name="T77">8.1.1</text:span><text:span text:style-name="T78">. įmonės pavadinimas, teisinė forma, kodas, buveinė, elektroninio pašto adresas (jeigu įmonė jį turi), sandėlių, iš kurių bus vykdoma didmeninė prekyba tabako gaminiais ir (ar) kuriuose šie gaminiai bus laikomi, adresai ir patalpų pažymėjimas plane;</text:span></text:p>
      <text:p text:style-name="P79"><text:span text:style-name="T80">8.1.2</text:span><text:span text:style-name="T81">. įmonės steigėjų ir vadovų vardai, pavardės ir asmens kodai; jeigu įmonės steigėjas yra juridinis asmuo, nurodomas juridinio asmens pavadinimas, kodas ir buveinė;</text:span></text:p>
      <text:p text:style-name="P82"><text:span text:style-name="T83">8.1.3</text:span><text:span text:style-name="T84">. kokiu būdu (tiesiogiai licencijas išduodančioje institucijoje ar registruotu laišku) įmonė norėtų gauti licencijos originalą;</text:span></text:p>
      <text:p text:style-name="P85"><text:span text:style-name="T86">8.2</text:span><text:span text:style-name="T87">. sandėlių, iš kurių bus vykdoma didmeninė prekyba tabako gaminiais ir (ar) kuriuose šie gaminiai bus laikomi, Nekilnojamojo daikto registro ir kadastro dokumentų – patalpų plano iš nekilnojamojo turto objekto kadastrinių matavimų bylos; pastato vidaus plotų eksplikavimo iš nekilnojamojo turto objekto kadastrinių matavimų bylos – kopijas, patvirtintas įmonės vadovo ar jo įgalioto asmens parašu ir tikrumo žyma.“</text:span></text:p>
      <text:p text:style-name="P88">1.2.8. Išdėstyti 9 punktą taip:<text:span text:style-name="T89"><text:s/></text:span></text:p>
      <text:p text:style-name="P90"><text:span text:style-name="T91">„</text:span><text:span text:style-name="T92">9</text:span><text:span text:style-name="T93">. Licencijas išduodanti institucija:</text:span></text:p>
      <text:p text:style-name="P94"><text:span text:style-name="T95">9.1</text:span><text:span text:style-name="T96">. gavusi įmonės paraišką išduoti licenciją, ne vėliau kaip per 5 darbo dienas nuo jos gavimo raštu arba elektroninėmis priemonėmis išsiunčia įmonei patvirtinimą, kad paraiška gauta. Patvirtinime nurodoma: terminas, per kurį turi būti išnagrinėta paraiška; informacija apie tai, kad jeigu per nurodytą terminą licencija neišduodama ir nepateikiamas motyvuotas rašytinis atsisakymas ją išduoti, laikoma, kad licencija išduota; galimos įmonės teisių gynimo priemonės, kuriomis ji galėtų pasinaudoti, jeigu kiltų jos ir licencijas išduodančios institucijos ginčų;</text:span></text:p>
      <text:p text:style-name="P97"><text:span text:style-name="T98">9.2</text:span><text:span text:style-name="T99">. patikrinusi įmonės paraišką ir kitus dokumentus, kurių reikia licencijai išduoti, ir nustačiusi, kad paraiška nevisiškai, netaisyklingai užpildyta arba joje pateikti neteisingi duomenys, arba pateikti ne visi dokumentai, kurių reikia licencijai išduoti, arba jie neatitinka dokumentams keliamų reikalavimų, ne vėliau kaip per 5 darbo dienas nuo dokumentų, kurių reikia licencijai išduoti, gavimo raštu arba elektroninėmis priemonėmis praneša apie tai įmonei, pateikusiai paraišką išduoti licenciją,</text:span><text:s/>ir nustato ne trumpesnį kaip 5 darbo dienų terminą trūkstamiems arba patikslintiems dokumentams pateikti<text:span text:style-name="T100">. Įmonė, norinti gauti licenciją, turi ištaisyti trūkumus ir per licencijas išduodančios institucijos nustatytą terminą pateikti trūkstamus arba patikslintus dokumentus.“</text:span></text:p>
      <text:p text:style-name="P101">1.2.9. Išdėstyti 10 punktą taip:<text:span text:style-name="T102"><text:s/></text:span></text:p>
      <text:p text:style-name="P103"><text:span text:style-name="T104">„</text:span><text:span text:style-name="T105">10</text:span><text:span text:style-name="T106">. Įmonei, pateikusiai paraišką išduoti licenciją, l</text:span>icencija turi būti išduota arba rašytinis motyvuotas atsisakymas ją išduoti pateiktas ne vėliau kaip per 30 dienų nuo dokumentų, kurių reikia licencijai išduoti, gavimo. Jeigu pateikti ne visi, nevisiškai ar netaisyklingai užpildyti dokumentai arba neteisingi duomenys, terminas skaičiuojamas nuo visų arba papildytų (patikslintų) dokumentų gavimo dienos. Licencija įmonei išduodama paraiškoje nurodytu būdu.<text:s/></text:p>
      <text:p text:style-name="P107"><text:span text:style-name="T108">Jeigu per nurodytą terminą licencijas išduodanti institucija neišduoda įmonei licencijos ir nepateikia motyvuoto rašytinio atsisakymo išduoti licenciją, laikoma, kad licencija išduota. Šiuo atveju licencijas išduodanti institucija privalo<text:s/></text:span>per vieną darbo dieną registruotu laišku išsiųsti licenciją įmonei, jeigu įmonė yra sumokėjusi nustatytą valstybės rinkliavą. Jeigu įmonė nustatytos valstybės rinkliavos nesumokėjusi, licencija registruotu laišku jai išsiunčiama per vieną darbo dieną nuo nustatytos valstybės rinkliavos sumokėjimo dienos.“</text:p>
      <text:p text:style-name="P109">1.2.10. Išdėstyti 13 punktą taip:<text:span text:style-name="T110"><text:s/></text:span></text:p>
      <text:p text:style-name="P111"><text:span text:style-name="T112">„</text:span><text:span text:style-name="T113">13</text:span><text:span text:style-name="T114">. Įmonė, norinti gauti licencijos dublikatą, licenciją išduodančiai institucijai raštu ar elektroninėmis priemonėmis per atstumą, tiesiogiai arba per kontaktinį centrą pateikia paraišką išduoti licencijos dublikatą, kurioje nurodoma:</text:span></text:p>
      <text:p text:style-name="P115"><text:span text:style-name="T116">13.1</text:span><text:span text:style-name="T117">. įmonės pavadinimas, teisinė forma, kodas ir buveinė,</text:span><text:span text:style-name="T118"><text:s/></text:span><text:span text:style-name="T119">elektroninio pašto adresas (jeigu įmonė jį turi);</text:span></text:p>
      <text:p text:style-name="P120"><text:span text:style-name="T121">13.2</text:span><text:span text:style-name="T122">. priežastis, dėl kurios prašoma išduoti licencijos dublikatą;</text:span></text:p>
      <text:p text:style-name="P123"><text:span text:style-name="T124">13.3</text:span><text:span text:style-name="T125">. prarastos arba sugadintos licencijos rūšis, numeris ir išdavimo data;<text:s/></text:span></text:p>
      <text:p text:style-name="P126"><text:span text:style-name="T127">13.4</text:span><text:span text:style-name="T128">.<text:s/></text:span><text:span text:style-name="T129">kokiu būdu (tiesiogiai licencijas išduodančioje institucijoje ar registruotu laišku) įmonė norėtų gauti licencijos dublikatą.</text:span><text:span text:style-name="T130">“</text:span></text:p>
      <text:p text:style-name="P131">1.2.11. Išdėstyti 14 punktą taip:<text:span text:style-name="T132"><text:s/></text:span></text:p>
      <text:p text:style-name="P133"><text:span text:style-name="T134">„</text:span><text:span text:style-name="T135">14</text:span><text:span text:style-name="T136">.<text:s/></text:span><text:span text:style-name="T137">Sprendimas dėl licencijos dublikato išdavimo turi būti priimtas ne vėliau kaip per 5 darbo dienas nuo paraiškos išduoti licencijos dublikatą gavimo licenciją išduodančioje institucijoje. Jeigu paraiška</text:span><text:span text:style-name="T138"><text:s/>nevisiškai, netaisyklingai užpildyta arba joje pateikti neteisingi duomenys</text:span><text:span text:style-name="T139">, licencijas išduodanti institucija ne vėliau kaip per 2 darbo dienas nuo paraiškos gavimo raštu arba elektroninėmis priemonėmis turi pranešti apie tai įmonei<text:s/></text:span>ir nustatyti ne trumpesnį kaip 5 darbo dienų terminą patikslintai paraiškai pateikti.<text:span text:style-name="T140"><text:s/>Įmonė turi ištaisyti šiuos trūkumus ir<text:s/></text:span><text:span text:style-name="T141">per licencijas išduodančios institucijos nustatytą terminą<text:s/></text:span>pateikti patikslintą paraišką. Šiuo atveju terminas licencijos dublikatui išduoti skaičiuojamas<text:span text:style-name="T142"><text:s/>nuo patikslintos paraiškos licenciją išduodančioje institucijoje gavimo dienos. Licencijos dublikatas išduodamas su žyma „Dublikatas“ paraiškoje nurodytu būdu.</text:span></text:p>
      <text:p text:style-name="P143"><text:span text:style-name="T144">Jeigu licencijos dublikatas išduodamas dėl to, kad sugadintas licencijos originalas, įmonė privalo grąžinti licencijos originalą licenciją išdavusiai institucijai.“</text:span></text:p>
      <text:p text:style-name="P145">1.2.12. Išdėstyti 16 punktą taip:<text:span text:style-name="T146"><text:s/></text:span></text:p>
      <text:p text:style-name="P147"><text:span text:style-name="T148">„</text:span><text:span text:style-name="T149">16</text:span><text:span text:style-name="T150">. Turinti licenciją ir norinti ją papildyti ar patikslinti įmonė licencijas išduodančiai institucijai raštu ar elektroninėmis priemonėmis per atstumą, tiesiogiai arba per kontaktinį centrą pateikia:<text:s/></text:span></text:p>
      <text:p text:style-name="P151"><text:span text:style-name="T152">16.1</text:span><text:span text:style-name="T153">. paraišką, kurioje nurodoma:<text:s/></text:span></text:p>
      <text:p text:style-name="P154"><text:span text:style-name="T155">16.1.1</text:span><text:span text:style-name="T156">. įmonės pavadinimas, teisinė forma, kodas, buveinė ir elektroninio pašto adresas (jeigu įmonė jį turi);</text:span></text:p>
      <text:p text:style-name="P157"><text:span text:style-name="T158">16.1.2</text:span><text:span text:style-name="T159">. turimos licencijos rūšis, numeris ir išdavimo data;</text:span></text:p>
      <text:p text:style-name="P160"><text:span text:style-name="T161">16.1.3</text:span><text:span text:style-name="T162">. priežastis, dėl kurios prašoma papildyti arba patikslinti licenciją;</text:span></text:p>
      <text:p text:style-name="P163"><text:span text:style-name="T164">16.1.4</text:span><text:span text:style-name="T165">. duomenys, kurie vadovaujantis šių taisyklių 4.3 ir 4.4 punktuose nustatytais reikalavimais turi būti nurodyti licencijoje arba atitinkamai iš jos išbraukti;</text:span></text:p>
      <text:p text:style-name="P166"><text:span text:style-name="T167">16.2</text:span><text:span text:style-name="T168">. dokumentus, nurodytus šių taisyklių 8.2 punkte (pateikiama, kai į licenciją turi būti įrašyti nauji sandėliai);</text:span></text:p>
      <text:p text:style-name="P169"><text:span text:style-name="T170">16.3</text:span><text:span text:style-name="T171">. licencijos originalą (pateikiama licencijas išduodančiai institucijai priėmus sprendimą papildyti arba patikslinti licenciją).“</text:span></text:p>
      <text:p text:style-name="P172">1.2.13. Išdėstyti 17 punktą taip:<text:span text:style-name="T173"><text:s/></text:span></text:p>
      <text:p text:style-name="P174">„<text:span text:style-name="T175">17</text:span><text:span text:style-name="T176">. Licencijas išduodanti institucija, patikrinusi įmonės paraišką ir kitus dokumentus, kurių reikia licencijai papildyti ar patikslinti, ir nustačiusi, kad paraiška nevisiškai arba netaisyklingai užpildyta arba joje pateikti neteisingi duomenys, arba pateikti ne visi dokumentai, kurių reikia licencijai papildyti ar patikslinti, arba jie neatitinka dokumentams keliamų reikalavimų, ne vėliau kaip per 5 darbo dienas nuo dokumentų, kurių reikia licencijai papildyti ar patikslinti, gavimo raštu arba elektroninėmis priemonėmis praneša apie tai įmonei, pateikusiai paraišką papildyti ar patikslinti licenciją,</text:span><text:s/>ir nustato ne trumpesnį kaip 5 darbo dienų terminą trūkstamiems arba patikslintiems dokumentams pateikti<text:span text:style-name="T177">. Įmonė, norinti, kad licencija būtų papildyta ar patikslinta, turi ištaisyti trūkumus ir per licencijas išduodančios institucijos nustatytą terminą pateikti trūkstamus arba patikslintus dokumentus.“</text:span></text:p>
      <text:p text:style-name="P178">1.2.14. Išdėstyti 20.2 punktą taip:<text:span text:style-name="T179"><text:s/></text:span></text:p>
      <text:p text:style-name="P180">„<text:span text:style-name="T181">20.2</text:span><text:span text:style-name="T182">. informuoti raštu ar elektroninėmis priemonėmis per atstumą, tiesiogiai arba per kontaktinį centrą licenciją išdavusią instituciją apie:</text:span></text:p>
      <text:p text:style-name="P183"><text:span text:style-name="T184">20.2.1</text:span><text:span text:style-name="T185">. pasikeitusį įmonės pavadinimą, teisinę formą, buveinę, suteiktą naują įmonės kodą – ne vėliau kaip per 10 darbo dienų nuo šių duomenų pakeitimo;</text:span></text:p>
      <text:p text:style-name="P186"><text:span text:style-name="T187">20.2.2</text:span><text:span text:style-name="T188">. pasikeitusį įmonės vadovą – ne vėliau kaip per 10 darbo dienų nuo jo darbo pradžios, taip pat nurodyti naujo įmonės vadovo vardą, pavardę ir asmens kodą.“</text:span></text:p>
      <text:p text:style-name="P189">1.2.15. Išdėstyti 25 punktą taip:<text:span text:style-name="T190"><text:s/></text:span></text:p>
      <text:p text:style-name="P191"><text:span text:style-name="T192">„</text:span><text:span text:style-name="T193">25</text:span><text:span text:style-name="T194">. Licencijos originalas turi būti laikomas licenciją turinčios įmonės buveinėje. Kiekviename į licenciją įrašytame įmonės sandėlyje, iš kurio vykdoma tabako gaminių didmeninė prekyba ir (ar) kuriame šie gaminiai laikomi, turi būti įmonei išduotos licencijos kopija, patvirtinta įmonės vadovo ar jo įgalioto asmens parašu ir tikrumo žyma.“</text:span></text:p>
      <text:p text:style-name="P195">1.2.16. Išdėstyti VIII skyriaus pavadinimą taip:</text:p>
      <text:p text:style-name="P196">„<text:span text:style-name="T197">VIII</text:span><text:span text:style-name="T198">.<text:s/></text:span><text:span text:style-name="T199">LICENCIJUOJAMOS VEIKLOS SĄLYGŲ LAIKYMĄSI PRIŽIŪRINČIOS INSTITUCIJOS</text:span>“.</text:p>
      <text:p text:style-name="P200">1.2.17. Išdėstyti 26 punktą taip:</text:p>
      <text:p text:style-name="P201">„26. Įmonių, kurios verčiasi didmenine prekyba tabako gaminiais, veiklą, kaip laikomasi licencijuojamos veiklos sąlygų, pagal kompetenciją prižiūri licencijas išduodanti institucija, Valstybinė mokesčių inspekcija, teritorinės ir specializuotos policijos įstaigos, Valstybinė ne maisto produktų inspekcija, kitos valstybinės priežiūros ir teisėsaugos institucijos.“</text:p>
      <text:p text:style-name="P202">1.2.18. Išdėstyti 27 punktą taip:</text:p>
      <text:p text:style-name="P203">„27. Didmeninę prekybą tabako gaminiais prižiūrinčios valstybinės priežiūros ir teisėsaugos institucijos, įsigaliojus jų priimtiems nutarimams arba teismo nutarimams, sprendimams dėl baudų už nustatytus licencijuojamos veiklos pažeidimus įmonėms skyrimo, privalo ne vėliau kaip per 30 dienų raštu apie tai informuoti licenciją išdavusią instituciją.“</text:p>
      <text:p text:style-name="P204">1.2.19. Išdėstyti 36 punktą taip:<text:span text:style-name="T205"><text:s/></text:span></text:p>
      <text:p text:style-name="P206">„<text:span text:style-name="T207">36</text:span><text:span text:style-name="T208">. Apie sprendimą sustabdyti arba panaikinti licencijos galiojimą licencijas išduodanti institucija per 3 darbo dienas nuo sprendimo priėmimo raštu (registruotu laišku) ir skelbdama apie tai savo interneto svetainėje praneša licenciją turinčiai įmonei ir nurodo licencijos galiojimo sustabdymo arba panaikinimo priežastis.“</text:span></text:p>
      <text:p text:style-name="P209"><text:span text:style-name="T210">2</text:span><text:span text:style-name="T211">. Nustatyti, kad iki šio nutarimo įsigaliojimo Valstybinės tabako ir alkoholio kontrolės tarnybos prie Lietuvos Respublikos Vyriausybės išduotos licencijos verstis didmenine prekyba tabako gaminiais galioja.</text:span></text:p>
      <text:p text:style-name="P212"/>
      <text:p text:style-name="P213"/>
      <text:p text:style-name="P214">MINISTRAS PIRMININKAS<text:tab/>ANDRIUS KUBILIUS</text:p>
      <text:p text:style-name="P215"/>
      <text:p text:style-name="P216"/>
      <text:p text:style-name="P217">FINANSŲ MINISTRĖ,</text:p>
      <text:p text:style-name="P218"><text:span text:style-name="T219">PAVADUOJANTI ŪKIO MINISTRĄ</text:span><text:span text:style-name="T220"><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4T09:22:00Z</meta:creation-date>
    <dc:date>2021-03-04T09:22:00Z</dc:date>
    <meta:print-date>2011-03-31T13:39:00Z</meta:print-date>
    <meta:template xlink:href="Normal.dotm" xlink:type="simple"/>
    <meta:editing-cycles>2</meta:editing-cycles>
    <meta:editing-duration>PT0S</meta:editing-duration>
    <meta:document-statistic meta:page-count="4" meta:paragraph-count="102" meta:word-count="2094" meta:character-count="14705" meta:row-count="438" meta:non-whitespace-character-count="12713"/>
  </office:meta>
</office:document-meta>
</file>