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ETUVOS BANKO IR MOKĖJIMO SISTEMOS LITAS DALYVIŲ DIENOS IR VIENOS NAKTIES ATPIRKIMO SANDORIŲ SUDARYMO IR VYKDYMO TAISYKLIŲ PATVIRTINIMO</text:p>
      <text:p text:style-name="P15"/>
      <text:p text:style-name="P16">2004 m. gegužės 20 d. Nr. 86</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3, Nr.<text:s/></text:span><text:a xlink:href="https://www.e-tar.lt/portal/lt/legalAct/TAR.5D6C56545FEC" office:target-frame-name="_blank" xlink:show="new"><text:span text:style-name="T26">61-2755</text:span></text:a><text:span text:style-name="T27">) 8 straipsnio 1 dalies 8 punktu, Lietuvos banko valdyba<text:s/></text:span><text:span text:style-name="T28">nutari</text:span><text:span text:style-name="T29">a:</text:span></text:p>
      <text:p text:style-name="P30"><text:span text:style-name="T31">1</text:span><text:span text:style-name="T32">. Patvirtinti Lietuvos banko ir mokėjimo sistemos LITAS dalyvių dienos ir vienos nakties atpirkimo sandorių sudarymo ir vykdymo taisykles (pridedamos).</text:span></text:p>
      <text:p text:style-name="P33"><text:span text:style-name="T34">2</text:span><text:span text:style-name="T35">. Šis nutarimas įsigalioja 2004 m. birželio 7 d.</text:span></text:p>
      <text:p text:style-name="P36"/>
      <text:p text:style-name="P37"/>
      <text:p text:style-name="P38"/>
      <text:p text:style-name="P39"><text:span text:style-name="T40">Valdybos pirmininkas</text:span><text:span text:style-name="T41"><text:tab/>Reinoldijus Šarkinas</text:span></text:p>
      <text:p text:style-name="P42"/>
      <text:soft-page-break/>
      <text:p text:style-name="P43">PATVIRTINTA</text:p>
      <text:p text:style-name="P44">Lietuvos banko valdybos</text:p>
      <text:p text:style-name="P45">2004 m. gegužės 20 d. nutarimu Nr. 86</text:p>
      <text:p text:style-name="P46"/>
      <text:p text:style-name="P47"><text:span text:style-name="T48">LIETUVOS BANKO IR MOKĖJIMO SISTEMOS LITAS DALYVIŲ DIENOS IR VIENOS NAKTIES ATPIRKIMO SANDORIŲ SUDARYMO IR VYK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banko ir mokėjimo sistemos LITAS (toliau – sistema LITAS) dalyvių dienos ir vienos nakties atpirkimo sandorių sudarymo ir vykdymo taisyklės (toliau – taisyklės) nustato sistemos LITAS dalyvius, su kuriais Lietuvos bankas gali sudaryti dienos ir vienos nakties atpirkimo sandorius, vertybinius popierius, kurie gali būti naudojami tokiuose sandoriuose, atpirkimo sandorių sudarymo ir vykdymo tvarką, atpirkimo sandorių nutraukimą ir jų sudarymo apribojimus.</text:span></text:p>
      <text:p text:style-name="P58"><text:span text:style-name="T59">2</text:span><text:span text:style-name="T60">. Atpirkimo sandoriai sudaromi siekiant sistemoje LITAS užtikrinti sklandų, nenutrūkstamą ir veiksmingą atsiskaitymų procesą.</text:span></text:p>
      <text:p text:style-name="P61"><text:span text:style-name="T62">3</text:span><text:span text:style-name="T63">. Lietuvos bankas atpirkimo sandorius sudaro su tais sistemos LITAS dalyviais, kuriems Lietuvos bankas taiko kredito įstaigų privalomųjų atsargų reikalavimus, kurie yra VP atsiskaitymo sistemos dalyviai ir kurie su Lietuvos banku yra pasirašę dienos ir vienos nakties atpirkimo sandorių sutartį (toliau – sutartis).</text:span></text:p>
      <text:p text:style-name="P64"><text:span text:style-name="T65">4</text:span><text:span text:style-name="T66">. Taisyklėse vartojamos pagrindinės sąvokos:</text:span></text:p>
      <text:p text:style-name="P67"><text:span text:style-name="T68">4.1</text:span><text:span text:style-name="T69">.<text:s/></text:span><text:span text:style-name="T70">Atpirkimo kaina</text:span><text:span text:style-name="T71"><text:s/>– tai kaina, kurią sistemos dalyvis, atpirkdamas vertybinius popierius, moka Lietuvos bankui. Dienos atpirkimo sandoriuose atpirkimo kaina lygi pirkimo kainai. Vienos nakties atpirkimo sandoriuose – tai pirkimo kainos ir atpirkimo palūkanų suma.</text:span></text:p>
      <text:p text:style-name="P72"><text:span text:style-name="T73">4.2</text:span><text:span text:style-name="T74">.<text:s/></text:span><text:span text:style-name="T75">Atpirkimo palūkanos</text:span><text:span text:style-name="T76"><text:s/>– vienos nakties atpirkimo sandoryje nustatytos palūkanos, kurias sistemos dalyvis, atpirkdamas vertybinius popierius, moka Lietuvos bankui. Šios palūkanos skaičiuojamos nuo pirkimo kainos ir įskaitomos į atpirkimo kainą. Dienos atpirkimo sandoriui atpirkimo palūkanos netaikomos.</text:span></text:p>
      <text:p text:style-name="P77"><text:span text:style-name="T78">4.3</text:span><text:span text:style-name="T79">.<text:s/></text:span><text:span text:style-name="T80">Atpirkimo palūkanų norma</text:span><text:span text:style-name="T81"><text:s/>– metinė palūkanų norma, pagal kurią apskaičiuojamos vienos nakties atpirkimo sandorių atpirkimo palūkanos.</text:span></text:p>
      <text:p text:style-name="P82"><text:span text:style-name="T83">4.4</text:span><text:span text:style-name="T84">.<text:s/></text:span><text:span text:style-name="T85">Atpirkimo sandoris</text:span><text:span text:style-name="T86"><text:s/>– tai susitarimas, kuriuo sistemos dalyvis įsipareigoja sandorio sudarymo dieną parduoti Lietuvos bankui tinkamus vertybinius popierius, o Lietuvos bankas įsipareigoja sumokėti už juos pirkimo kainą. Kartu susitariama, kad sistemos dalyvis įsipareigoja atpirkti tuos pačius vertybinius popierius už atpirkimo kainą tą pačią dieną, o nepavykus atpirkti tą pačią dieną, atpirkti vertybinius popierius ateinančią sistemos LITAS darbo dieną, jeigu Lietuvos bankas nenustatė sistemos dalyviui apribojimų atpirkti vertybinius popierius ateinančią darbo dieną. Atpirkimo sandoris, atsižvelgiant į tai, kada įvykdomas tinkamų vertybinių popierių atpirkimas, yra dienos arba vienos nakties atpirkimo sandoris.</text:span></text:p>
      <text:p text:style-name="P87"><text:span text:style-name="T88">4.5</text:span><text:span text:style-name="T89">.<text:s/></text:span><text:span text:style-name="T90">Dienos atpirkimo sandoris</text:span><text:span text:style-name="T91"><text:s/>– tai atpirkimo sandoris, pagal kurį sistemos dalyvis atperka vertybinius popierius atpirkimo sandorio sudarymo dieną.</text:span></text:p>
      <text:p text:style-name="P92"><text:span text:style-name="T93">4.6</text:span><text:span text:style-name="T94">.<text:s/></text:span><text:span text:style-name="T95">Pirkimo kaina</text:span><text:span text:style-name="T96"><text:s/>– šiose taisyklėse nustatyta tvarka apskaičiuota vertybinių popierių, kurie gali būti parduodami Lietuvos bankui pagal atpirkimo sandorius, kaina litais.</text:span></text:p>
      <text:p text:style-name="P97"><text:span text:style-name="T98">4.7</text:span><text:span text:style-name="T99">.</text:span><text:span text:style-name="T100"><text:s/>Pardavėjo nurodymas</text:span><text:span text:style-name="T101"><text:s/>– nurodymas, kuriuo sistemos dalyvis pareiškia ketinimą sudaryti atpirkimo sandorį. Sistemos dalyvis pardavėjo nurodymą pateikia į VP atsiskaitymo sistemą. Toks nurodymas akcinės bendrovės „Lietuvos centrinis vertybinių popierių depozitoriumas“ (toliau – Depozitoriumas) vertybinių popierių atsiskaitymo sistemos taisyklėse (toliau – VP atsiskaitymo sistemos taisyklės) vadinamas vertybinių popierių pateikimu su apmokėjimu.</text:span></text:p>
      <text:p text:style-name="P102"><text:span text:style-name="T103">4.8</text:span><text:span text:style-name="T104">.</text:span><text:span text:style-name="T105"><text:s/>Pirkėjo nurodymas</text:span><text:span text:style-name="T106"><text:s/>– nurodymas, kuriuo Lietuvos bankas pareiškia sutikimą su sistemos dalyviu sudaryti atpirkimo sandorį. Jeigu sistemos dalyviui nustatytas apribojimas atpirkti vertybinius popierius ateinančią darbo dieną, pirkėjo nurodymu Lietuvos bankas pareiškia sutikimą<text:s/></text:span><text:soft-page-break/><text:span text:style-name="T107">tik dėl dienos atpirkimo sandorio sudarymo. Lietuvos bankas pirkėjo nurodymą pateikia į VP atsiskaitymo sistemą ir VP atsiskaitymo sistemos taisyklėse toks nurodymas vadinamas vertybinių popierių gavimu su apmokėjimu.</text:span></text:p>
      <text:p text:style-name="P108"><text:span text:style-name="T109">4.9</text:span><text:span text:style-name="T110">.<text:s/></text:span><text:span text:style-name="T111">Sistema LITAS</text:span><text:span text:style-name="T112"><text:s/>– mokėjimo sistema, kurios operatorius Lietuvos bankas.</text:span></text:p>
      <text:p text:style-name="P113"><text:span text:style-name="T114">4.10</text:span><text:span text:style-name="T115">.<text:s/></text:span><text:span text:style-name="T116">Sistemos dalyvis</text:span><text:span text:style-name="T117"><text:s/>– sistemos LITAS dalyvis, su kuriuo Lietuvos bankas šių taisyklių nustatyta tvarka sudaro atpirkimo sandorius.</text:span></text:p>
      <text:p text:style-name="P118"><text:span text:style-name="T119">4.11</text:span><text:span text:style-name="T120">.<text:s/></text:span><text:span text:style-name="T121">Sistemos LITAS darbo dienos pabaiga<text:s/></text:span><text:span text:style-name="T122">– sistemos LITAS veiklos taisyklėse nustatytas laikas, po kurio nevykdomi mokėjimo nurodymai.</text:span></text:p>
      <text:p text:style-name="P123"><text:span text:style-name="T124">4.12</text:span><text:span text:style-name="T125">.<text:s/></text:span><text:span text:style-name="T126">Vienos nakties atpirkimo sandoris</text:span><text:span text:style-name="T127"><text:s/>– tai atpirkimo sandoris, pagal kurį sistemos dalyvis atperka vertybinius popierius ateinančią sistemos LITAS darbo dieną. Vienos nakties atpirkimo sandoris įmanomas tik tuo atveju, jeigu sistemos dalyvis pagal atpirkimo sandorį neatpirko vertybinių popierių sandorio sudarymo dieną.</text:span></text:p>
      <text:p text:style-name="P128"><text:span text:style-name="T129">4.13</text:span><text:span text:style-name="T130">.<text:s/></text:span><text:span text:style-name="T131">VP</text:span><text:span text:style-name="T132"><text:s/></text:span><text:span text:style-name="T133">atsiskaitymo sistema<text:s/></text:span><text:span text:style-name="T134">– vertybinių popierių atsiskaitymo sistema, kurios operatorius Depozitoriumas.</text:span></text:p>
      <text:p text:style-name="P135"><text:span text:style-name="T136">5</text:span><text:span text:style-name="T137">. Kitos šiose taisyklėse vartojamos sąvokos turi tą pačią prasmę, kaip ir Lietuvos Respublikos finansinio užtikrinimo susitarimų įstatyme, Lietuvos Respublikos atsiskaitymų baigtinumo mokėjimo ir vertybinių popierių atsiskaitymo sistemose įstatyme, Lietuvos Respublikos mokėjimų įstatyme, Mokėjimo sistemos LITAS veiklos taisyklėse ir VP atsiskaitymo sistemos taisyklėse.</text:span></text:p>
      <text:p text:style-name="P138"/>
      <text:p text:style-name="P139"><text:span text:style-name="T140">II</text:span><text:span text:style-name="T141">.<text:s/></text:span><text:span text:style-name="T142">ATPIRKIMO SANDORIAMS TINKAMI VERTYBINIAI POPIERIAI IR JŲ VERTINIMAS</text:span></text:p>
      <text:p text:style-name="P143"/>
      <text:p text:style-name="P144"><text:span text:style-name="T145">6</text:span><text:span text:style-name="T146">. Pagal atpirkimo sandorius Lietuvos bankas perka Lietuvos Respublikos Vyriausybės vertybinius popierius ir Lietuvos banko vertybinius popierius, išleistus litais (toliau – tinkami vertybiniai popieriai), jeigu:</text:span></text:p>
      <text:p text:style-name="P147"><text:span text:style-name="T148">6.1</text:span><text:span text:style-name="T149">. jų antrinė apyvarta neapribota;</text:span></text:p>
      <text:p text:style-name="P150"><text:span text:style-name="T151">6.2</text:span><text:span text:style-name="T152">. jų apskaita tvarkoma Depozitoriume;</text:span></text:p>
      <text:p text:style-name="P153"><text:span text:style-name="T154">6.3</text:span><text:span text:style-name="T155">. jų emitentas įsipareigojęs išpirkti tinkamus vertybinius popierius arba išmokėti atkarpas dieną, iki kurios likę ne mažiau kaip penkios darbo dienos nuo atpirkimo sandorio sudarymo dienos;</text:span></text:p>
      <text:p text:style-name="P156"><text:span text:style-name="T157">6.4</text:span><text:span text:style-name="T158">. jie nuosavybės teise priklauso atpirkimo sandorius sudarančiam sistemos dalyviui;</text:span></text:p>
      <text:p text:style-name="P159"><text:span text:style-name="T160">6.5</text:span><text:span text:style-name="T161">. jie nėra įkeisti, pateikti kaip finansinis užstatas arba kitaip neapribotos disponavimo jais teisės.</text:span></text:p>
      <text:p text:style-name="P162"><text:span text:style-name="T163">7</text:span><text:span text:style-name="T164">. Pagal atpirkimo sandorius parduodamų tinkamų vertybinių popierių pirkimo kaina lygi 95 proc. jų vertės.</text:span></text:p>
      <text:p text:style-name="P165"><text:span text:style-name="T166">8</text:span><text:span text:style-name="T167">. Tinkamų vertybinių popierių vertė apskaičiuojama pagal pelningumą, kurį nustato Lietuvos bankas.</text:span></text:p>
      <text:p text:style-name="P168"><text:span text:style-name="T169">9</text:span><text:span text:style-name="T170">. Lietuvos bankas kiekvienos darbo dienos pabaigoje nustato ir ne vėliau kaip iki ateinančios darbo dienos pradžios savo interneto svetainėje skelbia informaciją apie atpirkimo sandorių sudarymui tinkamus vertybinius popierius – ISIN kodus ir tinkamų vertybinių popierių vertes ir pirkimo kainą, taip pat atpirkimo palūkanų normą vienos nakties atpirkimo sandoriams sudaryti.</text:span></text:p>
      <text:p text:style-name="P171"/>
      <text:p text:style-name="P172"><text:span text:style-name="T173">III</text:span><text:span text:style-name="T174">.<text:s/></text:span><text:span text:style-name="T175">ATPIRKIMO SANDORIŲ SUDARYMAS IR VYKDYMAS</text:span></text:p>
      <text:p text:style-name="P176"/>
      <text:p text:style-name="P177"><text:span text:style-name="T178">10</text:span><text:span text:style-name="T179">. Atpirkimo sandoriai sudaromi tik VP atsiskaitymo sistemos tvarkaraštyje nustatytomis darbo valandomis, kuriomis VP atsiskaitymo sistemoje vykdomi pardavėjo ir pirkėjo nurodymai.</text:span></text:p>
      <text:p text:style-name="P180"><text:span text:style-name="T181">11</text:span><text:span text:style-name="T182">. Sistemos dalyvis, norėdamas su Lietuvos banku sudaryti atpirkimo sandorį, turi ne vėliau kaip iki 15 val. pateikti į VP atsiskaitymo sistemą pardavėjo nurodymą, kuriame nurodo atpirkimo sandorio sąlygas.</text:span></text:p>
      <text:p text:style-name="P183"><text:span text:style-name="T184">12</text:span><text:span text:style-name="T185">. Jeigu sistemos dalyviui nustatytas apribojimas atpirkti vertybinius popierius ateinančią darbo dieną, jis gali pareikšti ketinimą tik dėl dienos atpirkimo sandorio sudarymo ir turi užpildyti pardavėjo nurodymą be vienos nakties atpirkimo sandorio sąlygų.</text:span></text:p>
      <text:p text:style-name="P186"><text:span text:style-name="T187">13</text:span><text:span text:style-name="T188">. Lietuvos bankas pranešimu iš VP atsiskaitymo sistemos informuojamas apie sistemos dalyvio pateiktą pardavėjo nurodymą. Pranešime pateikiamos pardavėjo nurodyme nurodytos atpirkimo sandorio sąlygos. Lietuvos bankas patikrina šias sąlygas ir priima sprendimą dėl atpirkimo sandorio sudarymo.</text:span></text:p>
      <text:p text:style-name="P189"><text:span text:style-name="T190">14</text:span><text:span text:style-name="T191">. Priėmęs sprendimą sudaryti atpirkimo sandorį, Lietuvos bankas pateikia į VP atsiskaitymo sistemą pirkėjo nurodymą, kuriame nurodo atpirkimo sandorio sąlygas. Lietuvos banko nurodomos atpirkimo sandorio sąlygos turi atitikti sistemos dalyvio pateiktame pardavėjo nurodyme nurodytas sąlygas.</text:span></text:p>
      <text:p text:style-name="P192"><text:span text:style-name="T193">15</text:span><text:span text:style-name="T194">. Atpirkimo sandoris laikomas sudarytu, kai VP atsiskaitymo sistemoje sistemos dalyvio pardavėjo nurodymas ir Lietuvos banko pirkėjo nurodymas sugretinami. Apie tai Lietuvos bankas ir sistemos dalyvis informuojami pranešimu iš VP atsiskaitymo sistemos.</text:span></text:p>
      <text:p text:style-name="P195"><text:span text:style-name="T196">16</text:span><text:span text:style-name="T197">. Priėmęs sprendimą nesudaryti atpirkimo sandorio, Lietuvos bankas nedelsdamas apie tai informuoja sistemos dalyvį. Jeigu atpirkimo sandorį atsisakoma sudaryti dėl pardavėjo nurodyme neteisingai nurodytų sąlygų, sistemos dalyvis gali pateikti kitą pardavėjo nurodymą atpirkimo sandoriui sudaryti.</text:span></text:p>
      <text:p text:style-name="P198"><text:span text:style-name="T199">17</text:span><text:span text:style-name="T200">. Tą pačią dieną Lietuvos bankas su sistemos dalyviu gali būti sudaręs daugiau nei vieną atpirkimo sandorį.</text:span></text:p>
      <text:p text:style-name="P201"><text:span text:style-name="T202">18</text:span><text:span text:style-name="T203">. Atpirkimo sandoriai vykdomi laikantis vienalaikio lėšų ir vertybinių popierių pervedimo principo.</text:span></text:p>
      <text:p text:style-name="P204"><text:span text:style-name="T205">19</text:span><text:span text:style-name="T206">. Atpirkimo sandorių vykdymas (lėšų ir tinkamų vertybinių popierių pervedimas) atliekamas per sistemą LITAS ir VP atsiskaitymo sistemą laikantis šių sistemų veiklą reglamentuojančių teisės aktų.</text:span></text:p>
      <text:p text:style-name="P207"><text:span text:style-name="T208">20</text:span><text:span text:style-name="T209">. Tinkamų vertybinių popierių pardavimas pagal atpirkimo sandorį vykdomas nedelsiant po to, kai VP atsiskaitymo sistema sugretina sistemos dalyvio pardavėjo nurodymą ir Lietuvos banko pirkėjo nurodymą. Tinkamų vertybinių popierių pardavimas pagal atpirkimo sandorį vykdomas atpirkimo sandorio mokėjimo nurodymu pervedant juos iš Depozitoriume atidarytos sistemos dalyvio bendrosios vertybinių popierių sąskaitos į Depozitoriume atidarytą Lietuvos banko vertybinių popierių sąskaitą ir sumokant pirkimo kainą – lėšos iš Lietuvos banko atsiskaitymų sąskaitos pervedamos į Lietuvos banke atidarytą sistemos dalyvio atsiskaitymų sąskaitą. Tinkamų vertybinių popierių pardavimas pagal atpirkimo sandorį turi būti įvykdytas ne vėliau kaip iki 16 val.</text:span></text:p>
      <text:p text:style-name="P210"><text:span text:style-name="T211">21</text:span><text:span text:style-name="T212">. Tinkamų vertybinių popierių atpirkimas pagal atpirkimo sandorį vykdomas atpirkimo sandorio mokėjimo nurodymu pervedant juos iš Depozitoriume atidarytos Lietuvos banko vertybinių popierių sąskaitos į Depozitoriume atidarytą sistemos dalyvio bendrąją vertybinių popierių sąskaitą ir sumokant atpirkimo kainą – lėšos iš Lietuvos banke atidarytos sistemos dalyvio atsiskaitymų sąskaitos pervedamos į Lietuvos banko atsiskaitymų sąskaitą. Tinkamų vertybinių popierių atpirkimas pagal atpirkimo sandorį pradedamas vykdyti sandorio sudarymo dieną pardavėjo nurodyme nustatytu laiku, kuris negali būti vėlesnis kaip 16.00 val.</text:span></text:p>
      <text:p text:style-name="P213"><text:span text:style-name="T214">22</text:span><text:span text:style-name="T215">. Sistemos dalyvio atsiskaitymų sąskaitoje Lietuvos banke esant pakankamai lėšų, tinkamų vertybinių popierių atpirkimas pagal atpirkimo sandorį įvykdomas iki sistemos LITAS darbo dienos pabaigos, taikant pardavėjo nurodyme nustatytas dienos atpirkimo sandorio sąlygas.</text:span></text:p>
      <text:p text:style-name="P216"><text:span text:style-name="T217">23</text:span><text:span text:style-name="T218">. Kai atpirkimo sandorio sudarymo dieną iki sistemos LITAS darbo dienos pabaigos dėl lėšų trūkumo sistemos dalyvio atsiskaitymų sąskaitoje Lietuvos banke neįvykdomas tinkamų vertybinių popierių atpirkimas pagal atpirkimo sandorį, sistemos dalyvis lieka įsipareigojęs atpirkti tinkamus vertybinius popierius ateinančią sistemos LITAS darbo dieną, taikant pardavėjo nurodyme nustatytas vienos nakties atpirkimo sandorio sąlygas, jei sistemos dalyviui nenustatytas apribojimas atpirkti vertybinius popierius ateinančią darbo dieną.</text:span></text:p>
      <text:p text:style-name="P219"><text:span text:style-name="T220">24</text:span><text:span text:style-name="T221">. Vienos nakties atpirkimo sandoris pradedamas vykdyti sistemos LITAS ateinančios darbo dienos pradžioje ir turi būti įvykdytas iki tos sistemos LITAS darbo dienos pabaigos.<text:s/></text:span><text:soft-page-break/><text:span text:style-name="T222">Mokėjimo nurodymai, skirti lėšoms iš sistemos dalyvio atsiskaitymų sąskaitos nurašyti, nevykdomi tol, kol neįvykdomas vienos nakties atpirkimo sandoris.</text:span></text:p>
      <text:p text:style-name="P223"/>
      <text:p text:style-name="P224"><text:span text:style-name="T225">IV</text:span><text:span text:style-name="T226">.<text:s/></text:span><text:span text:style-name="T227">ATPIRKIMO PALŪKANOS</text:span></text:p>
      <text:p text:style-name="P228"/>
      <text:p text:style-name="P229"><text:span text:style-name="T230">25</text:span><text:span text:style-name="T231">. Lietuvos bankas kiekvieną darbo dieną nustato vienos nakties atpirkimo sandorių atpirkimo palūkanų normą, kuri lygi tą dieną Europos centrinio banko taikytai palūkanų normai už naudojimąsi ribinio skolinimosi galimybe („ECB marginal lending facility“).</text:span></text:p>
      <text:p text:style-name="P232"><text:span text:style-name="T233">26</text:span><text:span text:style-name="T234">. Atpirkimo palūkanos apskaičiuojamos pagal formulę:</text:span></text:p>
      <text:p text:style-name="P235"/>
      <text:p text:style-name="P236">P=K·p·d/(100·360),</text:p>
      <text:p text:style-name="P237"/>
      <text:p text:style-name="P238">kur:</text:p>
      <text:p text:style-name="P239">P – atpirkimo palūkanos litais;</text:p>
      <text:p text:style-name="P240">K – pirkimo kaina litais;</text:p>
      <text:p text:style-name="P241">p –atpirkimo palūkanų norma procentais;</text:p>
      <text:p text:style-name="P242">d – kalendorinių dienų tarp vertybinių popierių pardavimo ir jų atpirkimo skaičius.</text:p>
      <text:p text:style-name="P243"/>
      <text:p text:style-name="P244"><text:span text:style-name="T245">V</text:span><text:span text:style-name="T246">.<text:s/></text:span><text:span text:style-name="T247">ATPIRKIMO SANDORIŲ NUTRAUKIMAS</text:span></text:p>
      <text:p text:style-name="P248"/>
      <text:p text:style-name="P249"><text:span text:style-name="T250">27</text:span><text:span text:style-name="T251">. Sudarius atpirkimo sandorį, jis gali būti nutrauktas neįvykus priverstinio vykdymo įvykiui arba jam įvykus. Tik įvykus priverstinio vykdymo įvykiui įsigalioja baigiamojo įskaitymo sąlyga. Baigiamojo įskaitymo sąlyga nustatoma sutartyje.</text:span></text:p>
      <text:p text:style-name="P252"><text:span text:style-name="T253">28</text:span><text:span text:style-name="T254">. Atpirkimo sandoris be priverstinio vykdymo įvykio nutraukiamas, jeigu nebuvo parduota tinkamų vertybinių popierių šių taisyklių 20 punkte nustatyta tvarka dėl:</text:span></text:p>
      <text:p text:style-name="P255"><text:span text:style-name="T256">28.1</text:span><text:span text:style-name="T257">. atpirkimo sandorio šalių iniciatyvos, kol nepradėtas tinkamų vertybinių popierių pardavimas;</text:span></text:p>
      <text:p text:style-name="P258"><text:span text:style-name="T259">28.2</text:span><text:span text:style-name="T260">. atpirkimo sandorio šalių kaltės arba dėl nuo atpirkimo sandorio šalių nepriklausančių aplinkybių iki 16.00 val. nepardavus tinkamų vertybinių popierių;</text:span></text:p>
      <text:p text:style-name="P261"><text:span text:style-name="T262">28.3</text:span><text:span text:style-name="T263">. teisės aktų nustatytais atvejais nutraukto arba sustabdyto sistemos dalyvio pervedimo nurodymų ir(arba) mokėjimo nurodymų vykdymo.</text:span></text:p>
      <text:p text:style-name="P264"><text:span text:style-name="T265">29</text:span><text:span text:style-name="T266">. Priverstinio vykdymo įvykis, dėl kurio nutraukiamas atpirkimo sandoris, yra, kai tinkami vertybiniai popieriai neatperkami šių taisyklių 21 punkte nustatyta tvarka dėl:</text:span></text:p>
      <text:p text:style-name="P267"><text:span text:style-name="T268">29.1</text:span><text:span text:style-name="T269">. sistemos dalyvio kaltės neatpirkus tinkamų vertybinių popierių iki sistemos LITAS darbo dienos pabaigos, kai sistemos dalyviui nustatytas apribojimas atpirkti vertybinius popierius ateinančią sistemos LITAS darbo dieną;</text:span></text:p>
      <text:p text:style-name="P270"><text:span text:style-name="T271">29.2</text:span><text:span text:style-name="T272">. sistemos dalyvio kaltės neatpirkus tinkamų vertybinių popierių iki ateinančios sistemos LITAS darbo dienos pabaigos, kai sistemos dalyviui nenustatytas apribojimas atpirkti vertybinius popierius ateinančią sistemos LITAS darbo dieną;</text:span></text:p>
      <text:p text:style-name="P273"><text:span text:style-name="T274">29.3</text:span><text:span text:style-name="T275">. Lietuvos Respublikos teismo sprendimo dėl bankroto bylos sistemos dalyviui iškėlimo arba kito sprendimo, susijusio su draudimu sistemos dalyviui disponuoti lėšomis arba vertybiniais popieriais;</text:span></text:p>
      <text:p text:style-name="P276"><text:span text:style-name="T277">29.4</text:span><text:span text:style-name="T278">. Lietuvos Respublikos teismo laikinųjų apsaugos priemonių sistemos dalyviui pritaikymo, dėl kurio sustabdomi arba apribojami vertybinių popierių pervedimo ir(arba) mokėjimo nurodymai;</text:span></text:p>
      <text:p text:style-name="P279"><text:span text:style-name="T280">29.5</text:span><text:span text:style-name="T281">. Lietuvos banko sprendimo dėl poveikio priemonių sistemos dalyviui pritaikymo, dėl kurio sustabdomi arba apribojami vertybinių popierių pervedimo ir(arba) mokėjimo nurodymai;</text:span></text:p>
      <text:p text:style-name="P282"><text:span text:style-name="T283">29.6</text:span><text:span text:style-name="T284">. kito teisės aktuose arba sutartyse nustatyto įvykio.</text:span></text:p>
      <text:p text:style-name="P285"/>
      <text:p text:style-name="P286"><text:span text:style-name="T287">VI</text:span><text:span text:style-name="T288">.<text:s/></text:span><text:span text:style-name="T289">ATPIRKIMO SANDORIŲ SUDARYMO APRIBOJIMAI</text:span></text:p>
      <text:p text:style-name="P290"/>
      <text:p text:style-name="P291"><text:span text:style-name="T292">30</text:span><text:span text:style-name="T293">. Lietuvos bankas nesudaro su sistemos dalyviu atpirkimo sandorių, jeigu sužino apie Lietuvos Respublikos teismo sprendimą dėl bankroto bylos sistemos dalyviui iškėlimo arba kitą sprendimą, susijusį su draudimu sistemos dalyviui disponuoti lėšomis arba vertybiniais popieriais, arba apie teismo laikinųjų apsaugos priemonių sistemos dalyviui pritaikymą, dėl kurio sustabdomi arba apribojami vertybinių popierių pervedimo ir(arba) mokėjimo nurodymai, arba jeigu Lietuvos bankas priima sprendimą dėl poveikio priemonių sistemos dalyviui pritaikymo, dėl kurio sustabdomi arba apribojami vertybinių popierių pervedimo ir(arba) mokėjimo nurodymai.</text:span></text:p>
      <text:p text:style-name="P294"><text:span text:style-name="T295">31</text:span><text:span text:style-name="T296">. Jeigu sistemos dalyvis sudarė vienos nakties atpirkimo sandorius penkias darbo dienas iš eilės, ateinančią sistemos LITAS darbo dieną sistemos dalyvis gali sudaryti tik dienos atpirkimo sandorius.</text:span></text:p>
      <text:p text:style-name="P297"><text:span text:style-name="T298">32</text:span><text:span text:style-name="T299">. Lietuvos bankas sistemos dalyviui gali nustatyti atpirkimo sandorių sudarymo apribojimus arba nesudaryti su sistemos dalyviu atpirkimo sandorių, jeigu:</text:span></text:p>
      <text:p text:style-name="P300"><text:span text:style-name="T301">32.1</text:span><text:span text:style-name="T302">. per paskutinius tris mėnesius dėl sistemos dalyvio kaltės buvo įvykęs priverstinio vykdymo įvykis;</text:span></text:p>
      <text:p text:style-name="P303"><text:span text:style-name="T304">32.2</text:span><text:span text:style-name="T305">. sistemos dalyvis sudarė vienos nakties atpirkimo sandorius su Lietuvos banku dvi sistemos LITAS darbo dienas iš eilės.</text:span></text:p>
      <text:p text:style-name="P306"><text:span text:style-name="T307">33</text:span><text:span text:style-name="T308">. Lietuvos bankas pinigų politikos tikslais gali bet kuriuo metu nutraukti atpirkimo sandorių sudarymą su sistemos LITAS dalyviais neribotam laikotarpiui arba nustatyti šių sandorių sudarymo apribojimus.</text:span></text:p>
      <text:p text:style-name="P309"/>
      <text:p text:style-name="P310"><text:span text:style-name="T3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13:00Z</meta:creation-date>
    <dc:date>2017-08-23T13:13:00Z</dc:date>
    <meta:template xlink:href="Normal.dotm" xlink:type="simple"/>
    <meta:editing-cycles>2</meta:editing-cycles>
    <meta:editing-duration>PT0S</meta:editing-duration>
    <meta:document-statistic meta:page-count="6" meta:paragraph-count="232" meta:word-count="2026" meta:character-count="16266" meta:row-count="536" meta:non-whitespace-character-count="14472"/>
  </office:meta>
</office:document-meta>
</file>