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34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347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06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06in"/>
    </style:style>
    <style:style style:name="T73" style:parent-style-name="DefaultParagraphFont" style:family="text">
      <style:text-properties fo:font-style="italic" style:font-style-asian="italic" style:font-style-complex="italic"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fo:letter-spacing="-0.000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font-style="italic" style:font-style-asian="italic" style:font-style-complex="italic"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letter-spacing="-0.0013in"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font-style="italic" style:font-style-asian="italic" style:font-style-complex="italic"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font-style="italic" style:font-style-asian="italic" style:font-style-complex="italic"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font-style="italic" style:font-style-asian="italic" style:font-style-complex="italic"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06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font-style="italic" style:font-style-asian="italic" style:font-style-complex="italic"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font-style="italic" style:font-style-asian="italic" style:font-style-complex="italic"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letter-spacing="-0.0013in"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13in"/>
    </style:style>
    <style:style style:name="T176" style:parent-style-name="DefaultParagraphFont" style:family="text">
      <style:text-properties fo:font-style="italic" style:font-style-asian="italic" style:font-style-complex="italic"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letter-spacing="-0.0013in"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font-style="italic" style:font-style-asian="italic" style:font-style-complex="italic"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font-style="italic" style:font-style-asian="italic" style:font-style-complex="italic"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41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NACIONALINĖS LAIVŲ EISMO STEBĖSENOS INFORMACINĖS SISTEMOS SUKŪRIMO, ĮDIEGIMO IR PRIEŽIŪROS TVARKOS APRAŠO PATVIRTINIMO</text:p>
      <text:p text:style-name="P11"/>
      <text:p text:style-name="P12">2010 m. lapkričio 5 d. Nr. 3-654<text:s/></text:p>
      <text:p text:style-name="P13">Vilnius</text:p>
      <text:p text:style-name="P14"/>
      <text:p text:style-name="P15"><text:span text:style-name="T16">Vadovaudamasis Lietuvos Respublikos saugios laivybos įstatymo (Žin., 2000, Nr.<text:s/></text:span><text:a xlink:href="https://www.e-tar.lt/portal/lt/legalAct/TAR.8FBB384266D1" office:target-frame-name="_blank" xlink:show="new"><text:span text:style-name="T17">75-2264</text:span></text:a><text:span text:style-name="T18">; 2005, Nr.<text:s/></text:span><text:a xlink:href="https://www.e-tar.lt/portal/lt/legalAct/TAR.19F0A59292E8" office:target-frame-name="_blank" xlink:show="new"><text:span text:style-name="T19">31-974</text:span></text:a><text:span text:style-name="T20">) 3 straipsnio 2 dalimi ir įgyvendindamas 2009 m. balandžio 23 d. Europos Parlamento ir Tarybos direktyvos 2009/17/EB, iš dalies keičiančios Direktyvą 2002/59/EB, įdiegiančią Bendrijos laivų eismo stebėsenos ir informacijos sistemą</text:span><text:span text:style-name="T21"><text:s/></text:span><text:span text:style-name="T22">(OL 2009 L 131, p. 101), nuostatas:</text:span></text:p>
      <text:p text:style-name="P23"><text:span text:style-name="T24">1</text:span><text:span text:style-name="T25">.<text:s/></text:span><text:span text:style-name="T26">Tvirtinu</text:span><text:span text:style-name="T27"><text:s/>Nacionalinės laivų eismo stebėsenos informacinės sistemos sukūrimo, įdiegimo ir priežiūros tvarkos aprašą (pridedama).</text:span></text:p>
      <text:p text:style-name="P28"><text:span text:style-name="T29">2</text:span><text:span text:style-name="T30">.<text:s/></text:span><text:span text:style-name="T31">Skiriu</text:span><text:span text:style-name="T32"><text:s/>Lietuvos saugios laivybos administraciją nacionaline kompetentinga institucija, atsakinga už Nacionalinės laivų eismo stebėsenos informacinės sistemos sukūrimą, priežiūrą ir eksploataciją.</text:span></text:p>
      <text:p text:style-name="P33"><text:span text:style-name="T34">3</text:span><text:span text:style-name="T35">.<text:s/></text:span><text:span text:style-name="T36">Pavedu</text:span><text:span text:style-name="T37"><text:s/>Lietuvos saugios laivybos administracijai iki 2013 m. sausio 1 d. sukurti, įdiegti ir pradėti tinkamai eksploatuoti Nacionalinę laivų eismo stebėsenos informacinę sistemą.</text:span></text:p>
      <text:p text:style-name="P38"/>
      <text:p text:style-name="P39"/>
      <text:p text:style-name="P40"/>
      <text:p text:style-name="P41"><text:span text:style-name="T42">Susisiekimo ministras</text:span><text:span text:style-name="T43"><text:tab/>Eligijus Masiulis</text:span></text:p>
      <text:soft-page-break/>
      <text:p text:style-name="P44"><text:span text:style-name="T45">PATVIRTINTA</text:span></text:p>
      <text:p text:style-name="P46">Lietuvos Respublikos susisiekimo<text:s/></text:p>
      <text:p text:style-name="P47">ministro 2010 m. lapkričio 5 d.<text:s/></text:p>
      <text:p text:style-name="P48">įsakymu Nr. 3-654<text:s/></text:p>
      <text:p text:style-name="P49"/>
      <text:p text:style-name="P50"><text:span text:style-name="T51">NACIONALINĖS LAIVŲ EISMO STEBĖSENOS INFORMACINĖS SISTEMOS SUKŪRIMO, ĮDIEGIMO IR PRIEŽIŪRO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Nacionalinės laivų eismo stebėsenos informacinės sistemos (toliau – Nacionalinė informacinė sistema) sukūrimo, įdiegimo ir priežiūros tvarkos aprašas (toliau – tvarkos aprašas) reglamentuoja kompiuterizuotą keitimąsi duomenimis tarp atskirų informacinių sistemų, siekiant<text:s/></text:span><text:span text:style-name="T61">sudaryti galimybes keistis informacija ir duomenimis elektroniniu būdu tarp Lietuvos institucijų, Europos Sąjungos valstybių narių kompetentingų institucijų, saugios laivybos, uostų ir laivybos apsaugos, jūrų aplinkos apsaugos ir laivybos bei jūrų transporto efektyvumo tikslais, kaip numatyta Laivų eismo stebėsenos ir informacijos sistemos įdiegimo taisyklėse, patvirtintose Lietuvos Respublikos susisiekimo ministro 2004 m. vasario 3 d. įsakymu Nr. 3-55 (Žin., 2004, Nr.<text:s/></text:span><text:a xlink:href="https://www.e-tar.lt/portal/lt/legalAct/TAR.71D19710D514" office:target-frame-name="_blank" xlink:show="new"><text:span text:style-name="T62">28-921</text:span></text:a><text:span text:style-name="T63">). Tvarkos aprašas taip pat reglamentuoja Lietuvos saugios laivybos administracijos (toliau – Administracija) funkcijas, vykdant kompiuterizuotą keitimąsi duomenimis, bendradarbiavimo su Europos Komisija klausimus.</text:span></text:p>
      <text:p text:style-name="P64"><text:span text:style-name="T65">2</text:span><text:span text:style-name="T66">. Šiame tvarkos apraše vartojamos sąvokos:</text:span></text:p>
      <text:p text:style-name="P67"><text:span text:style-name="T68">SafeSeaNet –<text:s/></text:span><text:span text:style-name="T69">Europos Sąjungos keitimosi laivybos informacija sistema, Europos Komisijos sukurta bendradarbiaujant su valstybėmis narėmis, kad<text:s/></text:span><text:span text:style-name="T70">būtų užtikrintas<text:s/></text:span><text:span text:style-name="T71">Europos Sąjungos</text:span><text:span text:style-name="T72"><text:s/>teisės aktų įgyvendinimas.<text:s/></text:span><text:span text:style-name="T73">SafeSeaNet</text:span><text:span text:style-name="T74"><text:s/>–</text:span><text:span text:style-name="T75"><text:s/>specializuota sistema, skirta keitimuisi informacija elektroniniu būdu tarp<text:s/></text:span><text:span text:style-name="T76">Europos Sąjungos<text:s/></text:span><text:span text:style-name="T77">valstybių narių palengvinti ir atitinkamai informacijai Europos Komisijai pateikti. Ši sistema veikia kaip centrinis punktas, ją sudaro nacionalinių informacinių</text:span><text:span text:style-name="T78"><text:s/></text:span><text:span text:style-name="T79">sistemų<text:s/></text:span><text:span text:style-name="T80">Europos Sąjungos</text:span><text:span text:style-name="T81"><text:s/>valstybėse narėse tinklas.<text:s/></text:span><text:span text:style-name="T82">Ši sistema<text:s/></text:span><text:span text:style-name="T83">suteikia galimybę gauti, saugoti, ieškoti ir keistis informacija, susijusia su saugia laivyba, uostų ir laivybos saugumu, jūros aplinkos apsauga ir laivybos ir jūrų transporto efektyvumo gerinimu.<text:s/></text:span></text:p>
      <text:p text:style-name="P84"><text:span text:style-name="T85">Sąsajų ir funkcijų valdymo dokumentas<text:s/></text:span><text:span text:style-name="T86">– Europos Komisijos dokumentas, parengtas glaudžiai bendradarbiaujant su Europos Sąjungos valstybėmis narėmis. Šiame dokumente detaliai aprašomi veikimo reikalavimai ir procedūros, taikytinos<text:s/></text:span><text:span text:style-name="T87">Nacionalinei informacinei sistemai</text:span><text:span text:style-name="T88"><text:s/>ir centrinėms<text:s/></text:span><text:span text:style-name="T89">SafeSeaNet<text:s/></text:span><text:span text:style-name="T90">dalims. Dokumente yra nustatomi reikalavimai dėl prieigos teisių tvarkyti duomenų kokybę, duomenų perdavimo ir jų mainų saugumo specifikacijų, informacijos archyvavimo nacionaliniu bei centriniu lygmenimis. Dokumente taip pat nurodomi informacijos apie pavojingas ar taršias prekes saugojimo ir prieigos prie jos būdai.</text:span></text:p>
      <text:p text:style-name="P91"><text:span text:style-name="T92">3</text:span><text:span text:style-name="T93">. Nacionalinė informacinė sistema kuriama, diegiama ir prižiūrima siekiant sudaryti technines galimybes laivų, esančių Lietuvos Respublikos atsakomybės rajone, stebėsenai vykdyti, gerinti laivų avarijų prevenciją, sudaryti palankesnes sąlygas taršai iš laivų aptikti bei keistis informacija tarp leidimus naudotis<text:s/></text:span><text:span text:style-name="T94">SafeSeaNet</text:span><text:span text:style-name="T95"><text:s/>sistema turinčių subjektų.</text:span></text:p>
      <text:p text:style-name="P96"/>
      <text:p text:style-name="P97"><text:span text:style-name="T98">II</text:span><text:span text:style-name="T99">.<text:s/></text:span><text:span text:style-name="T100">KOMPIUTERIZUOTAS KEITIMASIS DUOMENIMIS</text:span></text:p>
      <text:p text:style-name="P101"/>
      <text:p text:style-name="P102"><text:span text:style-name="T103">4</text:span><text:span text:style-name="T104">. Lietuvos jūrų uostų administracijos turi būti įdiegusios informacines sistemas, užtikrinančias:</text:span></text:p>
      <text:p text:style-name="P105"><text:span text:style-name="T106">4.1</text:span><text:span text:style-name="T107">. duomenų teikimą elektroniniu būdu Nacionalinei informacinei sistemai (iki Nacionalinės informacinės sistemos eksploatacijos pradžios –<text:s/></text:span><text:span text:style-name="T108">SafeSeaNet</text:span><text:span text:style-name="T109"><text:s/>tinklui tiesiogiai) visą parą pagal Administracijos nustatytus reikalavimus;<text:s/></text:span></text:p>
      <text:p text:style-name="P110"><text:span text:style-name="T111">4.2</text:span><text:span text:style-name="T112">. informacijos<text:s/></text:span><text:span text:style-name="T113">kaupimą ir saugojimą, kad ja būtų galima pasinaudoti įvykus incidentui arba avarijai jūroje ar tirti su tuo susijusius pažeidimus.<text:s/></text:span></text:p>
      <text:p text:style-name="P114"><text:span text:style-name="T115">5</text:span><text:span text:style-name="T116">. Lietuvos jūrų uostų administracijos turi užtikrinti operatyvų, išsamų, tikrovę atitinkantį duomenų pateikimą Nacionalinei informacinei sistemai (iki Nacionalinės informacinės sistemos eksploatacijos pradžios –<text:s/></text:span><text:span text:style-name="T117">SafeSeaNet</text:span><text:span text:style-name="T118"><text:s/>tinklui tiesiogiai), taip pat<text:s/></text:span><text:span text:style-name="T119">informacijos konfidencialumo ir saugumo principų bei specifikacijų, aprašytų Sąsajų ir funkcijų valdymo dokumente, atitiktį, ypač dėl prieigos teisių.<text:s/></text:span></text:p>
      <text:p text:style-name="P120"><text:span text:style-name="T121">6</text:span><text:span text:style-name="T122">.<text:s/></text:span><text:span text:style-name="T123">Nacionalinė informacinė sistema, veikianti kaip centrinis punktas, sujungia visų Lietuvos jūrų uostų informacines sistemas ir sukuria reikiamą informacinių technologijų infrastruktūrą, reikalingą duomenims<text:s/></text:span><text:span text:style-name="T124">SafeSeaNet</text:span><text:span text:style-name="T125"><text:s/>tinklui teikti.<text:s/></text:span><text:span text:style-name="T126">Nacionalinė informacinė sistema užtikrina:</text:span></text:p>
      <text:p text:style-name="P127"><text:span text:style-name="T128">6.1</text:span><text:span text:style-name="T129">. Lietuvos jūrų uostų administracijų siunčiamų elektroninių pranešimų, skirtų<text:s/></text:span><text:span text:style-name="T130">SafeSeaNet</text:span><text:span text:style-name="T131">, priėmimą</text:span><text:span text:style-name="T132">;</text:span></text:p>
      <text:p text:style-name="P133"><text:span text:style-name="T134">6.2</text:span><text:span text:style-name="T135">. informacijos teikimą elektroniniu būdu<text:s/></text:span><text:span text:style-name="T136">SafeSeaNet</text:span><text:span text:style-name="T137"><text:s/>tinklui visą parą pagal Sąsajų ir funkcijų valdymo dokumente nustatytus reikalavimus.<text:s/></text:span><text:span text:style-name="T138">Pateiktą informaciją turi būti galima naudoti visose susijusiose ataskaitose, pranešimuose ir Laivų eismo valdymo ir informacinėje sistemoje (VTMIS);</text:span><text:span text:style-name="T139"><text:s/></text:span></text:p>
      <text:p text:style-name="P140"><text:span text:style-name="T141">6.3</text:span><text:span text:style-name="T142">. informacijos<text:s/></text:span><text:span text:style-name="T143">kaupimą ir saugojimą, kad ja būtų galima pasinaudoti įvykus incidentui arba avarijai jūroje ar su tuo susijusių pažeidimų tyrimui;</text:span></text:p>
      <text:p text:style-name="P144"><text:span text:style-name="T145">6.4</text:span><text:span text:style-name="T146">. galimybę prie šios sistemos jungtis laivyboje veikiantiems subjektams</text:span><text:span text:style-name="T147"><text:s/>(laivybos kompanijoms, agentams, kapitonams ir kitiems), turintiems Administracijos išduotus leidimus tokiai prieigai.</text:span><text:span text:style-name="T148"><text:s/></text:span></text:p>
      <text:p text:style-name="P149"><text:span text:style-name="T150">7</text:span><text:span text:style-name="T151">. Lietuvos jūrų uostų administracijos užtikrina, kad prireikus<text:s/></text:span><text:span text:style-name="T152">SafeSeaNet<text:s/></text:span><text:span text:style-name="T153">tinklu būtų nedelsiant persiųsta informacija apie laivą ir jo vežamą pavojingąjį arba aplinką teršiantį krovinį nacionalinei kompetentingai institucijai arba kitų Europos Sąjungos valstybių narių nacionalinėms kompetentingoms institucijoms.<text:s/></text:span></text:p>
      <text:p text:style-name="P154"/>
      <text:p text:style-name="P155"><text:span text:style-name="T156">III</text:span><text:span text:style-name="T157">.<text:s/></text:span><text:span text:style-name="T158">ADMINISTRACIJOS FUNKCIJOS VYKDANT KOMPIUTERIZUOTĄ KEITIMĄSI DUOMENIMIS</text:span></text:p>
      <text:p text:style-name="P159"/>
      <text:p text:style-name="P160"><text:span text:style-name="T161">8</text:span><text:span text:style-name="T162">. Administracija yra nacionalinė kompetentinga institucija,<text:s/></text:span><text:span text:style-name="T163">atsakinga už Nacionalinės informacinės sistemos sukūrimą, priežiūrą ir eksploataciją, kuri</text:span><text:span text:style-name="T164">:</text:span></text:p>
      <text:p text:style-name="P165"><text:span text:style-name="T166">8.1</text:span><text:span text:style-name="T167">. koordinuoja duomenų naudotojų ir duomenų teikėjų veiklą nacionaliniu lygiu,<text:s/></text:span><text:span text:style-name="T168">užtikrina, kad būtų paskirti Jungtinių Tautų prekybos ir transportavimo vietų kodai (LOCODE);</text:span></text:p>
      <text:p text:style-name="P169"><text:span text:style-name="T170">8.2</text:span><text:span text:style-name="T171">. užtikrina, kad būtų sukurta reikalinga nacionalinė informacinių technologijų infrastruktūra ir vykdomos Sąsajų ir funkcijų valdymo dokumente aprašytos procedūros;</text:span></text:p>
      <text:p text:style-name="P172"><text:span text:style-name="T173">8.3</text:span><text:span text:style-name="T174">. išduoda leidimus laivybos subjektams,<text:s/></text:span><text:span text:style-name="T175">tarnyboms, reaguojančioms į incidentus, avarijas ar potencialiai pavojingą padėtį jūroje, įskaitant paieškos ir gelbėjimo operacijas, mokslo ir kitoms įstaigoms jungtis prie Nacionalinės informacinės sistemos ir<text:s/></text:span><text:span text:style-name="T176">SafeSeaNet</text:span><text:span text:style-name="T177"><text:s/>tinklo, prireikus tokius leidimus panaikina;</text:span></text:p>
      <text:p text:style-name="P178"><text:span text:style-name="T179">8.4</text:span><text:span text:style-name="T180">. užtikrina, kad būtų laikomasi<text:s/></text:span><text:span text:style-name="T181">informacijos konfidencialumo ir saugumo principų ir specifikacijų, aprašytų Sąsajų ir funkcijų valdymo dokumente, ypač dėl prieigos teisių;</text:span></text:p>
      <text:p text:style-name="P182"><text:span text:style-name="T183">8.5</text:span><text:span text:style-name="T184">. kontroliuoja, kaip Lietuvos jūrų uostų administracijos vykdo tvarkos apraše jų kompetencijai priskirtus reikalavimus.</text:span></text:p>
      <text:p text:style-name="P185"/>
      <text:p text:style-name="P186"><text:span text:style-name="T187">IV</text:span><text:span text:style-name="T188">.<text:s/></text:span><text:span text:style-name="T189">BAIGIAMOSIOS NUOSTATOS</text:span></text:p>
      <text:p text:style-name="P190"/>
      <text:p text:style-name="P191"><text:span text:style-name="T192">9</text:span><text:span text:style-name="T193">. Administracija, Lietuvos jūrų uostų administracijos, institucijos, kurioms Administracija yra suteikusi prieigą prie Nacionalinės informacinės sistemos ir (ar)<text:s/></text:span><text:span text:style-name="T194">SafeSeaNet</text:span><text:span text:style-name="T195"><text:s/>tinklo, Europos Sąjungos teisės aktų ir Lietuvos Respublikos įstatymų nustatyta tvarka turi užtikrinti elektroniniu būdu gaunamos ir siunčiamos informacijos konfidencialumą.</text:span></text:p>
      <text:p text:style-name="P196"><text:span text:style-name="T197">10</text:span><text:span text:style-name="T198">.<text:s/></text:span><text:span text:style-name="T199">Administracija bendradarbiauja su Europos Komisija siekdama užtikrinti, kad būtina<text:s/></text:span><text:soft-page-break/><text:span text:style-name="T200">informacija duomenų teikėjams, įskaitant laivų kapitonus, laivybos kompanijas, agentus, ir atitinkamas institucijas, būtų teikiama tik vieną kartą. Taip pat Administracija bendradarbiauja su Europos Komisija siekdama<text:s/></text:span><text:span text:style-name="T201">užtikrinti Nacionalinės informacinės sistemos ir<text:s/></text:span><text:span text:style-name="T202">SafeSeaNet</text:span><text:span text:style-name="T203"><text:s/>tinklo</text:span><text:span text:style-name="T204"><text:s/></text:span><text:span text:style-name="T205">plėtrą ir atnaujinimą, sujungimą ir<text:s/></text:span><text:span text:style-name="T206">sąveiką.</text:span></text:p>
      <text:p text:style-name="P207"><text:span text:style-name="T2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0-12T13:15:00Z</meta:creation-date>
    <dc:date>2015-10-12T13:15:00Z</dc:date>
    <meta:template xlink:href="Normal" xlink:type="simple"/>
    <meta:editing-cycles>2</meta:editing-cycles>
    <meta:editing-duration>PT0S</meta:editing-duration>
    <meta:document-statistic meta:page-count="4" meta:paragraph-count="82" meta:word-count="1059" meta:character-count="8659" meta:row-count="320" meta:non-whitespace-character-count="7682"/>
  </office:meta>
</office:document-meta>
</file>