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TARPŽINYBINĖS ŪKIO ŠAKŲ STRATEGIJŲ, PROGRAMŲ IR PLANŲ TARPUSAVIO SUBALANSAVIMO KOMISIJOS SUDARYMO</text:span></text:p>
      <text:p text:style-name="Normal"/>
      <text:p text:style-name="P17">2011 m. rugpjūčio 24 d. Nr. 1003</text:p>
      <text:p text:style-name="P18">Vilnius</text:p>
      <text:p text:style-name="P19"/>
      <text:p text:style-name="P20"><text:span text:style-name="T21">Įgyvendindama Lietuvos Respublikos Vyriausybės 2009 m. vasario 25 d. nutarimo Nr. 189 „Dėl Lietuvos Respublikos Vyriausybės 2008–2012 metų programos įgyvendinimo priemonių patvirtinimo“ (Žin., 2009, Nr.<text:s/></text:span><text:a xlink:href="https://www.e-tar.lt/portal/lt/legalAct/TAR.3F36D5A73A82" office:target-frame-name="_blank" xlink:show="new"><text:span text:style-name="T22">33-1268</text:span></text:a><text:span text:style-name="T23">) 3 lentelės 706.3. priemonę –<text:s/></text:span>parengti Lietuvos Respublikos teritorijos bendrojo plano, patvirtinto Lietuvos Respublikos Seimo 2002 m. spalio 29 d. nutarimu Nr. IX-1154, pakeitimo projektą, numatantį papildyti Lietuvos Respublikos teritorijos bendrojo plano sprendinius jūrinių teritorijų dalimi, taip pat<text:span text:style-name="T24"><text:s/>Lietuvos Respublikos valstybės teritorijos bendrojo (generalinio) plano rengimo tvarkos aprašo, patvirtinto Lietuvos Respublikos Vyriausybės 2004 m. birželio 16 d. nutarimu Nr. 753 (Žin., 2004, Nr.<text:s/></text:span><text:a xlink:href="https://www.e-tar.lt/portal/lt/legalAct/TAR.7391A923C441" office:target-frame-name="_blank" xlink:show="new"><text:span text:style-name="T25">96-3533</text:span></text:a><text:span text:style-name="T26">), 7, 9 ir 10 punktus,<text:s/></text:span>Lietuvos Respublikos Vyriausybė<text:span text:style-name="T27"><text:s/></text:span><text:span text:style-name="T28">nutari</text:span>a:</text:p>
      <text:p text:style-name="P29"><text:span text:style-name="T30">Sudaryti šią Tarpžinybinę ūkio šakų strategijų, programų ir planų tarpusavio subalansavimo komisiją (toliau – komisija):</text:span></text:p>
      <text:p text:style-name="P31">Gediminas Kazlauskas – aplinkos ministras (komisijos pirmininkas);</text:p>
      <text:p text:style-name="P32">Stanislovas Šriūbėnas – aplinkos viceministras (komisijos pirmininko pavaduotojas);</text:p>
      <text:p text:style-name="P33">Arvydas Darulis – energetikos viceministras;</text:p>
      <text:p text:style-name="P34">Giedrius Kadziauskas – ūkio viceministras;</text:p>
      <text:p text:style-name="P35">Nijolė Laužikienė – kultūros viceministrė;</text:p>
      <text:p text:style-name="P36">Audra Mikalauskaitė – socialinės apsaugos ir darbo viceministrė;</text:p>
      <text:p text:style-name="P37">Edvardas Raugalas – žemės ūkio viceministras;</text:p>
      <text:p text:style-name="P38">Sigitas Šiupšinskas – vidaus reikalų viceministras;</text:p>
      <text:p text:style-name="P39">Arūnas Štaras – susisiekimo viceministras;</text:p>
      <text:p text:style-name="P40"><text:span text:style-name="T41">Edmundas Žilevičius – finansų viceministras.</text:span>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P46">SUSISIEKIMO MINISTRAS,<text:line-break/>PAVADUOJANTIS APLINKOS MINISTRĄ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1T13:00:00Z</meta:creation-date>
    <dc:date>2017-07-11T13:00:00Z</dc:date>
    <meta:print-date>2011-08-29T11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0" meta:character-count="1906" meta:row-count="99" meta:non-whitespace-character-count="1684"/>
  </office:meta>
</office:document-meta>
</file>