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P O T V A R K I S</text:p>
      <text:p text:style-name="P12"/>
      <text:p text:style-name="P13">1992 m. rugsėjo 21 d. Nr. 926p</text:p>
      <text:p text:style-name="P14">Vilnius</text:p>
      <text:p text:style-name="P15"/>
      <text:p text:style-name="P16"/>
      <text:p text:style-name="P17"><text:span text:style-name="T18">Iš dalies pakeičiant Lietuvos Respublikos Vyriausybės 1992 m. liepos 22 d. potvarkį Nr. 749p, paskirti nurodytuoju potvarkiu sudarytos darbo grupės normatyvinių aktų, susijusių su Lietuvos Respublikos valstybės sienos įstatymo bei Lietuvos Respublikos Aukščiausiosios Tarybos 1992 m. birželio 22 d. nutarimo Nr. I-2672 „Dėl Lietuvos Respublikos valstybės sienos įstatymo įsigaliojimo“ įgyvendinimu, projektams rengti vadovu Krašto apsaugos ministerijos Valstybės sienos apsaugos tarnybos viršininką J. A. Paužolį, išbraukus iš šios grupės N. Vidrinską.</text:span></text:p>
      <text:p text:style-name="P19"/>
      <text:p text:style-name="P20"/>
      <text:p text:style-name="P21"/>
      <text:p text:style-name="P22">LIETUVOS RESPUBLIKOS</text:p>
      <text:p text:style-name="P23"><text:span text:style-name="T24">MINISTRAS PIRMININKAS</text:span><text:span text:style-name="T25"><text:tab/>ALEKSANDRAS ABIŠA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9T13:27:00Z</meta:creation-date>
    <dc:date>2019-12-09T13:27:00Z</dc:date>
    <meta:template xlink:href="Normal.dotm" xlink:type="simple"/>
    <meta:editing-cycles>2</meta:editing-cycles>
    <meta:editing-duration>PT0S</meta:editing-duration>
    <meta:document-statistic meta:page-count="1" meta:paragraph-count="7" meta:word-count="89" meta:character-count="712" meta:row-count="21" meta:non-whitespace-character-count="630"/>
  </office:meta>
</office:document-meta>
</file>