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margin-left="3.5625in">
        <style:tab-stops/>
      </style:paragraph-properties>
    </style:style>
    <style:style style:name="P50" style:parent-style-name="Normal" style:family="paragraph">
      <style:paragraph-properties fo:margin-left="3.5625in">
        <style:tab-stops/>
      </style:paragraph-properties>
    </style:style>
    <style:style style:name="P51" style:parent-style-name="Normal" style:family="paragraph">
      <style:paragraph-properties fo:margin-left="3.5625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keep-with-next="always" fo:keep-together="always" fo:text-align="justify" fo:text-indent="0.4923in"/>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keep-together="alway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margin-left="3.5625in">
        <style:tab-stops/>
      </style:paragraph-properties>
    </style:style>
    <style:style style:name="P208" style:parent-style-name="Normal" style:family="paragraph">
      <style:paragraph-properties fo:margin-left="3.5625in">
        <style:tab-stops/>
      </style:paragraph-properties>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TableColumn217" style:family="table-column">
      <style:table-column-properties style:column-width="3.0444in"/>
    </style:style>
    <style:style style:name="TableColumn218" style:family="table-column">
      <style:table-column-properties style:column-width="2.2333in"/>
    </style:style>
    <style:style style:name="TableColumn219" style:family="table-column">
      <style:table-column-properties style:column-width="1.4145in"/>
    </style:style>
    <style:style style:name="Table216" style:family="table">
      <style:table-properties style:width="6.6923in" fo:margin-left="-0.7083in" table:align="center"/>
    </style:style>
    <style:style style:name="TableRow220" style:family="table-row">
      <style:table-row-properties style:min-row-height="0.4479in"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keep-with-next="always" fo:text-align="center"/>
      <style:text-properties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keep-with-next="always" fo:text-align="center"/>
      <style:text-properties fo:color="#000000"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PAŽAISLIO KAMALDULIŲ VIENUOLYNO ANSAMBLIO IŠSAUGOJIMO 2006–</text:span><text:span text:style-name="T16">2010<text:s/></text:span><text:span text:style-name="T17">METŲ PROGRAMOS PATVIRTINIMO</text:span></text:p>
      <text:p text:style-name="P18"/>
      <text:p text:style-name="P19">2006 m. rugpjūčio 31 d. Nr. 838</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Pažaislio kamaldulių vienuolyno ansamblio išsaugojimo 2006–2010 metų programą (pridedama).</text:span></text:p>
      <text:p text:style-name="P29"><text:span text:style-name="T30">2</text:span><text:span text:style-name="T31">. Pavesti Kultūros ministerijai koordinuoti ir kontroliuoti Pažaislio kamaldulių vienuolyno ansamblio išsaugojimo 2006–2010 metų pro</text:span><text:span text:style-name="T32">gramos įgyvendinimą.</text:span></text:p>
      <text:p text:style-name="P33"><text:span text:style-name="T34">3</text:span><text:span text:style-name="T35">. Atitinkamos institucijos, atsakingos už šiuo nutarimu patvirtintos programos įgyvendinimo priemonių vykdymą, kasmet iki sausio 31 d. turi teikti Kultūros ministerijai informaciją apie šios programos įgyvendinimą.<text:s/></text:span></text:p>
      <text:p text:style-name="P36"><text:span text:style-name="T37">4</text:span><text:span text:style-name="T38">. Pasiūly</text:span><text:span text:style-name="T39">ti Kauno miesto savivaldybei dalyvauti įgyvendinant Pažaislio kamaldulių vienuolyno ansamblio išsaugojimo 2006–2010 metų programą.</text:span></text:p>
      <text:p text:style-name="P40"/>
      <text:p text:style-name="P41"/>
      <text:p text:style-name="P42"><text:span text:style-name="T43">Socialinės apsaugos ir darbo ministrė,</text:span></text:p>
      <text:p text:style-name="P44">pavaduojanti Ministrą Pirmininką<text:tab/>Vilija Blinkevičiūtė</text:p>
      <text:p text:style-name="P45"/>
      <text:p text:style-name="P46">Kultūros ministras<text:tab/>Jonas Jučas</text:p>
      <text:p text:style-name="P47"><text:span text:style-name="T48">______________</text:span></text:p>
      <text:soft-page-break/>
      <text:p text:style-name="P49">PATVIRTINTA</text:p>
      <text:p text:style-name="P50">Lietuvos Respublikos Vyriausybės</text:p>
      <text:p text:style-name="P51">2006 m. rugpjūčio 31 d. nutarimu Nr. 838</text:p>
      <text:p text:style-name="P52"/>
      <text:p text:style-name="P53"><text:span text:style-name="T54">PAŽAISLIO KAMALDULIŲ VIENUOLYNO ANSAMBLIO IŠSAUGOJIMO 2006–2010 METŲ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žaislio kamaldulių<text:s/></text:span><text:span text:style-name="T64">vienuolyno ansamblio išsaugojimo 2006–2010 metų programos (toliau vadinama – ši Programa) paskirtis – išsaugoti šio kultūros paminklo sudėtį, apimtį, vertingąsias savybes ir aplinką, užtikrinti Pažaislio kamaldulių vienuolyno ansamblio tvarkybos ir pritaik</text:span><text:span text:style-name="T65">ymo kultūrinio turizmo reikmėms darbus.</text:span></text:p>
      <text:p text:style-name="P66"><text:span text:style-name="T67">2</text:span><text:span text:style-name="T68">. Teisinį šios Programos pagrindą sudaro Lietuvos Respublikos nekilnojamojo kultūros paveldo apsaugos įstatymas (Žin., 1995, Nr. </text:span><text:a xlink:href="https://www.e-tar.lt/portal/lt/legalAct/TAR.9BC8AEE9D9F8" office:target-frame-name="_blank" xlink:show="new"><text:span text:style-name="T69">3-3</text:span><text:span text:style-name="T70">7</text:span></text:a><text:span text:style-name="T71">; 2004, Nr. </text:span><text:a xlink:href="https://www.e-tar.lt/portal/lt/legalAct/TAR.926B9B9755A3" office:target-frame-name="_blank" xlink:show="new"><text:span text:style-name="T72">153-5571</text:span></text:a><text:span text:style-name="T73">), Lietuvos Respublikos saugomų teritorijų įstatymas (Žin., 1993, Nr. </text:span><text:a xlink:href="https://www.e-tar.lt/portal/lt/legalAct/TAR.FF1083B528B7" office:target-frame-name="_blank" xlink:show="new"><text:span text:style-name="T74">63-1188</text:span></text:a><text:span text:style-name="T75">; 2001, Nr. </text:span><text:a xlink:href="https://www.e-tar.lt/portal/lt/legalAct/TAR.BB29FCA04DF2" office:target-frame-name="_blank" xlink:show="new"><text:span text:style-name="T76">108-3902</text:span></text:a><text:span text:style-name="T77">), Lietuvos Respublikos ir Šventojo Sosto sutartis dėl bendradarbiavimo švietimo ir kultūros srityje (Žin., 2000, Nr. </text:span><text:a xlink:href="https://www.e-tar.lt/portal/lt/legalAct/TAR.3F6B5CFF8AB4" office:target-frame-name="_blank" xlink:show="new"><text:span text:style-name="T78">67-2024</text:span></text:a><text:span text:style-name="T79">) ir kiti teisės aktai.<text:s/></text:span></text:p>
      <text:p text:style-name="P80"><text:span text:style-name="T81">3</text:span><text:span text:style-name="T82">. Šioje Programoje vartojamos sąvokos atitinka Lietuvos Respublikos nekilnojamojo kultūros paveldo apsaugos įstatyme vartojamas sąvokas.</text:span></text:p>
      <text:p text:style-name="P83"/>
      <text:p text:style-name="P84"><text:span text:style-name="T85">II</text:span><text:span text:style-name="T86">.<text:s/></text:span><text:span text:style-name="T87">ESAMOS BŪKLĖS ANALIZĖ</text:span></text:p>
      <text:p text:style-name="P88"/>
      <text:p text:style-name="P89"><text:span text:style-name="T90">4</text:span><text:span text:style-name="T91">. P</text:span><text:span text:style-name="T92">ažaislio kamaldulių vienuolyno ansamblis – unikalus aukštojo baroko paminklas, menų kokybe išsiskiriantis tarp Vidurio Europos sakralinės architektūros objektų. Jį įsteigė Lietuvos Didžiosios Kunigaikštystės kancleris Kristupas Pacas (fundacijos aktas pasi</text:span><text:span text:style-name="T93">rašytas 1664 metais, statyta 1667–1712 metais). Čia dirbo italai architektai Karlas ir Pjetras Putiniai, tapytojas Mykolas Arkangelas Palonis, lipdytojas Jonas Merlis. Šis baroko vienuolyno ansamblis, statytas kaip svarbiausias kamaldulių eremas Lietuvoje<text:s/></text:span><text:span text:style-name="T94">ir Lenkijoje, nepaisant ženklių netekčių, išliko vientisas. Jo vertingumas – tobula gamtovaizdžio ir architektūros darna, unikali ir novatoriška ansamblio ašinė struktūra, bažnyčios fasado ir šešiakampio jos plano kompozicija, daugiasluoksnė ir vientisa ši</text:span><text:span text:style-name="T95">o vienuolyno puošybos didžioji ikonografinė programa.<text:s/></text:span></text:p>
      <text:p text:style-name="P96"><text:span text:style-name="T97">5</text:span><text:span text:style-name="T98">. Pagal Lietuvos Respublikos Vyriausybės 1992 m. sausio 27 d. nutarimą Nr. 56 „Dėl respublikinės reikšmės architektūros paminklo Pažaislio bažnyčios ir vienuolyno ansamblio grąžinimo Lietuvos Šv.<text:s/></text:span><text:span text:style-name="T99">Kazimiero seserų kongregacijai“ Lietuvos Šv. Kazimiero seserų kongregacijai grąžintas Pažaislio architektūros ansamblis, kurį kongregacija globoja ir pagal išgales tvarko. Lietuvos Respublikos Vyriausybės 2000 m. rugsėjo 12 d. nutarimu Nr. 1088 „Dėl nekiln</text:span><text:span text:style-name="T100">ojamųjų kultūros vertybių paskelbimo kultūros paminklais“ (Žin., 2000, Nr. </text:span><text:a xlink:href="https://www.e-tar.lt/portal/lt/legalAct/TAR.5493721E016D" office:target-frame-name="_blank" xlink:show="new"><text:span text:style-name="T101">79-2386</text:span></text:a><text:span text:style-name="T102">) Pažaislio kamaldulių vienuolyno ansamblis paskelbtas kultūros paminklu (kodas – G32KP).</text:span></text:p>
      <text:p text:style-name="P103"><text:span text:style-name="T104">6</text:span><text:span text:style-name="T105">. Kultūros paminklą sudaro kompleksas statinių. Kultūros vertybės pagrindiniame dosjė įregistruoti 23 objektai. Vienuolyno pastatų ir teritorijos architektūros elementų būklė<text:s/></text:span><text:span text:style-name="T106">šiuo metu patenkinama. Svarbiausio ansamblio akcento – Švč. M. Marijos Apsilankym</text:span><text:span text:style-name="T107">o pas Elzbietą bažnyčios –</text:span><text:span text:style-name="T108"><text:s/>būklė patenkinama, tačiau bokštai – avarinės būklės. Visų bažnyčios patalpų, išskyrus centrinį bažnyčios ruimą, grindų, fasadų smiltainio elementų būklė bloga. Aplink pastatą nėra kvėpuojančios nuogrindos, bloga lietaus surinkimo</text:span><text:span text:style-name="T109"><text:s/>sistema, todėl sienos drėksta. Vienuolyno pastatų – šiaurės namo, pietų namo, šiaurės ir pietų oficinų, skalbyklos, ratinės, arklidės – būklė patenkinama, tačiau ji sparčiai blogėja, nes visi pastatai veikiami drėgmės, nėra kvėpuojančių nuogrindų, netvark</text:span><text:span text:style-name="T110">ingos lietaus vandens surinkimo sistemos. Taigi aižėja pastatų sienos ir tinkas, daug kur atsilupęs karnizų tinkas. Šventųjų vartų ir svečių namo sienų būklė bloga, jose pernelyg daug drėgmės, cokolio lygyje kaupiasi druskos, pelija mūras ir tinkas. Taigi<text:s/></text:span><text:span text:style-name="T111">pažeista sieninė Šventųjų vartų tapyba. Aplink šį pastatą irgi nėra kvėpuojančios nuogrindos. Eremito namo ir varpinės būklė patenkinama. Komplekso teritorijos architektūros elementų – Didžiųjų vartų ir alėjos<text:s/></text:span><text:soft-page-break/><text:span text:style-name="T112">tvoros su dvejais vartais, šventoriaus tvoros<text:s/></text:span><text:span text:style-name="T113">su vartais, eremo tvoros su vartais, šiaurės sodo tvoros su vartais, pietų sodo tvoros su vartais – būklė bloga, vietomis – patenkinama. Visiems šiems statiniams reikia kvėpuojančios nuogrindos, būtina restauruoti mūrą ir tinką.</text:span></text:p>
      <text:p text:style-name="P114"><text:span text:style-name="T115">7</text:span><text:span text:style-name="T116">. Pažaislio kamaldulių</text:span><text:span text:style-name="T117"><text:s/>vienuolyno ansamblis nepritaikytas gausiai lankytis turistams. Jame būtų galima rengti muziejų ekspozicijas, o jo aplinką pritaikyti kultūrinio turizmo insfrastruktūros plėtrai. Svarbu, kad šį ansamblį galėtų lankyti ir neįgalieji.</text:span></text:p>
      <text:p text:style-name="P118"><text:span text:style-name="T119">8</text:span><text:span text:style-name="T120">. Kultūros paveldo</text:span><text:span text:style-name="T121"><text:s/>departamentas prie Kultūros ministerijos (toliau vadinama – Kultūros paveldo departamentas) iš paveldotvarkos programai skirtų Lietuvos Respublikos valstybės biudžeto lėšų kasmet finansuoja Pažaislio kamaldulių vienuolyno ansamblio tvarkybos darbus. Šiems</text:span><text:span text:style-name="T122"><text:s/>darbams atlikti 1999–2005 metais išleista 1710,7 tūkst. litų, tačiau to per maža tokios apimties kompleksui, todėl pastaraisiais metais atliekama labai nedaug darbų. Per lėtas šio kultūros paminklo, kaip visumos, tvarkymas mažina jo išsaugojimo galimybes,</text:span><text:span text:style-name="T123"><text:s/>menkina patrauklumą turistams.<text:s/></text:span></text:p>
      <text:p text:style-name="P124"><text:span text:style-name="T125">9</text:span><text:span text:style-name="T126">. Daugelį metų mokslininkų ir specialistų tyrinėjamas Pažaislio kamaldulių vienuolyno ansamblis iki šiol neturi turistinio pobūdžio pažintinių leidinių apie jį, todėl akivaizdi informacinės sklaidos stoka.<text:s/></text:span></text:p>
      <text:p text:style-name="P127"/>
      <text:p text:style-name="P128"><text:span text:style-name="T129">III</text:span><text:span text:style-name="T130">.</text:span><text:span text:style-name="T131"><text:s/></text:span><text:span text:style-name="T132">TIKSLAI IR UŽDAVINIAI</text:span></text:p>
      <text:p text:style-name="P133"/>
      <text:p text:style-name="P134"><text:span text:style-name="T135">10</text:span><text:span text:style-name="T136">. Šios Programos įgyvendinimo tikslai ir uždaviniai:<text:s/></text:span></text:p>
      <text:p text:style-name="P137"><text:span text:style-name="T138">10.1</text:span><text:span text:style-name="T139">. išsaugoti unikalaus aukštojo baroko – Pažaislio kamaldulių vienuolyno ansamblio – paskirtį tinkamai naudojant jį visuomenės kultūrinėms reikmėms. Šiam tikslui įgyve</text:span><text:span text:style-name="T140">ndinti numatomi šie uždaviniai:</text:span></text:p>
      <text:p text:style-name="P141"><text:span text:style-name="T142">10.1.1</text:span><text:span text:style-name="T143">. atlikti Pažaislio kamaldulių vienuolyno ansamblio tvarkybos ir pritaikymo kultūrinio turizmo reikmėms darbus;</text:span></text:p>
      <text:p text:style-name="P144"><text:span text:style-name="T145">10.1.2</text:span><text:span text:style-name="T146">. sukurti atitinkamą aplinkos infrastruktūrą, kuri sudarytų palankesnes sąlygas Pažaislio<text:s/></text:span><text:span text:style-name="T147">kamaldulių vienuolyno ansamblį naudoti kultūriniam turizmui;</text:span></text:p>
      <text:p text:style-name="P148"><text:span text:style-name="T149">10.2</text:span><text:span text:style-name="T150">. pristatyti šį kultūros paminklą Lietuvos ir pasaulio visuomenei. Šiam tikslui įgyvendinti numatomi šie uždaviniai:</text:span></text:p>
      <text:p text:style-name="P151"><text:span text:style-name="T152">10.2.1</text:span><text:span text:style-name="T153">. siekti, kad Pažaislio kamaldulių vienuolyno ansamblis būtų</text:span><text:span text:style-name="T154"><text:s/>įrašytas į UNESCO pasaulio paveldo sąrašą;</text:span></text:p>
      <text:p text:style-name="P155"><text:span text:style-name="T156">10.2.2</text:span><text:span text:style-name="T157">. parengti informacijos priemones, pristatančias Pažaislio kamaldulių vienuolyno ansamblį Lietuvos ir pasaulio visuomenei.</text:span></text:p>
      <text:p text:style-name="P158"/>
      <text:p text:style-name="P159"><text:span text:style-name="T160">IV</text:span><text:span text:style-name="T161">.<text:s/></text:span><text:span text:style-name="T162">PROGRAMOS ĮGYVENDINIMO VERTINIMO KRITERIJAI IR PROGNOZUOJAMI REZ</text:span><text:span text:style-name="T163">ULTATAI</text:span></text:p>
      <text:p text:style-name="P164"/>
      <text:p text:style-name="P165"><text:span text:style-name="T166">11</text:span><text:span text:style-name="T167">. Šios Programos įgyvendinimo vertinimo kriterijai yra:</text:span></text:p>
      <text:p text:style-name="P168"><text:span text:style-name="T169">11.1</text:span><text:span text:style-name="T170">. vietos ir užsienio lankytojų skaičius;</text:span></text:p>
      <text:p text:style-name="P171"><text:span text:style-name="T172">11.2</text:span><text:span text:style-name="T173">. komplekse organizuotų kultūros renginių skaičius;</text:span></text:p>
      <text:p text:style-name="P174"><text:span text:style-name="T175">11.3</text:span><text:span text:style-name="T176">. išplatintų informacijos leidinių apie šio kultūros paminklo išskirti</text:span><text:span text:style-name="T177">nę vertę skaičius.</text:span></text:p>
      <text:p text:style-name="P178"><text:span text:style-name="T179">12</text:span><text:span text:style-name="T180">. Tikimasi tokių šios Programos įgyvendinimo rezultatų:</text:span></text:p>
      <text:p text:style-name="P181"><text:span text:style-name="T182">12.1</text:span><text:span text:style-name="T183">. bus atlikti šio kultūros paminklo tvarkybos darbai išsaugant jo autentišką visumą ir vertingąsias savybes;</text:span></text:p>
      <text:p text:style-name="P184"><text:span text:style-name="T185">12.2</text:span><text:span text:style-name="T186">. bus sudaromos galimybės visuomenei pažinti šį<text:s/></text:span><text:span text:style-name="T187">kultūros paminklą (jame organizuojama kuo daugiau kultūros renginių);</text:span></text:p>
      <text:p text:style-name="P188"><text:span text:style-name="T189">12.3</text:span><text:span text:style-name="T190">. bus užtikrinta informacijos apie šį kultūros paminklą sklaida;</text:span></text:p>
      <text:p text:style-name="P191"><text:span text:style-name="T192">12.4</text:span><text:span text:style-name="T193">. įrašius Pažaislio kamaldulių vienuolyno ansamblį į UNESCO pasaulio paveldo sąrašą, bus gerinamas Lietuv</text:span><text:span text:style-name="T194">os įvaizdis pasaulyje.</text:span></text:p>
      <text:p text:style-name="P195"/>
      <text:p text:style-name="P196"><text:span text:style-name="T197">V</text:span><text:span text:style-name="T198">.<text:s/></text:span><text:span text:style-name="T199">PROGRAMOS FINANSAVIMAS</text:span></text:p>
      <text:p text:style-name="P200"/>
      <text:p text:style-name="P201"><text:span text:style-name="T202">13</text:span><text:span text:style-name="T203">. Šios Programos įgyvendinimo priemonės, nurodytos priede, bus finansuojamos Lietuvos Respublikos valstybės biudžeto lėšomis iš ministerijoms ir įstaigoms, dalyvaujančioms įgyvendinant šią Pr</text:span><text:span text:style-name="T204">ogramą, patvirtintų bendrųjų asignavimų ir kitų teisėtai įgytų lėšų.</text:span></text:p>
      <text:p text:style-name="P205"><text:span text:style-name="T206">______________</text:span></text:p>
      <text:soft-page-break/>
      <text:p text:style-name="P207">Pažaislio kamaldulių vienuolyno ansamblio išsaugojimo 2006–2010 metų programos</text:p>
      <text:p text:style-name="P208">priedas</text:p>
      <text:p text:style-name="P209"/>
      <text:p text:style-name="P210"><text:span text:style-name="T211">PAŽAISLIO KAMALDULIŲ VIENUOLYNO ANSAMBLIO IŠSAUGOJIMO 2006–2010 METŲ<text:s/></text:span><text:span text:style-name="T212">PROGRAMOS</text:span><text:span text:style-name="T213"><text:s/></text:span><text:span text:style-name="T214">ĮGYVENDINIMO PRIEMONĖS</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Priemonė</text:p>
          </table:table-cell>
          <table:table-cell table:style-name="TableCell223">
            <text:p text:style-name="P224">Vykdytojai</text:p>
          </table:table-cell>
          <table:table-cell table:style-name="TableCell225">
            <text:p text:style-name="P226">Vykdymo terminas</text:p>
          </table:table-cell>
        </table:table-row>
        <table:table-row table:style-name="TableRow227">
          <table:table-cell table:style-name="TableCell228">
            <text:p text:style-name="P229">1. Atlikti Pažaislio kamaldulių vienuolyno ansamblio ir jo teritorijos būtinus taikomuosius mokslinius tyrimus</text:p>
          </table:table-cell>
          <table:table-cell table:style-name="TableCell230">
            <text:p text:style-name="P231">Kultūros paveldo departamentas prie Kultūros ministerijos</text:p>
          </table:table-cell>
          <table:table-cell table:style-name="TableCell232">
            <text:p text:style-name="P233">2007 metų II<text:s/>ketvirtis</text:p>
          </table:table-cell>
        </table:table-row>
        <table:table-row table:style-name="TableRow234">
          <table:table-cell table:style-name="TableCell235">
            <text:p text:style-name="P236">2. Atlikti Pažaislio kamaldulių vienuolyno ansamblio tvarkybos darbus</text:p>
          </table:table-cell>
          <table:table-cell table:style-name="TableCell237">
            <text:p text:style-name="P238">Kultūros paveldo departamentas prie Kultūros ministerijos</text:p>
          </table:table-cell>
          <table:table-cell table:style-name="TableCell239">
            <text:p text:style-name="P240">2007–2010 metai</text:p>
          </table:table-cell>
        </table:table-row>
        <table:table-row table:style-name="TableRow241">
          <table:table-cell table:style-name="TableCell242">
            <text:p text:style-name="P243">3. Parengti Pažaislio kamaldulių vienuolyno ansamblio pritaikymo kultūrinio turizmo reikmėms galimybių studiją<text:s/></text:p>
          </table:table-cell>
          <table:table-cell table:style-name="TableCell244">
            <text:p text:style-name="P245">Kultūros ministerija, Ūkio ministerija</text:p>
          </table:table-cell>
          <table:table-cell table:style-name="TableCell246">
            <text:p text:style-name="P247">2007 metų I ketvirtis</text:p>
          </table:table-cell>
        </table:table-row>
        <table:table-row table:style-name="TableRow248">
          <table:table-cell table:style-name="TableCell249">
            <text:p text:style-name="P250">4. Parengti Pažaislio kamaldulių vienuolyno ansamblio atitinkamus teritorijų planavimo dokumentus, skirtus infrastruktūrai sukurti<text:s/></text:p>
          </table:table-cell>
          <table:table-cell table:style-name="TableCell251">
            <text:p text:style-name="P252">Kauno apskrities viršininko administracija, Kauno miesto savivaldybė</text:p>
          </table:table-cell>
          <table:table-cell table:style-name="TableCell253">
            <text:p text:style-name="P254">2008 metų IV ketvirtis</text:p>
          </table:table-cell>
        </table:table-row>
        <table:table-row table:style-name="TableRow255">
          <table:table-cell table:style-name="TableCell256">
            <text:p text:style-name="P257">5. Parengti Pažaislio kamaldulių vienuolyno ansamblio išsaugojimo ir pritaikymo kultūrinio turizmo reikmėms projektus, skirtus Europos ekonominės erdvės finansinio mechanizmo ir Norvegijos finansinio mechanizmo paramai gauti</text:p>
          </table:table-cell>
          <table:table-cell table:style-name="TableCell258">
            <text:p text:style-name="P259">Kultūros paveldo departamentas prie Kultūros ministerijos, Kauno miesto savivaldybė</text:p>
          </table:table-cell>
          <table:table-cell table:style-name="TableCell260">
            <text:p text:style-name="P261">2006 metų IV ketvirtis</text:p>
          </table:table-cell>
        </table:table-row>
        <table:table-row table:style-name="TableRow262">
          <table:table-cell table:style-name="TableCell263">
            <text:p text:style-name="P264">6. Atlikti Pažaislio kamaldulių vienuoly-no ansamblio vertingųjų savybių analizę ir vertinimą pagal UNESCO Pasaulio paveldo komiteto nustatytus reikalavimus</text:p>
          </table:table-cell>
          <table:table-cell table:style-name="TableCell265">
            <text:p text:style-name="P266">Kultūros ministerija</text:p>
          </table:table-cell>
          <table:table-cell table:style-name="TableCell267">
            <text:p text:style-name="P268">2007 metų IV ketvirtis</text:p>
          </table:table-cell>
        </table:table-row>
        <table:table-row table:style-name="TableRow269">
          <table:table-cell table:style-name="TableCell270">
            <text:p text:style-name="P271">7. Parengti ir išleisti pažintinį leidinį apie Pažaislio kamaldulių vienuolyno ansamblį</text:p>
          </table:table-cell>
          <table:table-cell table:style-name="TableCell272">
            <text:p text:style-name="P273">Valstybinis turizmo departamentas prie Ūkio ministerijos, Kultūros paveldo departamentas prie Kultūros ministerijos</text:p>
          </table:table-cell>
          <table:table-cell table:style-name="TableCell274">
            <text:p text:style-name="P275">2007 metų I ketvirtis</text:p>
          </table:table-cell>
        </table:table-row>
        <table:table-row table:style-name="TableRow276">
          <table:table-cell table:style-name="TableCell277">
            <text:p text:style-name="P278">8. Parengti ir išleisti turistinės informacijos apie Pažaislio kamaldulių vienuolyno ansamblį priemones</text:p>
          </table:table-cell>
          <table:table-cell table:style-name="TableCell279">
            <text:p text:style-name="P280">Valstybinis turizmo departamentas prie Ūkio ministerijos</text:p>
          </table:table-cell>
          <table:table-cell table:style-name="TableCell281">
            <text:p text:style-name="P282">2007–2010 metai</text:p>
          </table:table-cell>
        </table:table-row>
      </table:table>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13:00Z</meta:creation-date>
    <dc:date>2015-06-03T16:13:00Z</dc:date>
    <meta:template xlink:href="Normal" xlink:type="simple"/>
    <meta:editing-cycles>2</meta:editing-cycles>
    <meta:editing-duration>PT0S</meta:editing-duration>
    <meta:document-statistic meta:page-count="5" meta:paragraph-count="97" meta:word-count="1281" meta:character-count="10577" meta:row-count="303" meta:non-whitespace-character-count="9393"/>
  </office:meta>
</office:document-meta>
</file>