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APKRIČIO 11 D. NUTARIMO NR. 1405 „DĖL VALSTYBĖS GARANTIJOS SUTEIKIMO BANKO „NORDEA BANK FINLAND PLC“ LIETUVOS SKYRIUI GAUTAI<text:s/>PASKOLAI GRĄŽINTI“ PAKEITIMO</text:p>
      <text:p text:style-name="P15"/>
      <text:p text:style-name="P16">2005 m. sausio 24 d. Nr. 6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3 m. lapkričio 11 d. nutarimą Nr. 1405 „Dėl valstybės garantijos suteikimo banko „Nordea Bank F</text:span><text:span text:style-name="T26">inland Plc“ Lietuvos skyriui gautai paskolai grąžinti“ (Žin., 2003, Nr.<text:s/></text:span><text:a xlink:href="https://www.e-tar.lt/portal/lt/legalAct/TAR.A64D34371ABF" office:target-frame-name="_blank" xlink:show="new"><text:span text:style-name="T27">107-4808</text:span></text:a><text:span text:style-name="T28">) ir 1 punkte vietoj žodžių „2007 metų teikiamos“ įrašyti žodžius „2009 m. spalio 31 d. suteiktos</text:span><text:span text:style-name="T29">“.</text:span></text:p>
      <text:p text:style-name="P30"><text:span text:style-name="T31">2</text:span><text:span text:style-name="T32">. Nustatyti, kad akcinė bendrovė aviakompanija „Lietuvos avialinijos“ finansinių įsipareigojimų įvykdymui užtikrinti (be jau įkeisto turto) Finansų ministerijai papildomai įkeičia 5,05 mln. litų vertės statinių ir pastatų.</text:span></text:p>
      <text:p text:style-name="P33"/>
      <text:p text:style-name="Normal"/>
      <text:p text:style-name="P34">MINISTRAS PIRMININKAS<text:tab/>ALGIRDAS BRAZAUSKAS</text:p>
      <text:p text:style-name="P35"/>
      <text:p text:style-name="P36">FINANSŲ MINISTRAS<text:tab/>ALGIRDAS BUTKEVIČI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20:00Z</meta:creation-date>
    <dc:date>2015-09-09T05:20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063" meta:row-count="46" meta:non-whitespace-character-count="928"/>
  </office:meta>
</office:document-meta>
</file>