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23 D. NUTARIMO NR. 1463 „DĖL SAUGOMŲ GAMTINIŲ KRAŠTOVAIZDŽIO OBJEKTŲ NUOSTATŲ PATVIRTINIMO“ PRIPAŽINIMO NETEKUSIU GALIOS</text:p>
      <text:p text:style-name="P12"/>
      <text:p text:style-name="P13">2005 m. birželio 15 d. Nr. 6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nuo 2005 m. liepos 1 d. Lietuvos Respublikos Vyriausybės 1997 m. gruodžio 23 d. nutarimą Nr. 1463 „Dėl Saugomų gamtinių kraštovaizdžio obje</text:span><text:span text:style-name="T22">ktų nuostatų patvirtinimo“ (Žin., 1997, Nr.<text:s/></text:span><text:a xlink:href="https://www.e-tar.lt/portal/lt/legalAct/TAR.5892FC7ED431" office:target-frame-name="_blank" xlink:show="new"><text:span text:style-name="T23">119-3100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APLINKOS MINISTRAS<text:tab/>ARŪNAS KUNDROTAS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07:00Z</meta:creation-date>
    <dc:date>2015-09-19T21:07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04" meta:row-count="36" meta:non-whitespace-character-count="618"/>
  </office:meta>
</office:document-meta>
</file>