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/text:p>
      <text:p text:style-name="P5"/>
      <text:p text:style-name="P6">DĖL LIETUVOS RESPUBLIKOS ENERGETIKOS MINISTRO 2009 M. LAPKRIČIO 26 D. ĮSAKYMO Nr. 1-227 „DĖL ELEKTRINIŲ, KURIOMS NUSTATOMA REMTINOS ELEKTROS ENERGIJOS GAMYBOS APIMTIS, SĄRAŠO IR REMTINOS ELEKTROS ENERGIJOS GAMYBOS APIMTIES IR MASTO 2010 METAIS NUSTATYMO“ PAKEITIMO</text:p>
      <text:p text:style-name="P7"/>
      <text:p text:style-name="P8">2010 m. vasario 26 d. Nr. 1-60</text:p>
      <text:p text:style-name="P9">Vilnius</text:p>
      <text:p text:style-name="P10"/>
      <text:p text:style-name="P11"/>
      <text:p text:style-name="P12"><text:span text:style-name="T13">P a k e i č i u Lietuvos Respublikos energetikos ministro 2009 m. lapkričio 26 d. įsakymą Nr. 1-227 „Dėl elektr</text:span><text:span text:style-name="T14">inių, kurioms nustatoma remtinos elektros energijos gamybos apimtis, sąrašo ir remtinos elektros energijos gamybos apimties ir masto 2010 metais nustatymo“ (Žin., 2009, Nr.<text:s/></text:span><text:a xlink:href="https://www.e-tar.lt/portal/lt/legalAct/TAR.097FFB8E3D4B" office:target-frame-name="_blank" xlink:show="new"><text:span text:style-name="T15">141-</text:span><text:span text:style-name="T16">6235</text:span></text:a><text:span text:style-name="T17">) ir įrašau 1.2.6 punkte vietoj skaičiaus „96,1“ skaičių „146,1“.</text:span></text:p>
      <text:p text:style-name="P18"/>
      <text:p text:style-name="P19"/>
      <text:p text:style-name="P20"/>
      <text:p text:style-name="P21"><text:span text:style-name="T22">Energetikos ministras</text:span><text:span text:style-name="T23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21T00:47:00Z</meta:creation-date>
    <dc:date>2015-09-21T00:47:00Z</dc: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843" meta:row-count="31" meta:non-whitespace-character-count="726"/>
  </office:meta>
</office:document-meta>
</file>