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POLICIJOS GENERALINIO KOMISARO</text:span></text:p>
      <text:p text:style-name="P3">Į S A K Y M A S</text:p>
      <text:p text:style-name="P4"/>
      <text:p text:style-name="P5">DĖL LIETUVOS POLICIJOS GENERALINIO KOMISARO 2009 M. LAPKRIČIO 6 D. ĮSAKYMO Nr. 5-V-808 „DĖL LIETUVOS POLICIJOS GENERALINIO KOMISARO 2009 M. GEGUŽĖS 14 D. ĮSAKYMO Nr. 5-V-337 „DĖL POLICIJOS MOKYKLOS IR LIETUVOS POLICIJOS MOKYMO CENTRO REORGANIZAVIMO SUJUNGIMO BŪDU Į NAUJĄ POLICIJOS PROFESINIO UGDYMO ĮSTAIGĄ – LIETUVOS POLICIJOS MOKYKLĄ – SPRENDIMO PRIĖMIMO, REORGANIZAVIMO SĄLYGŲ, LIETUVOS POLICIJOS MOKYKLOS NUOSTATŲ, STRUKTŪROS SCHEMOS PATVIRTINIMO“ PAKEITIMO IR LIETUVOS POLICIJOS MOKYKLOS NUOSTATŲ IR STRUKTŪROS SCHEMOS PATVIRTINIMO“ PAPILDYMO</text:p>
      <text:p text:style-name="P6"/>
      <text:p text:style-name="P7">2012 m. gruodžio 19 d. Nr. 5-V-922</text:p>
      <text:p text:style-name="P8">Vilnius</text:p>
      <text:p text:style-name="P9"/>
      <text:p text:style-name="P10"><text:span text:style-name="T11">Vadovaudamasis Policijos departamento prie Lietuvos Respublikos vidaus reikalų ministerijos nuostatų, patvirtintų Lietuvos Respublikos Vyriausybės 2001 m. sausio 29 d. nutarimu Nr. 98 (Žin., 2001, Nr.<text:s/></text:span><text:a xlink:href="https://www.e-tar.lt/portal/lt/legalAct/TAR.F744C4E3F05D" office:target-frame-name="_blank" xlink:show="new"><text:span text:style-name="T12">10-294</text:span></text:a><text:span text:style-name="T13">; 2009, Nr.<text:s/></text:span><text:a xlink:href="https://www.e-tar.lt/portal/lt/legalAct/TAR.66F470012CA2" office:target-frame-name="_blank" xlink:show="new"><text:span text:style-name="T14">121-5199</text:span></text:a><text:span text:style-name="T15">), 22.5 punktu:</text:span></text:p>
      <text:p text:style-name="P16"><text:span text:style-name="T17">1</text:span><text:span text:style-name="T18">. P a p i l d a u Lietuvos policijos mokyklos nuostatus, patvirtintus Lietuvos policijos generalinio komisaro 2009 m. lapkričio 6 d. įsakymu Nr. 5-V-808 „Dėl Lietuvos policijos generalinio komisaro 2009 m. gegužės 14 d. įsakymo Nr. 5-V-337 „Dėl Policijos mokyklos ir Lietuvos policijos mokymo centro reorganizavimo sujungimo būdu į naują policijos profesinio ugdymo įstaigą – Lietuvos policijos mokyklą – sprendimo priėmimo, reorganizavimo sąlygų, Lietuvos policijos mokyklos nuostatų, struktūros schemos patvirtinimo“ pakeitimo ir Lietuvos policijos mokyklos nuostatų ir struktūros schemos patvirtinimo“ (Žin., 2009, Nr.<text:s/></text:span><text:a xlink:href="https://www.e-tar.lt/portal/lt/legalAct/TAR.3B212B1860E2" office:target-frame-name="_blank" xlink:show="new"><text:span text:style-name="T19">146-6525</text:span></text:a><text:span text:style-name="T20">), ir įrašau 10.5 punkte po žodžių „kitos veiklos rūšys:“ žodžius ir skaičius „kitas, niekur kitur nepriskirtas, keleivinis sausumos transportas – 49.39;“.</text:span></text:p>
      <text:p text:style-name="P21"><text:span text:style-name="T22">2</text:span><text:span text:style-name="T23">. S k e l b i u šį įsakymą Policijos departamento prie Lietuvos Respublikos vidaus reikalų ministerijos interneto svetainėje.</text:span></text:p>
      <text:p text:style-name="P24"/>
      <text:p text:style-name="P25"><text:span text:style-name="T26">Policijos generalinis komisaras</text:span><text:span text:style-name="T27"><text:tab/>Saulius Skverneli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Rima</meta:initial-creator>
    <dc:creator>Adlib User</dc:creator>
    <meta:creation-date>2016-02-19T11:26:00Z</meta:creation-date>
    <dc:date>2016-02-19T11:26:00Z</dc:date>
    <meta:template xlink:href="Normal" xlink:type="simple"/>
    <meta:editing-cycles>2</meta:editing-cycles>
    <meta:editing-duration>PT0S</meta:editing-duration>
    <meta:document-statistic meta:page-count="1" meta:paragraph-count="6" meta:word-count="251" meta:character-count="2124" meta:row-count="27" meta:non-whitespace-character-count="1879"/>
  </office:meta>
</office:document-meta>
</file>